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0"/>
    <style:style style:name="gr1" style:family="graphic" style:parent-style-name="Default">
      <style:graphic-properties draw:fill="solid" draw:fill-color="#f6f9d4" fo:min-height="1.405cm" loext:decorative="false"/>
      <style:paragraph-properties style:writing-mode="lr-tb"/>
    </style:style>
    <style:style style:name="P1" style:family="paragraph">
      <loext:graphic-properties draw:fill="solid" draw:fill-color="#f6f9d4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Category)" table:allow-empty-cell="true" table:display-list="unsorted" table:base-cell-address="Sheet1.B2">
          <table:error-message table:message-type="stop" table:display="true"/>
        </table:content-validation>
        <table:content-validation table:name="val2" table:condition="of:cell-content-is-in-list(INDEX(Subcategory;MATCH([.$B2];Category;0);0))" table:allow-empty-cell="true" table:display-list="sort-ascending" table:base-cell-address="Sheet1.C2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shapes>
          <draw:frame draw:z-index="0" draw:name="Text Frame 1" draw:style-name="gr1" draw:text-style-name="P1" svg:width="16.548cm" svg:height="1.405cm" svg:x="11.768cm" svg:y="1.301cm">
            <draw:text-box>
              <text:p>Check Option <text:line-break/>Tools&gt;Options... Calc&gt;General&gt;"Expand references when new columns/rows are inserted".</text:p>
              <text:p>Insert new rows below the list range or anywhere within.</text:p>
            </draw:text-box>
          </draw:frame>
        </table:shapes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Subcategory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date" office:date-value="2025-05-01" calcext:value-type="date">
            <text:p>01.05.25</text:p>
          </table:table-cell>
          <table:table-cell table:content-validation-name="val1" office:value-type="string" calcext:value-type="string">
            <text:p>Category 2</text:p>
          </table:table-cell>
          <table:table-cell table:content-validation-name="val2" office:value-type="string" calcext:value-type="string">
            <text:p>Category 2.2</text:p>
          </table:table-cell>
          <table:table-cell office:value-type="float" office:value="12.39" calcext:value-type="float">
            <text:p>12,39</text:p>
          </table:table-cell>
        </table:table-row>
        <table:table-row table:style-name="ro1">
          <table:table-cell office:value-type="date" office:date-value="2025-05-01" calcext:value-type="date">
            <text:p>01.05.25</text:p>
          </table:table-cell>
          <table:table-cell table:content-validation-name="val1" office:value-type="string" calcext:value-type="string">
            <text:p>Category 1</text:p>
          </table:table-cell>
          <table:table-cell table:content-validation-name="val2" office:value-type="string" calcext:value-type="string">
            <text:p>Category 1.2</text:p>
          </table:table-cell>
          <table:table-cell office:value-type="float" office:value="98.71" calcext:value-type="float">
            <text:p>98,71</text:p>
          </table:table-cell>
        </table:table-row>
        <table:table-row table:style-name="ro1">
          <table:table-cell table:style-name="EOL" table:number-columns-repeated="4"/>
        </table:table-row>
      </table:table>
      <table:table table:name="Sheet2" table:style-name="ta2" table:print="false">
        <office:forms form:automatic-focus="false" form:apply-design-mode="false"/>
        <table:table-column table:style-name="co3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Category 1</text:p>
          </table:table-cell>
          <table:table-cell table:formula="of:=[.$A1]&amp;&quot;.&quot;&amp;COLUMN()-1" office:value-type="string" office:string-value="Category 1.1" calcext:value-type="string">
            <text:p>Category 1.1</text:p>
          </table:table-cell>
          <table:table-cell table:formula="of:=[.$A1]&amp;&quot;.&quot;&amp;COLUMN()-1" office:value-type="string" office:string-value="Category 1.2" calcext:value-type="string">
            <text:p>Category 1.2</text:p>
          </table:table-cell>
          <table:table-cell table:formula="of:=[.$A1]&amp;&quot;.&quot;&amp;COLUMN()-1" office:value-type="string" office:string-value="Category 1.3" calcext:value-type="string">
            <text:p>Category 1.3</text:p>
          </table:table-cell>
          <table:table-cell table:number-columns-repeated="2"/>
          <table:table-cell office:value-type="string" calcext:value-type="string">
            <text:p>Category</text:p>
          </table:table-cell>
          <table:table-cell table:style-name="ce2" office:value-type="string" calcext:value-type="string">
            <text:p>=$Sheet2.$A$1:$A$6</text:p>
          </table:table-cell>
        </table:table-row>
        <table:table-row table:style-name="ro1">
          <table:table-cell office:value-type="string" calcext:value-type="string">
            <text:p>Category 2</text:p>
          </table:table-cell>
          <table:table-cell table:formula="of:=[.$A2]&amp;&quot;.&quot;&amp;COLUMN()-1" office:value-type="string" office:string-value="Category 2.1" calcext:value-type="string">
            <text:p>Category 2.1</text:p>
          </table:table-cell>
          <table:table-cell table:formula="of:=[.$A2]&amp;&quot;.&quot;&amp;COLUMN()-1" office:value-type="string" office:string-value="Category 2.2" calcext:value-type="string">
            <text:p>Category 2.2</text:p>
          </table:table-cell>
          <table:table-cell table:formula="of:=[.$A2]&amp;&quot;.&quot;&amp;COLUMN()-1" office:value-type="string" office:string-value="Category 2.3" calcext:value-type="string">
            <text:p>Category 2.3</text:p>
          </table:table-cell>
          <table:table-cell table:number-columns-repeated="2"/>
          <table:table-cell office:value-type="string" calcext:value-type="string">
            <text:p>Subcategory</text:p>
          </table:table-cell>
          <table:table-cell table:style-name="ce2" office:value-type="string" calcext:value-type="string">
            <text:p>=$Sheet2.$B$1:$D$6</text:p>
          </table:table-cell>
        </table:table-row>
        <table:table-row table:style-name="ro1">
          <table:table-cell office:value-type="string" calcext:value-type="string">
            <text:p>Category 3</text:p>
          </table:table-cell>
          <table:table-cell table:formula="of:=[.$A3]&amp;&quot;.&quot;&amp;COLUMN()-1" office:value-type="string" office:string-value="Category 3.1" calcext:value-type="string">
            <text:p>Category 3.1</text:p>
          </table:table-cell>
          <table:table-cell table:formula="of:=[.$A3]&amp;&quot;.&quot;&amp;COLUMN()-1" office:value-type="string" office:string-value="Category 3.2" calcext:value-type="string">
            <text:p>Category 3.2</text:p>
          </table:table-cell>
          <table:table-cell table:formula="of:=[.$A3]&amp;&quot;.&quot;&amp;COLUMN()-1" office:value-type="string" office:string-value="Category 3.3" calcext:value-type="string">
            <text:p>Category 3.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egory 4</text:p>
          </table:table-cell>
          <table:table-cell table:formula="of:=[.$A4]&amp;&quot;.&quot;&amp;COLUMN()-1" office:value-type="string" office:string-value="Category 4.1" calcext:value-type="string">
            <text:p>Category 4.1</text:p>
          </table:table-cell>
          <table:table-cell table:formula="of:=[.$A4]&amp;&quot;.&quot;&amp;COLUMN()-1" office:value-type="string" office:string-value="Category 4.2" calcext:value-type="string">
            <text:p>Category 4.2</text:p>
          </table:table-cell>
          <table:table-cell table:formula="of:=[.$A4]&amp;&quot;.&quot;&amp;COLUMN()-1" office:value-type="string" office:string-value="Category 4.3" calcext:value-type="string">
            <text:p>Category 4.3</text:p>
          </table:table-cell>
          <table:table-cell table:number-columns-repeated="2"/>
          <table:table-cell office:value-type="string" calcext:value-type="string">
            <text:p><text:a xlink:href="https://ask.libreoffice.org/t/expense-tracker-input-form-sheet-on-a-phone/121947/4" xlink:type="simple">https://ask.libreoffice.org/t/expense-tracker-input-form-sheet-on-a-phone/121947/4</text:a></text:p>
          </table:table-cell>
          <table:table-cell/>
        </table:table-row>
        <table:table-row table:style-name="ro1">
          <table:table-cell office:value-type="string" calcext:value-type="string">
            <text:p>Category 5</text:p>
          </table:table-cell>
          <table:table-cell table:formula="of:=[.$A5]&amp;&quot;.&quot;&amp;COLUMN()-1" office:value-type="string" office:string-value="Category 5.1" calcext:value-type="string">
            <text:p>Category 5.1</text:p>
          </table:table-cell>
          <table:table-cell table:formula="of:=[.$A5]&amp;&quot;.&quot;&amp;COLUMN()-1" office:value-type="string" office:string-value="Category 5.2" calcext:value-type="string">
            <text:p>Category 5.2</text:p>
          </table:table-cell>
          <table:table-cell table:formula="of:=[.$A5]&amp;&quot;.&quot;&amp;COLUMN()-1" office:value-type="string" office:string-value="Category 5.3" calcext:value-type="string">
            <text:p>Category 5.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egory 6</text:p>
          </table:table-cell>
          <table:table-cell table:formula="of:=[.$A6]&amp;&quot;.&quot;&amp;COLUMN()-1" office:value-type="string" office:string-value="Category 6.1" calcext:value-type="string">
            <text:p>Category 6.1</text:p>
          </table:table-cell>
          <table:table-cell table:formula="of:=[.$A6]&amp;&quot;.&quot;&amp;COLUMN()-1" office:value-type="string" office:string-value="Category 6.2" calcext:value-type="string">
            <text:p>Category 6.2</text:p>
          </table:table-cell>
          <table:table-cell table:formula="of:=[.$A6]&amp;&quot;.&quot;&amp;COLUMN()-1" office:value-type="string" office:string-value="Category 6.3" calcext:value-type="string">
            <text:p>Category 6.3</text:p>
          </table:table-cell>
          <table:table-cell table:number-columns-repeated="4"/>
        </table:table-row>
        <table:table-row table:style-name="ro1">
          <table:table-cell table:style-name="EOL" table:number-columns-repeated="4"/>
          <table:table-cell table:number-columns-repeated="4"/>
        </table:table-row>
      </table:table>
      <table:named-expressions>
        <table:named-range table:name="Category" table:base-cell-address="$Sheet2.$A$1" table:cell-range-address="$Sheet2.$A$1:.$A$6"/>
        <table:named-range table:name="Subcategory" table:base-cell-address="$Sheet2.$B$1" table:cell-range-address="$Sheet2.$B$1:.$D$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.00.0000</text:date>, <text:time style:data-style-name="N2" text:time-value="10:33:17.40673337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1$Linux_X86_64 LibreOffice_project/d8d1af5f77df955194e52baabe19324532ac8e8b</meta:generator>
    <dc:title>MyDefault1</dc:title>
    <meta:creation-date>2025-05-12T10:33:17.881987180</meta:creation-date>
    <meta:editing-cycles>3</meta:editing-cycles>
    <meta:editing-duration>PT44M15S</meta:editing-duration>
    <meta:initial-creator>Andreas Säger</meta:initial-creator>
    <dc:date>2025-05-12T16:05:16.536168014</dc:date>
    <dc:creator>Andreas Säger</dc:creator>
    <meta:document-statistic meta:table-count="2" meta:cell-count="41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1.ots" meta:date="2025-05-12T10:33:17.525668279"/>
  </office:meta>
</office:document-meta>
</file>