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merican Typewriter" svg:font-family="'American Typewriter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3.99mm" table:align="margins" style:shadow="none"/>
    </style:style>
    <style:style style:name="Table1.A" style:family="table-column">
      <style:table-column-properties style:column-width="185.38mm" style:rel-column-width="10510*"/>
    </style:style>
    <style:style style:name="Table1.B" style:family="table-column">
      <style:table-column-properties style:column-width="8.61mm" style:rel-column-width="488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0d3c30"/>
    </style:style>
    <style:style style:name="T2" style:family="text">
      <style:text-properties style:font-name="Wingdings" officeooo:rsid="000d3c30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<text:bookmark-start text:name="__DdeLink__24197_734631828"/><text:s/><text:span text:style-name="T1">I want this text centered across this whole table row, like the text below</text:span><text:bookmark-end text:name="__DdeLink__24197_734631828"/><text:span text:style-name="T1">, despite the cell to the right </text:span><text:span text:style-name="T2"></text:span></text:p>
            </table:table-cell>
            <table:table-cell table:style-name="Table1.B1" office:value-type="string">
              <text:p text:style-name="P1"/>
            </table:table-cell>
          </table:table-row>
        </table:table-header-rows>
        <table:table-row>
          <table:table-cell table:style-name="Table1.A2" table:number-columns-spanned="2" office:value-type="string">
            <text:p text:style-name="P2"><text:bookmark-start text:name="__DdeLink__24197_7346318281"/><text:s/><text:span text:style-name="T1">I want this text centered across this whole table row, like the text below</text:span><text:bookmark-end text:name="__DdeLink__24197_7346318281"/><text:span text:style-name="T1">, despite the cell to the right</text:span></text:p>
          </table:table-cell>
          <table:covered-table-cell/>
        </table:table-row>
      </table:table>
      <text:p text:style-name="Standard"/>
      <text:p text:style-name="Standard"/>
      <text:p text:style-name="Standard"><text:line-break/><text:span text:style-name="T1">Basically, I want the alignment settings in the first cell/top row to treat the entire row as a cell, meaning when the alignment of text is centered, the text will be in the middle of the row, not the cell that it is currently 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/>
    <style:font-face style:name="American Typewriter" svg:font-family="'American Typewriter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merican Typewriter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American Typewriter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2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American Typewriter" fo:font-family="'American Typewriter'" style:font-family-generic="modern" fo:font-size="10pt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merican Typewriter" fo:font-family="'American Typewriter'" style:font-family-generic="modern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erican Typewriter" fo:font-family="'American Typewriter'" style:font-family-generic="modern" fo:font-size="10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8.01mm" fo:margin-right="8.0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2:38:35.463810000</meta:creation-date>
    <dc:date>2018-12-29T12:48:04.991104000</dc:date>
    <meta:editing-duration>PT9M29S</meta:editing-duration>
    <meta:editing-cycles>1</meta:editing-cycles>
    <meta:document-statistic meta:table-count="1" meta:image-count="0" meta:object-count="0" meta:page-count="1" meta:paragraph-count="3" meta:word-count="86" meta:character-count="445" meta:non-whitespace-character-count="359"/>
    <meta:generator>LibreOffice/4.3.7.2$MacOSX_x86 LibreOffice_project/8a35821d8636a03b8bf4e15b48f59794652c68ba</meta:generator>
  </office:meta>
</office:document-meta>
</file>