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a7028"/>
    </style:style>
    <style:style style:name="P2" style:family="paragraph" style:parent-style-name="Standard">
      <style:text-properties officeooo:paragraph-rsid="000e60d3"/>
    </style:style>
    <style:style style:name="P3" style:family="paragraph" style:parent-style-name="Standard">
      <style:text-properties officeooo:paragraph-rsid="000ace1b"/>
    </style:style>
    <style:style style:name="P4" style:family="paragraph" style:parent-style-name="Standard">
      <style:text-properties fo:font-weight="normal" officeooo:paragraph-rsid="000a7028" style:font-weight-asian="normal" style:font-weight-complex="normal"/>
    </style:style>
    <style:style style:name="T1" style:family="text">
      <style:text-properties officeooo:rsid="000e4246"/>
    </style:style>
    <style:style style:name="T2" style:family="text">
      <style:text-properties officeooo:rsid="000e60d3"/>
    </style:style>
    <style:style style:name="T3" style:family="text">
      <style:text-properties fo:font-weight="bold" officeooo:rsid="000e60d3" style:font-weight-asian="bold" style:font-weight-complex="bold"/>
    </style:style>
    <style:style style:name="T4" style:family="text">
      <style:text-properties style:text-underline-style="solid" style:text-underline-width="auto" style:text-underline-color="font-color" officeooo:rsid="000e4246"/>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xml:id="id1489393665" text:style-name="P1"><text:span text:style-name="T3">Has:</text:span><text:span text:style-name="T2"> </text:span>He heard quiet steps behind him. That didn't bode well. Who could be following him this late at night and in this deadbeat part of town? And at this particular moment, just after he pulled off the big time and was making off with the <text:a xlink:type="simple" xlink:href="../../../../../../../../../../C:pipapo/mytext.pdef" text:style-name="Internet_20_link" text:visited-style-name="Visited_20_Internet_20_Link"><text:span text:style-name="T1">file:///C:pipapo/mytext.pdf</text:span></text:a><text:span text:style-name="T1"> </text:span>greenbacks. Was there another crook who'd had the same idea, and was now watching him and waiting for a chance to grab the fruit of his labour? Or did the steps behind him mean that one of many law officers in town was on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3"><text:span text:style-name="T3">Has not:</text:span><text:span text:style-name="T2">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text:span text:style-name="T1"> </text:span>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pan text:style-name="T3">Has:</text:span><text:span text:style-name="T2">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text:span text:style-name="T4">qu*.pdf</text:span><text:span text:style-name="T1"> </text:span>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2"><text:span text:style-name="T3">Has not:</text:span><text:span text:style-name="T2">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text:span text:style-name="T1"> </text:span>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8-04-10T10:46:09.877000000</meta:creation-date>
    <dc:date>2018-04-10T13:22:47.614000000</dc:date>
    <dc:creator>Jäger Wolfgang</dc:creator>
    <meta:editing-duration>PT22M49S</meta:editing-duration>
    <meta:editing-cycles>6</meta:editing-cycles>
    <meta:generator>LibreOffice/6.0.3.2$Windows_X86_64 LibreOffice_project/8f48d515416608e3a835360314dac7e47fd0b821</meta:generator>
    <meta:document-statistic meta:table-count="0" meta:image-count="0" meta:object-count="0" meta:page-count="2" meta:paragraph-count="4" meta:word-count="1040" meta:character-count="5521" meta:non-whitespace-character-count="448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removeNotHavingPars(Optional pHas As String)
If Not ThisComponent.SupportsService("com.sun.star.text.TextDocument") Then Exit Sub
If IsMissing(pHas) Then 
    pHas          = ".pdf" ' May need refinement!
End If
theText       = ThisComponent.Text
theCursor     = theText.CreateTextCursorByRange(theText.Start)
Do While theText.CompareRegionEnds(theText, theCursor)&lt;0
theCursor.GotoEndOfParagraph(True)
If  InStr(theCursor.String, pHas) = 0 Then
    theCursor.String = ""
End If
If theCursor.String ="" Then 
    theCursor.GoRight(1, True)
    theCursor.String = ""
Else
    theCursor.GoRight(1, False)
End If
Loop
theCursor.GotoStartOfParagraph(True)
If theCursor.String="" Then
    theCursor.GoLeft(1, True)
    theCursor.String=""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