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facad Flux" svg:font-family="'Afacad Flux'"/>
    <style:font-face style:name="Afacad Flux SemiBold" svg:font-family="'Afacad Flux SemiBold'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Custom_20_Heading">
      <style:text-properties officeooo:rsid="0014b32b" officeooo:paragraph-rsid="0014b32b"/>
    </style:style>
    <style:style style:name="P2" style:family="paragraph" style:parent-style-name="Custom_20_Heading">
      <style:paragraph-properties fo:break-before="page"/>
      <style:text-properties officeooo:rsid="0014b32b" officeooo:paragraph-rsid="0014b3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Numbering_20_Chapter">
        <text:list-item>
          <text:h text:style-name="P1" text:outline-level="1"/>
        </text:list-item>
        <text:list-item>
          <text:h text:style-name="P2" text:outline-level="1"/>
        </text:list-item>
        <text:list-item>
          <text:h text:style-name="P2" text:outline-level="1"><office:annotation loext:resolved="false"><dc:creator>Gianpiero Maggiulli</dc:creator><dc:date>2025-08-10T17:32:42.294310700</dc:date><meta:creator-initials>GM</meta:creator-initials><text:p text:style-name="Comment">I exist because I have a comment! WTH?</text:p></office:annotatio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facad Flux" svg:font-family="'Afacad Flux'"/>
    <style:font-face style:name="Afacad Flux SemiBold" svg:font-family="'Afacad Flux SemiBold'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facad Flux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facad Flux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list-style-name="" style:class="chapter">
      <style:paragraph-properties fo:margin-top="0.423cm" fo:margin-bottom="0.212cm" style:contextual-spacing="false" fo:keep-with-next="always">
        <style:tab-stops/>
      </style:paragraph-properties>
      <style:text-properties style:font-name="Afacad Flux SemiBold" fo:font-family="'Afacad Flux SemiBold'" fo:font-size="14pt" fo:font-weight="600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facad Flux" fo:font-family="'Afacad Flux'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facad Flux" fo:font-family="'Afacad Flux'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facad Flux" fo:font-family="'Afacad Flux'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ustom_20_Heading" style:display-name="Custom Heading" style:family="paragraph" style:parent-style-name="Heading_20_1" style:list-style-name="Numbering_20_Chapter"/>
    <style:style style:name="Comment" style:family="paragraph" style:parent-style-name="Standard" style:class="extra">
      <style:paragraph-properties fo:margin-left="0.1cm" fo:margin-right="0.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Line_20_numbering" style:display-name="Line numbering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Chapter" style:display-name="Numbering Chapter">
      <text:list-level-style-number text:level="1" text:style-name="Numbering_20_Symbols" loext:num-list-format="Chapter %1%" style:num-prefix="Chapter 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0T17:31:10.155121600</meta:creation-date>
    <meta:editing-cycles>0</meta:editing-cycles>
    <meta:editing-duration>P0D</meta:editing-duration>
    <meta:document-statistic meta:table-count="0" meta:image-count="0" meta:object-count="0" meta:page-count="3" meta:paragraph-count="3" meta:word-count="6" meta:character-count="27" meta:non-whitespace-character-count="24"/>
    <meta:generator>LibreOffice/25.2.5.2$Windows_X86_64 LibreOffice_project/03d19516eb2e1dd5d4ccd751a0d6f35f35e08022</meta:generator>
  </office:meta>
</office:document-meta>
</file>