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9.432cm"/>
    </style:style>
    <style:style style:name="co4" style:family="table-column">
      <style:table-column-properties fo:break-before="auto" style:column-width="7.818cm"/>
    </style:style>
    <style:style style:name="co5" style:family="table-column">
      <style:table-column-properties fo:break-before="auto" style:column-width="4.953cm"/>
    </style:style>
    <style:style style:name="co6" style:family="table-column">
      <style:table-column-properties fo:break-before="auto" style:column-width="8.752cm"/>
    </style:style>
    <style:style style:name="co7" style:family="table-column">
      <style:table-column-properties fo:break-before="auto" style:column-width="3.17cm"/>
    </style:style>
    <style:style style:name="co8" style:family="table-column">
      <style:table-column-properties fo:break-before="auto" style:column-width="1.85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f8f8f8" style:text-align-source="fix" style:repeat-content="false" fo:border="0.06pt solid #cccccc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8f8f8" style:text-align-source="fix" style:repeat-content="false" fo:border="0.06pt solid #cccccc"/>
      <style:paragraph-properties fo:text-align="center" fo:margin-left="0cm"/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 fo:border="0.06pt solid #cccccc"/>
      <style:paragraph-properties fo:text-align="center" fo:margin-left="0cm"/>
      <style:text-properties fo:font-weight="normal" style:font-weight-asian="normal" style:font-weight-complex="normal"/>
      <style:map style:condition="is-true-formula(ISEVEN(ROW()))" style:apply-style-name="Good" style:base-cell-address="Data.A4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8f8f8" style:text-align-source="fix" style:repeat-content="false" fo:border="0.06pt solid #cccccc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8f8f8" style:text-align-source="fix" style:repeat-content="false" fo:border="0.06pt solid #cccccc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  <style:map style:condition="is-true-formula(OR([.B$3]=TEXT(WEEKDAY(0);&quot;NN&quot;);[.B$3]=TEXT(WEEKDAY(1);&quot;NN&quot;)))" style:apply-style-name="Warning" style:base-cell-address="Data.B2"/>
    </style:style>
    <style:style style:name="ce9" style:family="table-cell" style:parent-style-name="Default">
      <style:table-cell-properties fo:background-color="#f8f8f8" style:text-align-source="fix" style:repeat-content="false" fo:border="0.06pt solid #cccccc"/>
      <style:paragraph-properties fo:text-align="center" fo:margin-left="0cm"/>
      <style:text-properties fo:font-style="normal" style:font-style-asian="normal" style:font-style-complex="normal"/>
      <style:map style:condition="is-true-formula(OR([.B$3]=TEXT(WEEKDAY(0);&quot;NN&quot;);[.B$3]=TEXT(WEEKDAY(1);&quot;NN&quot;)))" style:apply-style-name="Warning" style:base-cell-address="Data.B2"/>
    </style:style>
    <style:style style:name="ce10" style:family="table-cell" style:parent-style-name="Default">
      <style:table-cell-properties style:text-align-source="fix" style:repeat-content="false" fo:border="0.06pt solid #cccccc"/>
      <style:paragraph-properties fo:text-align="center" fo:margin-left="0cm"/>
      <style:text-properties style:use-window-font-color="true"/>
      <style:map style:condition="is-true-formula(ISEVEN(ROW()))" style:apply-style-name="Good" style:base-cell-address="Data.A4"/>
    </style:style>
    <style:style style:name="ce12" style:family="table-cell" style:parent-style-name="Default">
      <style:table-cell-properties style:text-align-source="value-type" style:repeat-content="false"/>
      <style:paragraph-properties fo:margin-left="0cm"/>
      <style:text-properties fo:font-weight="normal" style:font-weight-asian="normal" style:font-weight-complex="normal"/>
    </style:style>
    <style:style style:name="ce13" style:family="table-cell" style:parent-style-name="Default">
      <style:table-cell-properties fo:border="0.06pt solid #cccccc"/>
    </style:style>
    <style:style style:name="ce46" style:family="table-cell" style:parent-style-name="Default">
      <style:table-cell-properties fo:background-color="#f8f8f8" style:text-align-source="fix" style:repeat-content="false" fo:border="0.06pt solid #cccccc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  <style:map style:condition="is-true-formula(OR([.B$3]=TEXT(WEEKDAY(0);&quot;NN&quot;);[.B$3]=TEXT(WEEKDAY(1);&quot;NN&quot;)))" style:apply-style-name="Warning" style:base-cell-address="Data.B2"/>
    </style:style>
    <style:style style:name="ce11" style:family="table-cell" style:parent-style-name="Default">
      <style:table-cell-properties style:text-align-source="fix" style:repeat-content="false" fo:border="0.06pt solid #cccccc"/>
      <style:paragraph-properties fo:text-align="center" fo:margin-left="0cm"/>
      <style:map style:condition="is-true-formula(ISEVEN(ROW()))" style:apply-style-name="Good" style:base-cell-address="Data.A4"/>
    </style:style>
    <style:style style:name="ce48" style:family="table-cell" style:parent-style-name="Default" style:data-style-name="N0">
      <style:table-cell-properties fo:background-color="#f8f8f8" style:text-align-source="fix" style:repeat-content="false" fo:border="0.06pt solid #cccccc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  <style:map style:condition="is-true-formula(OR([.B$3]=TEXT(WEEKDAY(0);&quot;NN&quot;);[.B$3]=TEXT(WEEKDAY(1);&quot;NN&quot;)))" style:apply-style-name="Warning" style:base-cell-address="Data.B2"/>
    </style:style>
    <style:style style:name="ce16" style:family="table-cell" style:parent-style-name="Default">
      <style:table-cell-properties fo:background-color="#f8f8f8" style:text-align-source="fix" style:repeat-content="false" fo:border="0.06pt solid #cccccc"/>
      <style:paragraph-properties fo:text-align="center" fo:margin-left="0cm"/>
      <style:text-properties fo:font-style="normal" style:font-style-asian="normal" style:font-style-complex="normal"/>
      <style:map style:condition="is-true-formula(OR([.B$3]=TEXT(WEEKDAY(0);&quot;NN&quot;);[.B$3]=TEXT(WEEKDAY(1);&quot;NN&quot;)))" style:apply-style-name="Warning" style:base-cell-address="Data.B2"/>
    </style:style>
    <style:style style:name="ce15" style:family="table-cell" style:parent-style-name="Default" style:data-style-name="N0">
      <style:table-cell-properties fo:background-color="#f8f8f8" style:text-align-source="fix" style:repeat-content="false" fo:border="0.06pt solid #cccccc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  <style:map style:condition="is-true-formula(OR([.B$3]=TEXT(WEEKDAY(0);&quot;NN&quot;);[.B$3]=TEXT(WEEKDAY(1);&quot;NN&quot;)))" style:apply-style-name="Warning" style:base-cell-address="Data.B2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cccccc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cccccc"/>
      <style:paragraph-properties fo:text-align="center" fo:margin-left="0cm"/>
      <style:map style:condition="is-true-formula(OR([.$B3]=TEXT(WEEKDAY(0);&quot;NN&quot;);[.$B3]=TEXT(WEEKDAY(1);&quot;NN&quot;)))" style:apply-style-name="Warning" style:base-cell-address="'Transposed Data'.A3"/>
    </style:style>
    <style:style style:name="ce20" style:family="table-cell" style:parent-style-name="Default" style:data-style-name="N0">
      <style:table-cell-properties style:text-align-source="fix" style:repeat-content="false" fo:border="0.06pt solid #cccccc"/>
      <style:paragraph-properties fo:text-align="center" fo:margin-left="0cm"/>
      <style:map style:condition="is-true-formula(OR([.$B3]=TEXT(WEEKDAY(0);&quot;NN&quot;);[.$B3]=TEXT(WEEKDAY(1);&quot;NN&quot;)))" style:apply-style-name="Warning" style:base-cell-address="'Transposed Data'.A3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cccccc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cccccc"/>
      <style:paragraph-properties fo:text-align="center" fo:margin-left="0cm"/>
      <style:text-properties style:use-window-font-color="true"/>
      <style:map style:condition="is-true-formula(OR([.$B3]=TEXT(WEEKDAY(0);&quot;NN&quot;);[.$B3]=TEXT(WEEKDAY(1);&quot;NN&quot;)))" style:apply-style-name="Warning" style:base-cell-address="'Transposed Data'.A3"/>
    </style:style>
    <style:style style:name="ce23" style:family="table-cell" style:parent-style-name="Default">
      <style:table-cell-properties style:text-align-source="fix" style:repeat-content="false" fo:border="0.06pt solid #cccccc"/>
      <style:paragraph-properties fo:text-align="center" fo:margin-left="0cm"/>
      <style:map style:condition="is-true-formula(OR([.$B3]=TEXT(WEEKDAY(0);&quot;NN&quot;);[.$B3]=TEXT(WEEKDAY(1);&quot;NN&quot;)))" style:apply-style-name="Warning" style:base-cell-address="'Transposed Data'.A3"/>
    </style:style>
    <style:style style:name="ce24" style:family="table-cell" style:parent-style-name="Default">
      <style:table-cell-properties style:text-align-source="fix" style:repeat-content="false" fo:border="0.06pt solid #cccccc"/>
      <style:paragraph-properties fo:text-align="center" fo:margin-left="0cm"/>
      <style:map style:condition="is-true-formula(OR([.$B3]=TEXT(WEEKDAY(0);&quot;NN&quot;);[.$B3]=TEXT(WEEKDAY(1);&quot;NN&quot;)))" style:apply-style-name="Warning" style:base-cell-address="'Transposed Data'.A3"/>
    </style:style>
    <style:style style:name="ce25" style:family="table-cell" style:parent-style-name="Default">
      <style:table-cell-properties fo:background-color="#0000ff" style:text-align-source="fix" style:repeat-content="false" fo:border="0.06pt solid #cccccc"/>
      <style:paragraph-properties fo:text-align="center" fo:margin-left="0cm"/>
      <style:text-properties fo:color="#ffff00"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border="0.06pt solid #cccccc"/>
      <style:paragraph-properties fo:text-align="center" fo:margin-left="0cm"/>
      <style:text-properties style:use-window-font-color="true"/>
    </style:style>
    <style:style style:name="ce27" style:family="table-cell" style:parent-style-name="Default">
      <style:table-cell-properties style:text-align-source="fix" style:repeat-content="false" fo:border="0.06pt solid #cccccc"/>
      <style:paragraph-properties fo:text-align="center" fo:margin-left="0cm"/>
    </style:style>
    <style:style style:name="ce28" style:family="table-cell" style:parent-style-name="Default" style:data-style-name="N0">
      <style:table-cell-properties style:text-align-source="fix" style:repeat-content="false" fo:border="0.06pt solid #cccccc"/>
      <style:paragraph-properties fo:text-align="center" fo:margin-left="0cm"/>
    </style:style>
    <style:style style:name="ce29" style:family="table-cell" style:parent-style-name="Default" style:data-style-name="N0">
      <style:table-cell-properties style:text-align-source="fix" style:repeat-content="false" fo:border="0.06pt solid #cccccc"/>
      <style:paragraph-properties fo:text-align="center" fo:margin-left="0cm"/>
      <style:text-properties style:use-window-font-color="true"/>
    </style:style>
    <style:style style:name="ce31" style:family="table-cell" style:parent-style-name="Default">
      <style:table-cell-properties fo:border-bottom="0.06pt solid #cccccc" style:text-align-source="fix" style:repeat-content="false" fo:border-left="0.06pt solid #cccccc" fo:border-right="1.11pt double-thin #cccccc" style:border-line-width-right="0.018cm 0.004cm 0.018cm" fo:border-top="0.06pt solid #cccccc"/>
      <style:paragraph-properties fo:text-align="center" fo:margin-left="0cm"/>
    </style:style>
    <style:style style:name="ce33" style:family="table-cell" style:parent-style-name="Default">
      <style:table-cell-properties fo:border-bottom="0.06pt solid #cccccc" fo:background-color="#800000" style:text-align-source="fix" style:repeat-content="false" fo:border-left="1.11pt double-thin #cccccc" style:border-line-width-left="0.018cm 0.004cm 0.018cm" fo:border-right="0.06pt solid #cccccc" fo:border-top="0.06pt solid #cccccc"/>
      <style:paragraph-properties fo:text-align="center" fo:margin-left="0cm"/>
      <style:text-properties fo:color="#ffff00" fo:font-weight="bold" style:font-weight-asian="bold" style:font-weight-complex="bold"/>
    </style:style>
    <style:style style:name="ce34" style:family="table-cell" style:parent-style-name="Default" style:data-style-name="N0">
      <style:table-cell-properties fo:border-bottom="0.06pt solid #cccccc" style:text-align-source="fix" style:repeat-content="false" fo:background-color="transparent" fo:border-left="1.11pt double-thin #cccccc" style:border-line-width-left="0.018cm 0.004cm 0.018cm" fo:border-right="0.06pt solid #cccccc" fo:border-top="0.06pt solid #cccccc"/>
      <style:paragraph-properties fo:text-align="start" fo:margin-left="0cm"/>
    </style:style>
    <style:style style:name="ce35" style:family="table-cell" style:parent-style-name="Default">
      <style:table-cell-properties fo:background-color="#800000" style:text-align-source="fix" style:repeat-content="false" fo:border="0.06pt solid #cccccc"/>
      <style:paragraph-properties fo:text-align="center" fo:margin-left="0cm"/>
      <style:text-properties fo:color="#ffff00" fo:font-weight="bold" style:font-weight-asian="bold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cccccc"/>
      <style:paragraph-properties fo:text-align="start" fo:margin-left="0cm"/>
    </style:style>
    <style:style style:name="gr1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0.75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fo:font-family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'Linux Libertine G'" style:font-family-generic-asian="system" style:font-pitch-asian="variable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fo:font-family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'Linux Libertine G'" style:font-family-generic-asian="system" style:font-pitch-asian="variable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fo:font-family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'Linux Libertine G'" style:font-family-generic-asian="system" style:font-pitch-asian="variable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'Linux Libertine G'" style:font-family-generic-asian="system" style:font-pitch-asian="variable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January&quot;;&quot;February&quot;;&quot;March&quot;;&quot;April&quot;;&quot;May&quot;;&quot;June&quot;;&quot;July&quot;;&quot;August&quot;;&quot;September&quot;;&quot;October&quot;;&quot;November&quot;;&quot;December&quot;)" table:allow-empty-cell="true" table:display-list="unsorted" table:base-cell-address="'Transposed Data'.A3">
          <table:error-message table:message-type="stop" table:display="true"/>
        </table:content-validation>
      </table:content-validations>
      <table:table table:name="Data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2" table:number-columns-repeated="30" table:default-cell-style-name="ce11"/>
        <table:table-row table:style-name="ro1">
          <table:table-cell table:style-name="ce3" office:value-type="float" office:value="2022" calcext:value-type="float">
            <text:p>2022</text:p>
          </table:table-cell>
          <table:table-cell table:style-name="ce7" office:value-type="string" calcext:value-type="string" table:number-columns-spanned="31" table:number-rows-spanned="1">
            <text:p>Days of the Month</text:p>
          </table:table-cell>
          <table:covered-table-cell table:number-columns-repeated="30" table:style-name="ce13"/>
        </table:table-row>
        <table:table-row table:style-name="ro1">
          <table:table-cell table:style-name="ce3" table:content-validation-name="val1" office:value-type="string" calcext:value-type="string">
            <text:p>May</text:p>
          </table:table-cell>
          <table:table-cell table:style-name="ce39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28" calcext:value-type="float">
            <text:p>28</text:p>
          </table:table-cell>
          <table:table-cell table:style-name="ce48" table:formula="of:=IF([.AC$2]&lt;DAY(EOMONTH(DATE(Year;Month;1);0));[.AC$2]+1;&quot;&quot;)" office:value-type="float" office:value="29" calcext:value-type="float">
            <text:p>29</text:p>
          </table:table-cell>
          <table:table-cell table:style-name="ce48" table:formula="of:=IF([.AD$2]&lt;DAY(EOMONTH(DATE(Year;Month;1);0));[.AD$2]+1;&quot;&quot;)" office:value-type="float" office:value="30" calcext:value-type="float">
            <text:p>30</text:p>
          </table:table-cell>
          <table:table-cell table:style-name="ce15" table:formula="of:=IF([.AE$2]&lt;DAY(EOMONTH(DATE(Year;Month;1);0));[.AE$2]+1;&quot;&quot;)" office:value-type="float" office:value="31" calcext:value-type="float">
            <text:p>31</text:p>
          </table:table-cell>
        </table:table-row>
        <table:table-row table:style-name="ro1">
          <table:table-cell table:style-name="ce4" office:value-type="string" calcext:value-type="string">
            <text:p>WkDay</text:p>
          </table:table-cell>
          <table:table-cell table:style-name="ce9" table:formula="of:=TEXT(DATE(Year;Month;0)+[.B$2];&quot;DDD&quot;)" office:value-type="string" office:string-value="Sun" calcext:value-type="string">
            <text:p>Sun</text:p>
          </table:table-cell>
          <table:table-cell table:style-name="ce9" table:formula="of:=TEXT(DATE(Year;Month;0)+[.C$2];&quot;DDD&quot;)" office:value-type="string" office:string-value="Mon" calcext:value-type="string">
            <text:p>Mon</text:p>
          </table:table-cell>
          <table:table-cell table:style-name="ce9" table:formula="of:=TEXT(DATE(Year;Month;0)+[.D$2];&quot;DDD&quot;)" office:value-type="string" office:string-value="Tue" calcext:value-type="string">
            <text:p>Tue</text:p>
          </table:table-cell>
          <table:table-cell table:style-name="ce9" table:formula="of:=TEXT(DATE(Year;Month;0)+[.E$2];&quot;DDD&quot;)" office:value-type="string" office:string-value="Wed" calcext:value-type="string">
            <text:p>Wed</text:p>
          </table:table-cell>
          <table:table-cell table:style-name="ce9" table:formula="of:=TEXT(DATE(Year;Month;0)+[.F$2];&quot;DDD&quot;)" office:value-type="string" office:string-value="Thu" calcext:value-type="string">
            <text:p>Thu</text:p>
          </table:table-cell>
          <table:table-cell table:style-name="ce9" table:formula="of:=TEXT(DATE(Year;Month;0)+[.G$2];&quot;DDD&quot;)" office:value-type="string" office:string-value="Fri" calcext:value-type="string">
            <text:p>Fri</text:p>
          </table:table-cell>
          <table:table-cell table:style-name="ce9" table:formula="of:=TEXT(DATE(Year;Month;0)+[.H$2];&quot;DDD&quot;)" office:value-type="string" office:string-value="Sat" calcext:value-type="string">
            <text:p>Sat</text:p>
          </table:table-cell>
          <table:table-cell table:style-name="ce9" table:formula="of:=TEXT(DATE(Year;Month;0)+[.I$2];&quot;DDD&quot;)" office:value-type="string" office:string-value="Sun" calcext:value-type="string">
            <text:p>Sun</text:p>
          </table:table-cell>
          <table:table-cell table:style-name="ce9" table:formula="of:=TEXT(DATE(Year;Month;0)+[.J$2];&quot;DDD&quot;)" office:value-type="string" office:string-value="Mon" calcext:value-type="string">
            <text:p>Mon</text:p>
          </table:table-cell>
          <table:table-cell table:style-name="ce9" table:formula="of:=TEXT(DATE(Year;Month;0)+[.K$2];&quot;DDD&quot;)" office:value-type="string" office:string-value="Tue" calcext:value-type="string">
            <text:p>Tue</text:p>
          </table:table-cell>
          <table:table-cell table:style-name="ce9" table:formula="of:=TEXT(DATE(Year;Month;0)+[.L$2];&quot;DDD&quot;)" office:value-type="string" office:string-value="Wed" calcext:value-type="string">
            <text:p>Wed</text:p>
          </table:table-cell>
          <table:table-cell table:style-name="ce9" table:formula="of:=TEXT(DATE(Year;Month;0)+[.M$2];&quot;DDD&quot;)" office:value-type="string" office:string-value="Thu" calcext:value-type="string">
            <text:p>Thu</text:p>
          </table:table-cell>
          <table:table-cell table:style-name="ce9" table:formula="of:=TEXT(DATE(Year;Month;0)+[.N$2];&quot;DDD&quot;)" office:value-type="string" office:string-value="Fri" calcext:value-type="string">
            <text:p>Fri</text:p>
          </table:table-cell>
          <table:table-cell table:style-name="ce9" table:formula="of:=TEXT(DATE(Year;Month;0)+[.O$2];&quot;DDD&quot;)" office:value-type="string" office:string-value="Sat" calcext:value-type="string">
            <text:p>Sat</text:p>
          </table:table-cell>
          <table:table-cell table:style-name="ce9" table:formula="of:=TEXT(DATE(Year;Month;0)+[.P$2];&quot;DDD&quot;)" office:value-type="string" office:string-value="Sun" calcext:value-type="string">
            <text:p>Sun</text:p>
          </table:table-cell>
          <table:table-cell table:style-name="ce9" table:formula="of:=TEXT(DATE(Year;Month;0)+[.Q$2];&quot;DDD&quot;)" office:value-type="string" office:string-value="Mon" calcext:value-type="string">
            <text:p>Mon</text:p>
          </table:table-cell>
          <table:table-cell table:style-name="ce9" table:formula="of:=TEXT(DATE(Year;Month;0)+[.R$2];&quot;DDD&quot;)" office:value-type="string" office:string-value="Tue" calcext:value-type="string">
            <text:p>Tue</text:p>
          </table:table-cell>
          <table:table-cell table:style-name="ce9" table:formula="of:=TEXT(DATE(Year;Month;0)+[.S$2];&quot;DDD&quot;)" office:value-type="string" office:string-value="Wed" calcext:value-type="string">
            <text:p>Wed</text:p>
          </table:table-cell>
          <table:table-cell table:style-name="ce9" table:formula="of:=TEXT(DATE(Year;Month;0)+[.T$2];&quot;DDD&quot;)" office:value-type="string" office:string-value="Thu" calcext:value-type="string">
            <text:p>Thu</text:p>
          </table:table-cell>
          <table:table-cell table:style-name="ce9" table:formula="of:=TEXT(DATE(Year;Month;0)+[.U$2];&quot;DDD&quot;)" office:value-type="string" office:string-value="Fri" calcext:value-type="string">
            <text:p>Fri</text:p>
          </table:table-cell>
          <table:table-cell table:style-name="ce9" table:formula="of:=TEXT(DATE(Year;Month;0)+[.V$2];&quot;DDD&quot;)" office:value-type="string" office:string-value="Sat" calcext:value-type="string">
            <text:p>Sat</text:p>
          </table:table-cell>
          <table:table-cell table:style-name="ce9" table:formula="of:=TEXT(DATE(Year;Month;0)+[.W$2];&quot;DDD&quot;)" office:value-type="string" office:string-value="Sun" calcext:value-type="string">
            <text:p>Sun</text:p>
          </table:table-cell>
          <table:table-cell table:style-name="ce9" table:formula="of:=TEXT(DATE(Year;Month;0)+[.X$2];&quot;DDD&quot;)" office:value-type="string" office:string-value="Mon" calcext:value-type="string">
            <text:p>Mon</text:p>
          </table:table-cell>
          <table:table-cell table:style-name="ce9" table:formula="of:=TEXT(DATE(Year;Month;0)+[.Y$2];&quot;DDD&quot;)" office:value-type="string" office:string-value="Tue" calcext:value-type="string">
            <text:p>Tue</text:p>
          </table:table-cell>
          <table:table-cell table:style-name="ce9" table:formula="of:=TEXT(DATE(Year;Month;0)+[.Z$2];&quot;DDD&quot;)" office:value-type="string" office:string-value="Wed" calcext:value-type="string">
            <text:p>Wed</text:p>
          </table:table-cell>
          <table:table-cell table:style-name="ce9" table:formula="of:=TEXT(DATE(Year;Month;0)+[.AA$2];&quot;DDD&quot;)" office:value-type="string" office:string-value="Thu" calcext:value-type="string">
            <text:p>Thu</text:p>
          </table:table-cell>
          <table:table-cell table:style-name="ce9" table:formula="of:=TEXT(DATE(Year;Month;0)+[.AB$2];&quot;DDD&quot;)" office:value-type="string" office:string-value="Fri" calcext:value-type="string">
            <text:p>Fri</text:p>
          </table:table-cell>
          <table:table-cell table:style-name="ce9" table:formula="of:=TEXT(DATE(Year;Month;0)+[.AC$2];&quot;DDD&quot;)" office:value-type="string" office:string-value="Sat" calcext:value-type="string">
            <text:p>Sat</text:p>
          </table:table-cell>
          <table:table-cell table:style-name="ce16" table:formula="of:=IFERROR(TEXT(DATE(Year;Month;0)+[.AD$2];&quot;DDD&quot;);&quot;&quot;)" office:value-type="string" office:string-value="Sun" calcext:value-type="string">
            <text:p>Sun</text:p>
          </table:table-cell>
          <table:table-cell table:style-name="ce16" table:formula="of:=IFERROR(TEXT(DATE(Year;Month;0)+[.AE$2];&quot;DDD&quot;);&quot;&quot;)" office:value-type="string" office:string-value="Mon" calcext:value-type="string">
            <text:p>Mon</text:p>
          </table:table-cell>
          <table:table-cell table:style-name="ce16" table:formula="of:=IFERROR(TEXT(DATE(Year;Month;0)+[.AF$2];&quot;DDD&quot;);&quot;&quot;)" office:value-type="string" office:string-value="Tue" calcext:value-type="string">
            <text:p>Tue</text:p>
          </table:table-cell>
        </table:table-row>
        <table:table-row table:style-name="ro1">
          <table:table-cell office:value-type="string" calcext:value-type="string">
            <text:p>J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Y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</text:p>
          </table:table-cell>
          <table:table-cell table:number-columns-repeated="5"/>
          <table:table-cell office:value-type="float" office:value="24" calcext:value-type="float">
            <text:p>24</text:p>
          </table:table-cell>
          <table:table-cell office:value-type="string" calcext:value-type="string">
            <text:p>Z</text:p>
          </table:table-cell>
          <table:table-cell table:number-columns-repeated="5"/>
          <table:table-cell office:value-type="float" office:value="24" calcext:value-type="float">
            <text:p>24</text:p>
          </table:table-cell>
          <table:table-cell office:value-type="string" calcext:value-type="string">
            <text:p>Z</text:p>
          </table:table-cell>
          <table:table-cell table:number-columns-repeated="5"/>
          <table:table-cell office:value-type="float" office:value="24" calcext:value-type="float">
            <text:p>24</text:p>
          </table:table-cell>
          <table:table-cell office:value-type="string" calcext:value-type="string">
            <text:p>Z</text:p>
          </table:table-cell>
          <table:table-cell table:number-columns-repeated="5"/>
          <table:table-cell office:value-type="float" office:value="24" calcext:value-type="float">
            <text:p>24</text:p>
          </table:table-cell>
          <table:table-cell office:value-type="string" calcext:value-type="string">
            <text:p>Z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r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Z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Z</text:p>
          </table:table-cell>
          <table:table-cell office:value-type="float" office:value="24" calcext:value-type="float">
            <text:p>24</text:p>
          </table:table-cell>
          <table:table-cell table:number-columns-repeated="5"/>
          <table:table-cell office:value-type="string" calcext:value-type="string">
            <text:p>Z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Amo</text:p>
          </table:table-cell>
          <table:table-cell table:number-columns-repeated="4"/>
          <table:table-cell office:value-type="string" calcext:value-type="string">
            <text:p>X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X</text:p>
          </table:table-cell>
          <table:table-cell table:number-columns-repeated="5"/>
          <table:table-cell office:value-type="float" office:value="24" calcext:value-type="float">
            <text:p>24</text:p>
          </table:table-cell>
          <table:table-cell office:value-type="string" calcext:value-type="string">
            <text:p>X</text:p>
          </table:table-cell>
          <table:table-cell table:number-columns-repeated="5"/>
          <table:table-cell office:value-type="float" office:value="24" calcext:value-type="float">
            <text:p>24</text:p>
          </table:table-cell>
          <table:table-cell office:value-type="string" calcext:value-type="string">
            <text:p>X</text:p>
          </table:table-cell>
          <table:table-cell table:number-columns-repeated="5"/>
          <table:table-cell office:value-type="float" office:value="24" calcext:value-type="float">
            <text:p>24</text:p>
          </table:table-cell>
          <table:table-cell table:number-columns-repeated="2" office:value-type="string" calcext:value-type="string">
            <text:p>X</text:p>
          </table:table-cell>
          <table:table-cell/>
        </table:table-row>
        <table:table-row table:style-name="ro1">
          <table:table-cell office:value-type="string" calcext:value-type="string">
            <text:p>Pola</text:p>
          </table:table-cell>
          <table:table-cell office:value-type="float" office:value="24" calcext:value-type="float">
            <text:p>24</text:p>
          </table:table-cell>
          <table:table-cell table:number-columns-repeated="5"/>
          <table:table-cell office:value-type="float" office:value="24" calcext:value-type="float">
            <text:p>24</text:p>
          </table:table-cell>
          <table:table-cell office:value-type="string" calcext:value-type="string">
            <text:p>Y</text:p>
          </table:table-cell>
          <table:table-cell table:number-columns-repeated="5"/>
          <table:table-cell office:value-type="float" office:value="24" calcext:value-type="float">
            <text:p>24</text:p>
          </table:table-cell>
          <table:table-cell office:value-type="string" calcext:value-type="string">
            <text:p>Y</text:p>
          </table:table-cell>
          <table:table-cell table:number-columns-repeated="5"/>
          <table:table-cell office:value-type="float" office:value="24" calcext:value-type="float">
            <text:p>24</text:p>
          </table:table-cell>
          <table:table-cell office:value-type="string" calcext:value-type="string">
            <text:p>Y</text:p>
          </table:table-cell>
          <table:table-cell table:number-columns-repeated="5"/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ulo</text:p>
          </table:table-cell>
          <table:table-cell table:number-columns-repeated="7"/>
          <table:table-cell table:number-columns-repeated="5" office:value-type="string" calcext:value-type="string">
            <text:p>X</text:p>
          </table:table-cell>
          <table:table-cell/>
          <table:table-cell table:number-columns-repeated="6" office:value-type="string" calcext:value-type="string">
            <text:p>X</text:p>
          </table:table-cell>
          <table:table-cell/>
          <table:table-cell table:number-columns-repeated="6" office:value-type="string" calcext:value-type="string">
            <text:p>X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ra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Z</text:p>
          </table:table-cell>
          <table:table-cell office:value-type="float" office:value="24" calcext:value-type="float">
            <text:p>24</text:p>
          </table:table-cell>
          <table:table-cell table:number-columns-repeated="5"/>
          <table:table-cell office:value-type="string" calcext:value-type="string">
            <text:p>Z</text:p>
          </table:table-cell>
          <table:table-cell office:value-type="float" office:value="24" calcext:value-type="float">
            <text:p>24</text:p>
          </table:table-cell>
          <table:table-cell table:number-columns-repeated="5"/>
          <table:table-cell office:value-type="string" calcext:value-type="string">
            <text:p>Z</text:p>
          </table:table-cell>
          <table:table-cell office:value-type="float" office:value="24" calcext:value-type="float">
            <text:p>24</text:p>
          </table:table-cell>
          <table:table-cell table:number-columns-repeated="5"/>
          <table:table-cell office:value-type="string" calcext:value-type="string">
            <text:p>X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Issac</text:p>
          </table:table-cell>
          <table:table-cell table:number-columns-repeated="4"/>
          <table:table-cell office:value-type="float" office:value="24" calcext:value-type="float">
            <text:p>24</text:p>
          </table:table-cell>
          <table:table-cell office:value-type="string" calcext:value-type="string">
            <text:p>Y</text:p>
          </table:table-cell>
          <table:table-cell table:number-columns-repeated="5"/>
          <table:table-cell office:value-type="float" office:value="24" calcext:value-type="float">
            <text:p>24</text:p>
          </table:table-cell>
          <table:table-cell office:value-type="string" calcext:value-type="string">
            <text:p>Y</text:p>
          </table:table-cell>
          <table:table-cell table:number-columns-repeated="5"/>
          <table:table-cell office:value-type="float" office:value="24" calcext:value-type="float">
            <text:p>24</text:p>
          </table:table-cell>
          <table:table-cell office:value-type="string" calcext:value-type="string">
            <text:p>Y</text:p>
          </table:table-cell>
          <table:table-cell table:number-columns-repeated="5"/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yde A</text:p>
          </table:table-cell>
          <table:table-cell table:number-columns-repeated="4"/>
          <table:table-cell office:value-type="string" calcext:value-type="string">
            <text:p>X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X</text:p>
          </table:table-cell>
          <table:table-cell table:number-columns-repeated="5"/>
          <table:table-cell office:value-type="float" office:value="24" calcext:value-type="float">
            <text:p>24</text:p>
          </table:table-cell>
          <table:table-cell office:value-type="string" calcext:value-type="string">
            <text:p>Y</text:p>
          </table:table-cell>
          <table:table-cell table:number-columns-repeated="5"/>
          <table:table-cell office:value-type="float" office:value="24" calcext:value-type="float">
            <text:p>24</text:p>
          </table:table-cell>
          <table:table-cell office:value-type="string" calcext:value-type="string">
            <text:p>X</text:p>
          </table:table-cell>
          <table:table-cell table:number-columns-repeated="5"/>
          <table:table-cell office:value-type="float" office:value="24" calcext:value-type="float">
            <text:p>24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ab</text:p>
          </table:table-cell>
          <table:table-cell table:number-columns-repeated="8"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MoE1</text:p>
          </table:table-cell>
          <table:table-cell table:number-columns-repeated="4"/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Y</text:p>
          </table:table-cell>
          <table:table-cell table:number-columns-repeated="4"/>
          <table:table-cell office:value-type="string" calcext:value-type="string">
            <text:p>Z</text:p>
          </table:table-cell>
          <table:table-cell/>
          <table:table-cell table:number-columns-repeated="2"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Z</text:p>
          </table:table-cell>
          <table:table-cell/>
          <table:table-cell table:number-columns-repeated="2"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Z</text:p>
          </table:table-cell>
          <table:table-cell/>
          <table:table-cell table:number-columns-repeated="2"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 Sam</text:p>
          </table:table-cell>
          <table:table-cell office:value-type="string" calcext:value-type="string">
            <text:p>Y</text:p>
          </table:table-cell>
          <table:table-cell table:number-columns-repeated="6"/>
          <table:table-cell office:value-type="float" office:value="24" calcext:value-type="float">
            <text:p>24</text:p>
          </table:table-cell>
          <table:table-cell office:value-type="string" calcext:value-type="string">
            <text:p>Y</text:p>
          </table:table-cell>
          <table:table-cell table:number-columns-repeated="5"/>
          <table:table-cell office:value-type="float" office:value="24" calcext:value-type="float">
            <text:p>24</text:p>
          </table:table-cell>
          <table:table-cell office:value-type="string" calcext:value-type="string">
            <text:p>Y</text:p>
          </table:table-cell>
          <table:table-cell table:number-columns-repeated="5"/>
          <table:table-cell office:value-type="float" office:value="24" calcext:value-type="float">
            <text:p>24</text:p>
          </table:table-cell>
          <table:table-cell office:value-type="string" calcext:value-type="string">
            <text:p>Y</text:p>
          </table:table-cell>
          <table:table-cell table:number-columns-repeated="5"/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sh</text:p>
          </table:table-cell>
          <table:table-cell table:number-columns-repeated="5"/>
          <table:table-cell office:value-type="string" calcext:value-type="string">
            <text:p>Z</text:p>
          </table:table-cell>
          <table:table-cell office:value-type="string" calcext:value-type="string">
            <text:p>Y</text:p>
          </table:table-cell>
          <table:table-cell table:number-columns-repeated="5"/>
          <table:table-cell office:value-type="string" calcext:value-type="string">
            <text:p>Z</text:p>
          </table:table-cell>
          <table:table-cell office:value-type="float" office:value="24" calcext:value-type="float">
            <text:p>24</text:p>
          </table:table-cell>
          <table:table-cell table:number-columns-repeated="5"/>
          <table:table-cell office:value-type="string" calcext:value-type="string">
            <text:p>Z</text:p>
          </table:table-cell>
          <table:table-cell office:value-type="float" office:value="24" calcext:value-type="float">
            <text:p>24</text:p>
          </table:table-cell>
          <table:table-cell table:number-columns-repeated="5"/>
          <table:table-cell office:value-type="string" calcext:value-type="string">
            <text:p>Z</text:p>
          </table:table-cell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sa</text:p>
          </table:table-cell>
          <table:table-cell table:number-columns-repeated="5"/>
          <table:table-cell office:value-type="string" calcext:value-type="string">
            <text:p>Z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X</text:p>
          </table:table-cell>
          <table:table-cell table:number-columns-repeated="5"/>
          <table:table-cell office:value-type="float" office:value="24" calcext:value-type="float">
            <text:p>24</text:p>
          </table:table-cell>
          <table:table-cell office:value-type="string" calcext:value-type="string">
            <text:p>Y</text:p>
          </table:table-cell>
          <table:table-cell table:number-columns-repeated="5"/>
          <table:table-cell office:value-type="float" office:value="24" calcext:value-type="float">
            <text:p>24</text:p>
          </table:table-cell>
          <table:table-cell office:value-type="string" calcext:value-type="string">
            <text:p>Y</text:p>
          </table:table-cell>
          <table:table-cell table:number-columns-repeated="5"/>
          <table:table-cell office:value-type="string" calcext:value-type="string">
            <text:p>Z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 H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Z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Z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Z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Z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AMM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Z</text:p>
          </table:table-cell>
          <table:table-cell office:value-type="string" calcext:value-type="string">
            <text:p>X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b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Ron</text:p>
          </table:table-cell>
          <table:table-cell office:value-type="string" calcext:value-type="string">
            <text:p>Y</text:p>
          </table:table-cell>
          <table:table-cell table:number-columns-repeated="6"/>
          <table:table-cell office:value-type="string" calcext:value-type="string">
            <text:p>Z</text:p>
          </table:table-cell>
          <table:table-cell table:number-columns-repeated="3"/>
          <table:table-cell office:value-type="string" calcext:value-type="string">
            <text:p>Z</text:p>
          </table:table-cell>
          <table:table-cell/>
          <table:table-cell table:number-columns-repeated="2" office:value-type="string" calcext:value-type="string">
            <text:p>Z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Z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yde L</text:p>
          </table:table-cell>
          <table:table-cell office:value-type="float" office:value="24" calcext:value-type="float">
            <text:p>24</text:p>
          </table:table-cell>
          <table:table-cell table:number-columns-repeated="6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A Mah</text:p>
          </table:table-cell>
          <table:table-cell table:number-columns-repeated="5"/>
          <table:table-cell office:value-type="float" office:value="24" calcext:value-type="float">
            <text:p>24</text:p>
          </table:table-cell>
          <table:table-cell office:value-type="string" calcext:value-type="string">
            <text:p>Z</text:p>
          </table:table-cell>
          <table:table-cell table:number-columns-repeated="5"/>
          <table:table-cell office:value-type="float" office:value="24" calcext:value-type="float">
            <text:p>24</text:p>
          </table:table-cell>
          <table:table-cell office:value-type="string" calcext:value-type="string">
            <text:p>Z</text:p>
          </table:table-cell>
          <table:table-cell table:number-columns-repeated="5"/>
          <table:table-cell office:value-type="float" office:value="24" calcext:value-type="float">
            <text:p>24</text:p>
          </table:table-cell>
          <table:table-cell office:value-type="string" calcext:value-type="string">
            <text:p>Z</text:p>
          </table:table-cell>
          <table:table-cell table:number-columns-repeated="5"/>
          <table:table-cell office:value-type="float" office:value="24" calcext:value-type="float">
            <text:p>24</text:p>
          </table:table-cell>
          <table:table-cell office:value-type="string" calcext:value-type="string">
            <text:p>Z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KL</text:p>
          </table:table-cell>
          <table:table-cell table:number-columns-repeated="6"/>
          <table:table-cell office:value-type="string" calcext:value-type="string">
            <text:p>Z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office:annotation draw:style-name="gr1" draw:text-style-name="P2" svg:width="14.802cm" svg:height="0.953cm" svg:x="11.656cm" svg:y="11.206cm" draw:caption-point-x="-0.407cm" draw:caption-point-y="-0.81cm">
              <dc:date>2022-05-18T00:00:00</dc:date>
              <text:p text:style-name="P1"><text:span text:style-name="T1">Responder updated this value.</text:span></text:p>
            </office:annotation>
            <text:p>X</text:p>
          </table:table-cell>
          <table:table-cell table:number-columns-repeated="2"/>
          <table:table-cell office:value-type="float" office:value="24" calcext:value-type="float">
            <office:annotation draw:style-name="gr1" draw:text-style-name="P2" svg:width="14.802cm" svg:height="0.953cm" svg:x="14.656cm" svg:y="11.206cm" draw:caption-point-x="-0.407cm" draw:caption-point-y="-0.81cm">
              <dc:date>2022-05-18T00:00:00</dc:date>
              <text:p text:style-name="P1"><text:span text:style-name="T1">Responder updated this value.</text:span></text:p>
            </office:annotation>
            <text:p>24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8" calcext:value-type="float">
            <office:annotation draw:style-name="gr1" draw:text-style-name="P2" svg:width="14.802cm" svg:height="0.953cm" svg:x="17.657cm" svg:y="11.206cm" draw:caption-point-x="-0.407cm" draw:caption-point-y="-0.81cm">
              <dc:date>2022-05-18T00:00:00</dc:date>
              <text:p text:style-name="P1"><text:span text:style-name="T1">Responder updated this value.</text:span></text:p>
            </office:annotation>
            <text:p>18</text:p>
          </table:table-cell>
          <table:table-cell office:value-type="string" calcext:value-type="string">
            <office:annotation draw:style-name="gr1" draw:text-style-name="P2" svg:width="14.803cm" svg:height="0.953cm" svg:x="18.656cm" svg:y="11.206cm" draw:caption-point-x="-0.406cm" draw:caption-point-y="-0.81cm">
              <dc:date>2022-05-18T00:00:00</dc:date>
              <text:p text:style-name="P1"><text:span text:style-name="T1">Responder updated this value.</text:span></text:p>
            </office:annotation>
            <text:p>X</text:p>
          </table:table-cell>
          <table:table-cell table:number-columns-repeated="2"/>
          <table:table-cell office:value-type="float" office:value="24" calcext:value-type="float">
            <office:annotation draw:style-name="gr1" draw:text-style-name="P2" svg:width="14.803cm" svg:height="0.953cm" svg:x="21.656cm" svg:y="11.206cm" draw:caption-point-x="-0.406cm" draw:caption-point-y="-0.81cm">
              <dc:date>2022-05-18T00:00:00</dc:date>
              <text:p text:style-name="P1"><text:span text:style-name="T1">Responder updated this value.</text:span></text:p>
            </office:annotation>
            <text:p>24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office:annotation draw:style-name="gr1" draw:text-style-name="P2" svg:width="14.802cm" svg:height="0.953cm" svg:x="25.658cm" svg:y="11.206cm" draw:caption-point-x="-0.407cm" draw:caption-point-y="-0.81cm">
              <dc:date>2022-05-18T00:00:00</dc:date>
              <text:p text:style-name="P1"><text:span text:style-name="T1">Responder updated this value.</text:span></text:p>
            </office:annotation>
            <text:p>X</text:p>
          </table:table-cell>
          <table:table-cell table:number-columns-repeated="2"/>
          <table:table-cell office:value-type="float" office:value="24" calcext:value-type="float">
            <office:annotation draw:style-name="gr1" draw:text-style-name="P2" svg:width="14.802cm" svg:height="0.953cm" svg:x="28.658cm" svg:y="11.206cm" draw:caption-point-x="-0.407cm" draw:caption-point-y="-0.81cm">
              <dc:date>2022-05-18T00:00:00</dc:date>
              <text:p text:style-name="P1"><text:span text:style-name="T1">Responder updated this value.</text:span></text:p>
            </office:annotation>
            <text:p>24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office:annotation draw:style-name="gr1" draw:text-style-name="P2" svg:width="14.803cm" svg:height="0.953cm" svg:x="32.658cm" svg:y="11.206cm" draw:caption-point-x="-0.406cm" draw:caption-point-y="-0.81cm">
              <dc:date>2022-05-18T00:00:00</dc:date>
              <text:p text:style-name="P1"><text:span text:style-name="T1">Responder updated this value.</text:span></text:p>
            </office:annotation>
            <text:p>X</text:p>
          </table:table-cell>
          <table:table-cell/>
        </table:table-row>
        <table:table-row table:style-name="ro1">
          <table:table-cell office:value-type="string" calcext:value-type="string">
            <text:p>AHI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3"/>
          <table:table-cell office:value-type="string" calcext:value-type="string">
            <text:p>Y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3"/>
          <table:table-cell office:value-type="string" calcext:value-type="string">
            <text:p>Y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3"/>
          <table:table-cell office:value-type="string" calcext:value-type="string">
            <text:p>Y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3"/>
          <table:table-cell office:value-type="string" calcext:value-type="string">
            <text:p>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g</text:p>
          </table:table-cell>
          <table:table-cell office:value-type="string" calcext:value-type="string">
            <text:p>Y</text:p>
          </table:table-cell>
          <table:table-cell table:number-columns-repeated="5"/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ZK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5"/>
          <table:table-cell office:value-type="float" office:value="24" calcext:value-type="float">
            <text:p>24</text:p>
          </table:table-cell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office:value-type="float" office:value="24" calcext:value-type="float">
            <text:p>24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</text:p>
          </table:table-cell>
          <table:table-cell table:number-columns-repeated="3"/>
          <table:table-cell office:value-type="string" calcext:value-type="string">
            <text:p>Z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  <table:table-cell table:number-columns-repeated="3" office:value-type="string" calcext:value-type="string">
            <text:p>Z</text:p>
          </table:table-cell>
          <table:table-cell table:number-columns-repeated="5"/>
          <table:table-cell table:number-columns-repeated="3" office:value-type="string" calcext:value-type="string">
            <text:p>Z</text:p>
          </table:table-cell>
          <table:table-cell/>
          <table:table-cell table:number-columns-repeated="4" office:value-type="string" calcext:value-type="string">
            <text:p>Z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sa</text:p>
          </table:table-cell>
          <table:table-cell table:number-columns-repeated="2"/>
          <table:table-cell office:value-type="string" calcext:value-type="string">
            <text:p>Z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Z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Z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Z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Z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M shab</text:p>
          </table:table-cell>
          <table:table-cell office:value-type="string" calcext:value-type="string">
            <text:p>Y</text:p>
          </table:table-cell>
          <table:table-cell table:number-columns-repeated="5"/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Z</text:p>
          </table:table-cell>
          <table:table-cell table:number-columns-repeated="4"/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Z</text:p>
          </table:table-cell>
          <table:table-cell table:number-columns-repeated="4"/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Z</text:p>
          </table:table-cell>
          <table:table-cell table:number-columns-repeated="4"/>
          <table:table-cell office:value-type="string" calcext:value-type="string">
            <text:p>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YD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2" office:value-type="string" calcext:value-type="string">
            <text:p>X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Y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Y</text:p>
          </table:table-cell>
          <table:table-cell table:number-columns-repeated="5"/>
          <table:table-cell office:value-type="string" calcext:value-type="string">
            <text:p>Y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SHAW</text:p>
          </table:table-cell>
          <table:table-cell office:value-type="string" calcext:value-type="string">
            <office:annotation draw:style-name="gr1" draw:text-style-name="P2" svg:width="14.802cm" svg:height="0.953cm" svg:x="3.655cm" svg:y="14.818cm" draw:caption-point-x="-0.407cm" draw:caption-point-y="-0.81cm">
              <dc:date>2022-05-18T00:00:00</dc:date>
              <text:p text:style-name="P1"><text:span text:style-name="T1">Responder updated this value.</text:span></text:p>
            </office:annotation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office:annotation draw:style-name="gr1" draw:text-style-name="P2" svg:width="14.802cm" svg:height="0.953cm" svg:x="12.656cm" svg:y="14.818cm" draw:caption-point-x="-0.407cm" draw:caption-point-y="-0.81cm">
              <dc:date>2022-05-18T00:00:00</dc:date>
              <text:p text:style-name="P1"><text:span text:style-name="T1">Responder updated this value.</text:span></text:p>
            </office:annotation>
            <text:p>X</text:p>
          </table:table-cell>
          <table:table-cell office:value-type="string" calcext:value-type="string">
            <office:annotation draw:style-name="gr1" draw:text-style-name="P2" svg:width="14.803cm" svg:height="0.953cm" svg:x="13.655cm" svg:y="14.818cm" draw:caption-point-x="-0.406cm" draw:caption-point-y="-0.81cm">
              <dc:date>2022-05-18T00:00:00</dc:date>
              <text:p text:style-name="P1"><text:span text:style-name="T1">Responder updated this value.</text:span></text:p>
            </office:annotation>
            <text:p>X</text:p>
          </table:table-cell>
          <table:table-cell table:number-columns-repeated="3"/>
          <table:table-cell office:value-type="float" office:value="18" calcext:value-type="float">
            <office:annotation draw:style-name="gr1" draw:text-style-name="P2" svg:width="14.802cm" svg:height="0.953cm" svg:x="17.657cm" svg:y="14.818cm" draw:caption-point-x="-0.407cm" draw:caption-point-y="-0.81cm">
              <dc:date>2022-05-18T00:00:00</dc:date>
              <text:p text:style-name="P1"><text:span text:style-name="T1">Responder updated this value.</text:span></text:p>
            </office:annotation>
            <text:p>1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office:annotation draw:style-name="gr1" draw:text-style-name="P2" svg:width="14.803cm" svg:height="0.953cm" svg:x="19.656cm" svg:y="14.818cm" draw:caption-point-x="-0.406cm" draw:caption-point-y="-0.81cm">
              <dc:date>2022-05-18T00:00:00</dc:date>
              <text:p text:style-name="P1"><text:span text:style-name="T1">Responder updated this value.</text:span></text:p>
            </office:annotation>
            <text:p>X</text:p>
          </table:table-cell>
          <table:table-cell office:value-type="string" calcext:value-type="string">
            <office:annotation draw:style-name="gr1" draw:text-style-name="P2" svg:width="14.802cm" svg:height="0.953cm" svg:x="20.657cm" svg:y="14.818cm" draw:caption-point-x="-0.407cm" draw:caption-point-y="-0.81cm">
              <dc:date>2022-05-18T00:00:00</dc:date>
              <text:p text:style-name="P1"><text:span text:style-name="T1">Responder updated this value.</text:span></text:p>
            </office:annotation>
            <text:p>X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office:value-type="string" calcext:value-type="string">
            <office:annotation draw:style-name="gr1" draw:text-style-name="P2" svg:width="14.802cm" svg:height="0.953cm" svg:x="25.658cm" svg:y="14.818cm" draw:caption-point-x="-0.407cm" draw:caption-point-y="-0.81cm">
              <dc:date>2022-05-18T00:00:00</dc:date>
              <text:p text:style-name="P1"><text:span text:style-name="T1">Responder updated this value.</text:span></text:p>
            </office:annotation>
            <text:p>X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office:annotation draw:style-name="gr1" draw:text-style-name="P2" svg:width="14.803cm" svg:height="0.953cm" svg:x="27.657cm" svg:y="14.818cm" draw:caption-point-x="-0.406cm" draw:caption-point-y="-0.81cm">
              <dc:date>2022-05-18T00:00:00</dc:date>
              <text:p text:style-name="P1"><text:span text:style-name="T1">Responder updated this value.</text:span></text:p>
            </office:annotation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ou</text:p>
          </table:table-cell>
          <table:table-cell table:number-columns-repeated="3"/>
          <table:table-cell office:value-type="string" calcext:value-type="string">
            <text:p>Z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Z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Z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Z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rb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5"/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Nor</text:p>
          </table:table-cell>
          <table:table-cell office:value-type="string" calcext:value-type="string">
            <text:p>Y</text:p>
          </table:table-cell>
          <table:table-cell table:number-columns-repeated="5"/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office:value-type="string" calcext:value-type="string">
            <text:p>Y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X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sa2</text:p>
          </table:table-cell>
          <table:table-cell table:number-columns-repeated="2"/>
          <table:table-cell office:value-type="string" calcext:value-type="string">
            <text:p>Z</text:p>
          </table:table-cell>
          <table:table-cell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Z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Z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Z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Z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NAD</text:p>
          </table:table-cell>
          <table:table-cell table:number-columns-repeated="6"/>
          <table:table-cell table:number-columns-repeated="2" office:value-type="string" calcext:value-type="string">
            <text:p>Y</text:p>
          </table:table-cell>
          <table:table-cell/>
          <table:table-cell table:number-columns-repeated="2" office:value-type="string" calcext:value-type="string">
            <text:p>Y</text:p>
          </table:table-cell>
          <table:table-cell table:number-columns-repeated="2"/>
          <table:table-cell table:number-columns-repeated="2" office:value-type="string" calcext:value-type="string">
            <text:p>Y</text:p>
          </table:table-cell>
          <table:table-cell/>
          <table:table-cell table:number-columns-repeated="2" office:value-type="string" calcext:value-type="string">
            <text:p>Y</text:p>
          </table:table-cell>
          <table:table-cell table:number-columns-repeated="2"/>
          <table:table-cell table:number-columns-repeated="2" office:value-type="string" calcext:value-type="string">
            <text:p>Y</text:p>
          </table:table-cell>
          <table:table-cell/>
          <table:table-cell table:number-columns-repeated="2"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TR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QHT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5"/>
          <table:table-cell office:value-type="string" calcext:value-type="string">
            <text:p>X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X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ES</text:p>
          </table:table-cell>
          <table:table-cell table:number-columns-repeated="11"/>
          <table:table-cell office:value-type="string" calcext:value-type="string">
            <text:p>Z</text:p>
          </table:table-cell>
          <table:table-cell office:value-type="float" office:value="24" calcext:value-type="float">
            <text:p>2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4" calcext:value-type="float">
            <text:p>24</text:p>
          </table:table-cell>
          <table:table-cell table:number-columns-repeated="5"/>
          <table:table-cell office:value-type="string" calcext:value-type="string">
            <text:p>Z</text:p>
          </table:table-cell>
          <table:table-cell office:value-type="float" office:value="24" calcext:value-type="float">
            <text:p>24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IN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5"/>
          <table:table-cell office:value-type="float" office:value="24" calcext:value-type="float">
            <text:p>24</text:p>
          </table:table-cell>
          <table:table-cell office:value-type="string" calcext:value-type="string">
            <text:p>Y</text:p>
          </table:table-cell>
          <table:table-cell table:number-columns-repeated="5"/>
          <table:table-cell office:value-type="float" office:value="24" calcext:value-type="float">
            <text:p>24</text:p>
          </table:table-cell>
          <table:table-cell office:value-type="string" calcext:value-type="string">
            <text:p>Y</text:p>
          </table:table-cell>
          <table:table-cell table:number-columns-repeated="5"/>
          <table:table-cell office:value-type="float" office:value="18" calcext:value-type="float">
            <text:p>18</text:p>
          </table:table-cell>
          <table:table-cell office:value-type="string" calcext:value-type="string">
            <text:p>Y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saw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4"/>
          <table:table-cell office:value-type="string" calcext:value-type="string">
            <text:p>Y</text:p>
          </table:table-cell>
          <table:table-cell table:number-columns-repeated="6"/>
          <table:table-cell office:value-type="float" office:value="18" calcext:value-type="float">
            <text:p>18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4"/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style-name="Default" table:number-columns-repeated="32"/>
        </table:table-row>
        <table:table-row table:style-name="ro1">
          <table:table-cell table:style-name="ce6" office:value-type="string" calcext:value-type="string">
            <text:p>NOTE: </text:p>
          </table:table-cell>
          <table:table-cell table:style-name="ce12" office:value-type="string" calcext:value-type="string">
            <text:p>Enter the year and select the month in A1:A2. Fill in the table above.</text:p>
          </table:table-cell>
          <table:table-cell table:style-name="Default" table:number-columns-repeated="30"/>
        </table:table-row>
        <table:table-row table:style-name="ro1">
          <table:table-cell table:style-name="Default"/>
          <table:table-cell table:style-name="Default" office:value-type="string" calcext:value-type="string">
            <text:p>{X;Y;Z;24;18;6} are some of a person's responsibilities. Replace them with real values, then edit the range $'Transposed Data'.AP2:AU2</text:p>
          </table:table-cell>
          <table:table-cell table:style-name="Default" table:number-columns-repeated="30"/>
        </table:table-row>
        <calcext:conditional-formats>
          <calcext:conditional-format calcext:target-range-address="Data.B2:Data.AF3">
            <calcext:condition calcext:apply-style-name="Warning" calcext:value="formula-is(OR([.B$3]=TEXT(WEEKDAY(0);&quot;NN&quot;);[.B$3]=TEXT(WEEKDAY(1);&quot;NN&quot;)))" calcext:base-cell-address="Data.B2"/>
          </calcext:conditional-format>
          <calcext:conditional-format calcext:target-range-address="Data.AD2:Data.AF3">
            <calcext:condition calcext:apply-style-name="Error" calcext:value="=&quot;&quot;" calcext:base-cell-address="Data.AD2"/>
          </calcext:conditional-format>
          <calcext:conditional-format calcext:target-range-address="Data.A4:Data.AF42">
            <calcext:condition calcext:apply-style-name="Good" calcext:value="formula-is(ISEVEN(ROW()))" calcext:base-cell-address="Data.A4"/>
          </calcext:conditional-format>
        </calcext:conditional-formats>
      </table:table>
      <table:table table:name="Transposed Data" table:style-name="ta1">
        <office:forms form:automatic-focus="false" form:apply-design-mode="false"/>
        <table:table-column table:style-name="co1" table:default-cell-style-name="ce19"/>
        <table:table-column table:style-name="co1" table:default-cell-style-name="ce23"/>
        <table:table-column table:style-name="co1" table:number-columns-repeated="38" table:default-cell-style-name="ce27"/>
        <table:table-column table:style-name="co1" table:default-cell-style-name="ce31"/>
        <table:table-column table:style-name="co3" table:default-cell-style-name="ce34"/>
        <table:table-column table:style-name="co4" table:default-cell-style-name="ce36"/>
        <table:table-column table:style-name="co5" table:default-cell-style-name="ce36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row table:style-name="ro1">
          <table:table-cell table:style-name="ce49" table:formula="of:=Year" office:value-type="float" office:value="2022" calcext:value-type="float">
            <text:p>2022</text:p>
          </table:table-cell>
          <table:table-cell table:style-name="ce12" office:value-type="string" calcext:value-type="string">
            <text:p>Array Formula in A2:AO33 (read only)</text:p>
          </table:table-cell>
          <table:table-cell table:style-name="Default" table:number-columns-repeated="45"/>
        </table:table-row>
        <table:table-row table:style-name="ro1">
          <table:table-cell table:style-name="ce18" table:number-matrix-columns-spanned="41" table:number-matrix-rows-spanned="32" table:formula="of:=TRANSPOSE([Data.A2:.AF42])" office:value-type="string" office:string-value="May" calcext:value-type="string">
            <text:p>May</text:p>
          </table:table-cell>
          <table:table-cell table:style-name="ce21" office:value-type="string" office:string-value="WkDay" calcext:value-type="string">
            <text:p>WkDay</text:p>
          </table:table-cell>
          <table:table-cell table:style-name="ce25" office:value-type="string" office:string-value="Jo" calcext:value-type="string">
            <text:p>Jo</text:p>
          </table:table-cell>
          <table:table-cell table:style-name="ce25" office:value-type="string" office:string-value="La" calcext:value-type="string">
            <text:p>La</text:p>
          </table:table-cell>
          <table:table-cell table:style-name="ce25" office:value-type="string" office:string-value="Sar" calcext:value-type="string">
            <text:p>Sar</text:p>
          </table:table-cell>
          <table:table-cell table:style-name="ce25" office:value-type="string" office:string-value="Amo" calcext:value-type="string">
            <text:p>Amo</text:p>
          </table:table-cell>
          <table:table-cell table:style-name="ce25" office:value-type="string" office:string-value="Pola" calcext:value-type="string">
            <text:p>Pola</text:p>
          </table:table-cell>
          <table:table-cell table:style-name="ce25" office:value-type="string" office:string-value="Paulo" calcext:value-type="string">
            <text:p>Paulo</text:p>
          </table:table-cell>
          <table:table-cell table:style-name="ce25" office:value-type="string" office:string-value="Sara" calcext:value-type="string">
            <text:p>Sara</text:p>
          </table:table-cell>
          <table:table-cell table:style-name="ce25" office:value-type="string" office:string-value="Issac" calcext:value-type="string">
            <text:p>Issac</text:p>
          </table:table-cell>
          <table:table-cell table:style-name="ce25" office:value-type="string" office:string-value="Hyde A" calcext:value-type="string">
            <text:p>Hyde A</text:p>
          </table:table-cell>
          <table:table-cell table:style-name="ce25" office:value-type="string" office:string-value="Shab" calcext:value-type="string">
            <text:p>Shab</text:p>
          </table:table-cell>
          <table:table-cell table:style-name="ce25" office:value-type="string" office:string-value="MoE1" calcext:value-type="string">
            <text:p>MoE1</text:p>
          </table:table-cell>
          <table:table-cell table:style-name="ce25" office:value-type="string" office:string-value="M Sam" calcext:value-type="string">
            <text:p>M Sam</text:p>
          </table:table-cell>
          <table:table-cell table:style-name="ce25" office:value-type="string" office:string-value="Hish" calcext:value-type="string">
            <text:p>Hish</text:p>
          </table:table-cell>
          <table:table-cell table:style-name="ce25" office:value-type="string" office:string-value="Osa" calcext:value-type="string">
            <text:p>Osa</text:p>
          </table:table-cell>
          <table:table-cell table:style-name="ce25" office:value-type="string" office:string-value="Amo H" calcext:value-type="string">
            <text:p>Amo H</text:p>
          </table:table-cell>
          <table:table-cell table:style-name="ce25" office:value-type="string" office:string-value="AMM" calcext:value-type="string">
            <text:p>AMM</text:p>
          </table:table-cell>
          <table:table-cell table:style-name="ce25" office:value-type="string" office:string-value="Reb" calcext:value-type="string">
            <text:p>Reb</text:p>
          </table:table-cell>
          <table:table-cell table:style-name="ce25" office:value-type="string" office:string-value="Ron" calcext:value-type="string">
            <text:p>Ron</text:p>
          </table:table-cell>
          <table:table-cell table:style-name="ce25" office:value-type="string" office:string-value="Hyde L" calcext:value-type="string">
            <text:p>Hyde L</text:p>
          </table:table-cell>
          <table:table-cell table:style-name="ce25" office:value-type="string" office:string-value="A Mah" calcext:value-type="string">
            <text:p>A Mah</text:p>
          </table:table-cell>
          <table:table-cell table:style-name="ce25" office:value-type="string" office:string-value="HKL" calcext:value-type="string">
            <text:p>HKL</text:p>
          </table:table-cell>
          <table:table-cell table:style-name="ce25" office:value-type="string" office:string-value="AHI" calcext:value-type="string">
            <text:p>AHI</text:p>
          </table:table-cell>
          <table:table-cell table:style-name="ce25" office:value-type="string" office:string-value="Mag" calcext:value-type="string">
            <text:p>Mag</text:p>
          </table:table-cell>
          <table:table-cell table:style-name="ce25" office:value-type="string" office:string-value="AZK" calcext:value-type="string">
            <text:p>AZK</text:p>
          </table:table-cell>
          <table:table-cell table:style-name="ce25" office:value-type="string" office:string-value="SER" calcext:value-type="string">
            <text:p>SER</text:p>
          </table:table-cell>
          <table:table-cell table:style-name="ce25" office:value-type="string" office:string-value="Masa" calcext:value-type="string">
            <text:p>Masa</text:p>
          </table:table-cell>
          <table:table-cell table:style-name="ce25" office:value-type="string" office:string-value="M shab" calcext:value-type="string">
            <text:p>M shab</text:p>
          </table:table-cell>
          <table:table-cell table:style-name="ce25" office:value-type="string" office:string-value="AYD" calcext:value-type="string">
            <text:p>AYD</text:p>
          </table:table-cell>
          <table:table-cell table:style-name="ce25" office:value-type="string" office:string-value="SHAW" calcext:value-type="string">
            <text:p>SHAW</text:p>
          </table:table-cell>
          <table:table-cell table:style-name="ce25" office:value-type="string" office:string-value="Jou" calcext:value-type="string">
            <text:p>Jou</text:p>
          </table:table-cell>
          <table:table-cell table:style-name="ce25" office:value-type="string" office:string-value="Barb" calcext:value-type="string">
            <text:p>Barb</text:p>
          </table:table-cell>
          <table:table-cell table:style-name="ce25" office:value-type="string" office:string-value="Nor" calcext:value-type="string">
            <text:p>Nor</text:p>
          </table:table-cell>
          <table:table-cell table:style-name="ce25" office:value-type="string" office:string-value="Masa2" calcext:value-type="string">
            <text:p>Masa2</text:p>
          </table:table-cell>
          <table:table-cell table:style-name="ce25" office:value-type="string" office:string-value="NAD" calcext:value-type="string">
            <text:p>NAD</text:p>
          </table:table-cell>
          <table:table-cell table:style-name="ce25" office:value-type="string" office:string-value="ETR" calcext:value-type="string">
            <text:p>ETR</text:p>
          </table:table-cell>
          <table:table-cell table:style-name="ce25" office:value-type="string" office:string-value="QHT" calcext:value-type="string">
            <text:p>QHT</text:p>
          </table:table-cell>
          <table:table-cell table:style-name="ce25" office:value-type="string" office:string-value="WES" calcext:value-type="string">
            <text:p>WES</text:p>
          </table:table-cell>
          <table:table-cell table:style-name="ce25" office:value-type="string" office:string-value="MIN" calcext:value-type="string">
            <text:p>MIN</text:p>
          </table:table-cell>
          <table:table-cell table:style-name="ce25" office:value-type="string" office:string-value="Esaw" calcext:value-type="string">
            <text:p>Esaw</text:p>
          </table:table-cell>
          <table:table-cell table:style-name="ce33" office:value-type="string" calcext:value-type="string">
            <text:p>X</text:p>
          </table:table-cell>
          <table:table-cell table:style-name="ce35" office:value-type="string" calcext:value-type="string">
            <text:p>Y</text:p>
          </table:table-cell>
          <table:table-cell table:style-name="ce35" office:value-type="string" calcext:value-type="string">
            <text:p>Z</text:p>
          </table:table-cell>
          <table:table-cell table:style-name="ce33" office:value-type="float" office:value="24" calcext:value-type="float">
            <text:p>24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2" office:value-type="string" office:string-value="Sun" calcext:value-type="string">
            <text:p>Sun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/>
          </table:table-cell>
          <table:table-cell table:style-name="ce26" office:value-type="float" office:value="0" calcext:value-type="float">
            <text:p/>
          </table:table-cell>
          <table:table-cell table:style-name="ce26" office:value-type="float" office:value="0" calcext:value-type="float">
            <text:p/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0" calcext:value-type="float">
            <text:p/>
          </table:table-cell>
          <table:table-cell table:style-name="ce26" office:value-type="float" office:value="0" calcext:value-type="float">
            <text:p/>
          </table:table-cell>
          <table:table-cell table:style-name="ce26" office:value-type="float" office:value="0" calcext:value-type="float">
            <text:p/>
          </table:table-cell>
          <table:table-cell table:style-name="ce26" office:value-type="float" office:value="0" calcext:value-type="float">
            <text:p/>
          </table:table-cell>
          <table:table-cell table:style-name="ce26" office:value-type="float" office:value="0" calcext:value-type="float">
            <text:p/>
          </table:table-cell>
          <table:table-cell table:style-name="ce26" office:value-type="float" office:value="0" calcext:value-type="float">
            <text:p/>
          </table:table-cell>
          <table:table-cell table:style-name="ce26" office:value-type="string" office:string-value="Y" calcext:value-type="string">
            <text:p>Y</text:p>
          </table:table-cell>
          <table:table-cell table:style-name="ce26" office:value-type="float" office:value="0" calcext:value-type="float">
            <text:p/>
          </table:table-cell>
          <table:table-cell table:style-name="ce26" office:value-type="float" office:value="0" calcext:value-type="float">
            <text:p/>
          </table:table-cell>
          <table:table-cell table:style-name="ce26" office:value-type="float" office:value="0" calcext:value-type="float">
            <text:p/>
          </table:table-cell>
          <table:table-cell table:style-name="ce28" office:value-type="float" office:value="0" calcext:value-type="float">
            <text:p/>
          </table:table-cell>
          <table:table-cell table:style-name="ce28" office:value-type="string" office:string-value="Y" calcext:value-type="string">
            <text:p>Y</text:p>
          </table:table-cell>
          <table:table-cell table:style-name="ce28" office:value-type="string" office:string-value="Y" calcext:value-type="string">
            <text:p>Y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0" calcext:value-type="float">
            <text:p/>
          </table:table-cell>
          <table:table-cell table:style-name="ce28" office:value-type="string" office:string-value="Y" calcext:value-type="string">
            <text:p>Y</text:p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0" calcext:value-type="float">
            <text:p/>
          </table:table-cell>
          <table:table-cell table:style-name="ce28" office:value-type="string" office:string-value="Y" calcext:value-type="string">
            <text:p>Y</text:p>
          </table:table-cell>
          <table:table-cell table:style-name="ce28" office:value-type="float" office:value="0" calcext:value-type="float">
            <text:p/>
          </table:table-cell>
          <table:table-cell table:style-name="ce26" office:value-type="string" office:string-value="Y" calcext:value-type="string">
            <text:p>Y</text:p>
          </table:table-cell>
          <table:table-cell table:style-name="ce29" office:value-type="float" office:value="0" calcext:value-type="float">
            <text:p/>
          </table:table-cell>
          <table:table-cell table:style-name="ce26" office:value-type="float" office:value="0" calcext:value-type="float">
            <text:p/>
          </table:table-cell>
          <table:table-cell table:style-name="ce29" office:value-type="string" office:string-value="Y" calcext:value-type="string">
            <text:p>Y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matrix-columns-spanned="1" table:number-matrix-rows-spanned="1" table:formula="of:=COM.MICROSOFT.TEXTJOIN(&quot;, &quot;;1;IF([.$C3:.$AO3]=[.AP$2];[.$C$2:.$AO$2];&quot;&quot;))">
            <text:p/>
          </table:table-cell>
          <table:table-cell table:number-matrix-columns-spanned="1" table:number-matrix-rows-spanned="1" table:formula="of:=COM.MICROSOFT.TEXTJOIN(&quot;, &quot;;1;IF([.$C3:.$AO3]=[.AQ$2];[.$C$2:.$AO$2];&quot;&quot;))" office:value-type="string" office:string-value="M Sam, Reb, Ron, Mag, M shab, SHAW, Nor" calcext:value-type="string">
            <text:p>M Sam, Reb, Ron, Mag, M shab, SHAW, Nor</text:p>
          </table:table-cell>
          <table:table-cell table:number-matrix-columns-spanned="1" table:number-matrix-rows-spanned="1" table:formula="of:=COM.MICROSOFT.TEXTJOIN(&quot;, &quot;;1;IF([.$C3:.$AO3]=[.AR$2];[.$C$2:.$AO$2];&quot;&quot;))">
            <text:p/>
          </table:table-cell>
          <table:table-cell table:number-matrix-columns-spanned="1" table:number-matrix-rows-spanned="1" table:formula="of:=COM.MICROSOFT.TEXTJOIN(&quot;, &quot;;1;IF([.$C3:.$AO3]=[.AS$2];[.$C$2:.$AO$2];&quot;&quot;))" office:value-type="string" office:string-value="Pola, Hyde L" calcext:value-type="string">
            <text:p>Pola, Hyde L</text:p>
          </table:table-cell>
          <table:table-cell table:number-matrix-columns-spanned="1" table:number-matrix-rows-spanned="1" table:formula="of:=COM.MICROSOFT.TEXTJOIN(&quot;, &quot;;1;IF([.$C3:.$AO3]=[.AT$2];[.$C$2:.$AO$2];&quot;&quot;))">
            <text:p/>
          </table:table-cell>
          <table:table-cell table:number-matrix-columns-spanned="1" table:number-matrix-rows-spanned="1" table:formula="of:=COM.MICROSOFT.TEXTJOIN(&quot;, &quot;;1;IF([.$C3:.$AO3]=[.AU$2];[.$C$2:.$AO$2];&quot;&quot;))" office:value-type="string" office:string-value="Jo" calcext:value-type="string">
            <text:p>Jo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9" office:value-type="string" office:string-value="Mon" calcext:value-type="string">
            <text:p>Mon</text:p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28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28" office:value-type="float" office:value="18" calcext:value-type="float">
            <text:p>18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table:number-matrix-columns-spanned="1" table:number-matrix-rows-spanned="1" table:formula="of:=COM.MICROSOFT.TEXTJOIN(&quot;, &quot;;1;IF([.$C4:.$AO4]=[.AP$2];[.$C$2:.$AO$2];&quot;&quot;))" office:value-type="string" office:string-value="AMM" calcext:value-type="string">
            <text:p>AMM</text:p>
          </table:table-cell>
          <table:table-cell table:number-matrix-columns-spanned="1" table:number-matrix-rows-spanned="1" table:formula="of:=COM.MICROSOFT.TEXTJOIN(&quot;, &quot;;1;IF([.$C4:.$AO4]=[.AQ$2];[.$C$2:.$AO$2];&quot;&quot;))" office:value-type="string" office:string-value="Jo" calcext:value-type="string">
            <text:p>Jo</text:p>
          </table:table-cell>
          <table:table-cell table:number-matrix-columns-spanned="1" table:number-matrix-rows-spanned="1" table:formula="of:=COM.MICROSOFT.TEXTJOIN(&quot;, &quot;;1;IF([.$C4:.$AO4]=[.AR$2];[.$C$2:.$AO$2];&quot;&quot;))">
            <text:p/>
          </table:table-cell>
          <table:table-cell table:number-matrix-columns-spanned="1" table:number-matrix-rows-spanned="1" table:formula="of:=COM.MICROSOFT.TEXTJOIN(&quot;, &quot;;1;IF([.$C4:.$AO4]=[.AS$2];[.$C$2:.$AO$2];&quot;&quot;))" office:value-type="string" office:string-value="MIN" calcext:value-type="string">
            <text:p>MIN</text:p>
          </table:table-cell>
          <table:table-cell table:number-matrix-columns-spanned="1" table:number-matrix-rows-spanned="1" table:formula="of:=COM.MICROSOFT.TEXTJOIN(&quot;, &quot;;1;IF([.$C4:.$AO4]=[.AT$2];[.$C$2:.$AO$2];&quot;&quot;))" office:value-type="string" office:string-value="Barb" calcext:value-type="string">
            <text:p>Barb</text:p>
          </table:table-cell>
          <table:table-cell table:number-matrix-columns-spanned="1" table:number-matrix-rows-spanned="1" table:formula="of:=COM.MICROSOFT.TEXTJOIN(&quot;, &quot;;1;IF([.$C4:.$AO4]=[.AU$2];[.$C$2:.$AO$2];&quot;&quot;))">
            <text:p/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office:string-value="Tue" calcext:value-type="string">
            <text:p>Tue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Z" calcext:value-type="string">
            <text:p>Z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Z" calcext:value-type="string">
            <text:p>Z</text:p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table:number-matrix-columns-spanned="1" table:number-matrix-rows-spanned="1" table:formula="of:=COM.MICROSOFT.TEXTJOIN(&quot;, &quot;;1;IF([.$C5:.$AO5]=[.AP$2];[.$C$2:.$AO$2];&quot;&quot;))">
            <text:p/>
          </table:table-cell>
          <table:table-cell table:number-matrix-columns-spanned="1" table:number-matrix-rows-spanned="1" table:formula="of:=COM.MICROSOFT.TEXTJOIN(&quot;, &quot;;1;IF([.$C5:.$AO5]=[.AQ$2];[.$C$2:.$AO$2];&quot;&quot;))" office:value-type="string" office:string-value="Reb" calcext:value-type="string">
            <text:p>Reb</text:p>
          </table:table-cell>
          <table:table-cell table:number-matrix-columns-spanned="1" table:number-matrix-rows-spanned="1" table:formula="of:=COM.MICROSOFT.TEXTJOIN(&quot;, &quot;;1;IF([.$C5:.$AO5]=[.AR$2];[.$C$2:.$AO$2];&quot;&quot;))" office:value-type="string" office:string-value="Masa, Masa2" calcext:value-type="string">
            <text:p>Masa, Masa2</text:p>
          </table:table-cell>
          <table:table-cell table:number-matrix-columns-spanned="1" table:number-matrix-rows-spanned="1" table:formula="of:=COM.MICROSOFT.TEXTJOIN(&quot;, &quot;;1;IF([.$C5:.$AO5]=[.AS$2];[.$C$2:.$AO$2];&quot;&quot;))" office:value-type="string" office:string-value="AHI, ETR, QHT, Esaw" calcext:value-type="string">
            <text:p>AHI, ETR, QHT, Esaw</text:p>
          </table:table-cell>
          <table:table-cell table:number-matrix-columns-spanned="1" table:number-matrix-rows-spanned="1" table:formula="of:=COM.MICROSOFT.TEXTJOIN(&quot;, &quot;;1;IF([.$C5:.$AO5]=[.AT$2];[.$C$2:.$AO$2];&quot;&quot;))">
            <text:p/>
          </table:table-cell>
          <table:table-cell table:number-matrix-columns-spanned="1" table:number-matrix-rows-spanned="1" table:formula="of:=COM.MICROSOFT.TEXTJOIN(&quot;, &quot;;1;IF([.$C5:.$AO5]=[.AU$2];[.$C$2:.$AO$2];&quot;&quot;))">
            <text:p/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office:string-value="Wed" calcext:value-type="string">
            <text:p>Wed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string" office:string-value="Z" calcext:value-type="string">
            <text:p>Z</text:p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string" office:string-value="Y" calcext:value-type="string">
            <text:p>Y</text:p>
          </table:table-cell>
          <table:table-cell office:value-type="string" office:string-value="Z" calcext:value-type="string">
            <text:p>Z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matrix-columns-spanned="1" table:number-matrix-rows-spanned="1" table:formula="of:=COM.MICROSOFT.TEXTJOIN(&quot;, &quot;;1;IF([.$C6:.$AO6]=[.AP$2];[.$C$2:.$AO$2];&quot;&quot;))" office:value-type="string" office:string-value="Masa" calcext:value-type="string">
            <text:p>Masa</text:p>
          </table:table-cell>
          <table:table-cell table:number-matrix-columns-spanned="1" table:number-matrix-rows-spanned="1" table:formula="of:=COM.MICROSOFT.TEXTJOIN(&quot;, &quot;;1;IF([.$C6:.$AO6]=[.AQ$2];[.$C$2:.$AO$2];&quot;&quot;))" office:value-type="string" office:string-value="SHAW, Masa2" calcext:value-type="string">
            <text:p>SHAW, Masa2</text:p>
          </table:table-cell>
          <table:table-cell table:number-matrix-columns-spanned="1" table:number-matrix-rows-spanned="1" table:formula="of:=COM.MICROSOFT.TEXTJOIN(&quot;, &quot;;1;IF([.$C6:.$AO6]=[.AR$2];[.$C$2:.$AO$2];&quot;&quot;))" office:value-type="string" office:string-value="SER, Jou" calcext:value-type="string">
            <text:p>SER, Jou</text:p>
          </table:table-cell>
          <table:table-cell table:number-matrix-columns-spanned="1" table:number-matrix-rows-spanned="1" table:formula="of:=COM.MICROSOFT.TEXTJOIN(&quot;, &quot;;1;IF([.$C6:.$AO6]=[.AS$2];[.$C$2:.$AO$2];&quot;&quot;))" office:value-type="string" office:string-value="Amo H, AZK, AYD" calcext:value-type="string">
            <text:p>Amo H, AZK, AYD</text:p>
          </table:table-cell>
          <table:table-cell table:number-matrix-columns-spanned="1" table:number-matrix-rows-spanned="1" table:formula="of:=COM.MICROSOFT.TEXTJOIN(&quot;, &quot;;1;IF([.$C6:.$AO6]=[.AT$2];[.$C$2:.$AO$2];&quot;&quot;))">
            <text:p/>
          </table:table-cell>
          <table:table-cell table:number-matrix-columns-spanned="1" table:number-matrix-rows-spanned="1" table:formula="of:=COM.MICROSOFT.TEXTJOIN(&quot;, &quot;;1;IF([.$C6:.$AO6]=[.AU$2];[.$C$2:.$AO$2];&quot;&quot;))">
            <text:p/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office:string-value="Thu" calcext:value-type="string">
            <text:p>Thu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24" calcext:value-type="float">
            <text:p>24</text:p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string" office:string-value="Z" calcext:value-type="string">
            <text:p>Z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24" calcext:value-type="float">
            <text:p>24</text:p>
          </table:table-cell>
          <table:table-cell table:number-matrix-columns-spanned="1" table:number-matrix-rows-spanned="1" table:formula="of:=COM.MICROSOFT.TEXTJOIN(&quot;, &quot;;1;IF([.$C7:.$AO7]=[.AP$2];[.$C$2:.$AO$2];&quot;&quot;))" office:value-type="string" office:string-value="Amo, Sara, Hyde A, Amo H, AYD, MIN" calcext:value-type="string">
            <text:p>Amo, Sara, Hyde A, Amo H, AYD, MIN</text:p>
          </table:table-cell>
          <table:table-cell table:number-matrix-columns-spanned="1" table:number-matrix-rows-spanned="1" table:formula="of:=COM.MICROSOFT.TEXTJOIN(&quot;, &quot;;1;IF([.$C7:.$AO7]=[.AQ$2];[.$C$2:.$AO$2];&quot;&quot;))" office:value-type="string" office:string-value="Reb, SER" calcext:value-type="string">
            <text:p>Reb, SER</text:p>
          </table:table-cell>
          <table:table-cell table:number-matrix-columns-spanned="1" table:number-matrix-rows-spanned="1" table:formula="of:=COM.MICROSOFT.TEXTJOIN(&quot;, &quot;;1;IF([.$C7:.$AO7]=[.AR$2];[.$C$2:.$AO$2];&quot;&quot;))" office:value-type="string" office:string-value="MoE1" calcext:value-type="string">
            <text:p>MoE1</text:p>
          </table:table-cell>
          <table:table-cell table:number-matrix-columns-spanned="1" table:number-matrix-rows-spanned="1" table:formula="of:=COM.MICROSOFT.TEXTJOIN(&quot;, &quot;;1;IF([.$C7:.$AO7]=[.AS$2];[.$C$2:.$AO$2];&quot;&quot;))" office:value-type="string" office:string-value="Issac, Jou, Esaw" calcext:value-type="string">
            <text:p>Issac, Jou, Esaw</text:p>
          </table:table-cell>
          <table:table-cell table:number-matrix-columns-spanned="1" table:number-matrix-rows-spanned="1" table:formula="of:=COM.MICROSOFT.TEXTJOIN(&quot;, &quot;;1;IF([.$C7:.$AO7]=[.AT$2];[.$C$2:.$AO$2];&quot;&quot;))">
            <text:p/>
          </table:table-cell>
          <table:table-cell table:number-matrix-columns-spanned="1" table:number-matrix-rows-spanned="1" table:formula="of:=COM.MICROSOFT.TEXTJOIN(&quot;, &quot;;1;IF([.$C7:.$AO7]=[.AU$2];[.$C$2:.$AO$2];&quot;&quot;))">
            <text:p/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office:string-value="Fri" calcext:value-type="string">
            <text:p>Fri</text:p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Z" calcext:value-type="string">
            <text:p>Z</text:p>
          </table:table-cell>
          <table:table-cell office:value-type="string" office:string-value="Z" calcext:value-type="string">
            <text:p>Z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matrix-columns-spanned="1" table:number-matrix-rows-spanned="1" table:formula="of:=COM.MICROSOFT.TEXTJOIN(&quot;, &quot;;1;IF([.$C8:.$AO8]=[.AP$2];[.$C$2:.$AO$2];&quot;&quot;))" office:value-type="string" office:string-value="Sar, Jou" calcext:value-type="string">
            <text:p>Sar, Jou</text:p>
          </table:table-cell>
          <table:table-cell table:number-matrix-columns-spanned="1" table:number-matrix-rows-spanned="1" table:formula="of:=COM.MICROSOFT.TEXTJOIN(&quot;, &quot;;1;IF([.$C8:.$AO8]=[.AQ$2];[.$C$2:.$AO$2];&quot;&quot;))" office:value-type="string" office:string-value="Issac" calcext:value-type="string">
            <text:p>Issac</text:p>
          </table:table-cell>
          <table:table-cell table:number-matrix-columns-spanned="1" table:number-matrix-rows-spanned="1" table:formula="of:=COM.MICROSOFT.TEXTJOIN(&quot;, &quot;;1;IF([.$C8:.$AO8]=[.AR$2];[.$C$2:.$AO$2];&quot;&quot;))" office:value-type="string" office:string-value="Hish, Osa" calcext:value-type="string">
            <text:p>Hish, Osa</text:p>
          </table:table-cell>
          <table:table-cell table:number-matrix-columns-spanned="1" table:number-matrix-rows-spanned="1" table:formula="of:=COM.MICROSOFT.TEXTJOIN(&quot;, &quot;;1;IF([.$C8:.$AO8]=[.AS$2];[.$C$2:.$AO$2];&quot;&quot;))" office:value-type="string" office:string-value="Jo, La, A Mah" calcext:value-type="string">
            <text:p>Jo, La, A Mah</text:p>
          </table:table-cell>
          <table:table-cell table:number-matrix-columns-spanned="1" table:number-matrix-rows-spanned="1" table:formula="of:=COM.MICROSOFT.TEXTJOIN(&quot;, &quot;;1;IF([.$C8:.$AO8]=[.AT$2];[.$C$2:.$AO$2];&quot;&quot;))">
            <text:p/>
          </table:table-cell>
          <table:table-cell table:number-matrix-columns-spanned="1" table:number-matrix-rows-spanned="1" table:formula="of:=COM.MICROSOFT.TEXTJOIN(&quot;, &quot;;1;IF([.$C8:.$AO8]=[.AU$2];[.$C$2:.$AO$2];&quot;&quot;))">
            <text:p/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office:string-value="Sat" calcext:value-type="string">
            <text:p>Sat</text:p>
          </table:table-cell>
          <table:table-cell office:value-type="float" office:value="0" calcext:value-type="float">
            <text:p/>
          </table:table-cell>
          <table:table-cell office:value-type="string" office:string-value="Z" calcext:value-type="string">
            <text:p>Z</text:p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string" office:string-value="Z" calcext:value-type="string">
            <text:p>Z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Z" calcext:value-type="string">
            <text:p>Z</text:p>
          </table:table-cell>
          <table:table-cell office:value-type="string" office:string-value="Z" calcext:value-type="string">
            <text:p>Z</text:p>
          </table:table-cell>
          <table:table-cell office:value-type="string" office:string-value="Y" calcext:value-type="string">
            <text:p>Y</text:p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18" calcext:value-type="float">
            <text:p>18</text:p>
          </table:table-cell>
          <table:table-cell table:number-matrix-columns-spanned="1" table:number-matrix-rows-spanned="1" table:formula="of:=COM.MICROSOFT.TEXTJOIN(&quot;, &quot;;1;IF([.$C9:.$AO9]=[.AP$2];[.$C$2:.$AO$2];&quot;&quot;))" office:value-type="string" office:string-value="Mag, Nor" calcext:value-type="string">
            <text:p>Mag, Nor</text:p>
          </table:table-cell>
          <table:table-cell table:number-matrix-columns-spanned="1" table:number-matrix-rows-spanned="1" table:formula="of:=COM.MICROSOFT.TEXTJOIN(&quot;, &quot;;1;IF([.$C9:.$AO9]=[.AQ$2];[.$C$2:.$AO$2];&quot;&quot;))" office:value-type="string" office:string-value="MoE1, Hish, AHI, SER, M shab, NAD" calcext:value-type="string">
            <text:p>MoE1, Hish, AHI, SER, M shab, NAD</text:p>
          </table:table-cell>
          <table:table-cell table:number-matrix-columns-spanned="1" table:number-matrix-rows-spanned="1" table:formula="of:=COM.MICROSOFT.TEXTJOIN(&quot;, &quot;;1;IF([.$C9:.$AO9]=[.AR$2];[.$C$2:.$AO$2];&quot;&quot;))" office:value-type="string" office:string-value="La, AMM, A Mah, HKL" calcext:value-type="string">
            <text:p>La, AMM, A Mah, HKL</text:p>
          </table:table-cell>
          <table:table-cell table:number-matrix-columns-spanned="1" table:number-matrix-rows-spanned="1" table:formula="of:=COM.MICROSOFT.TEXTJOIN(&quot;, &quot;;1;IF([.$C9:.$AO9]=[.AS$2];[.$C$2:.$AO$2];&quot;&quot;))" office:value-type="string" office:string-value="Amo, Pola, Hyde A, Osa, ETR" calcext:value-type="string">
            <text:p>Amo, Pola, Hyde A, Osa, ETR</text:p>
          </table:table-cell>
          <table:table-cell table:number-matrix-columns-spanned="1" table:number-matrix-rows-spanned="1" table:formula="of:=COM.MICROSOFT.TEXTJOIN(&quot;, &quot;;1;IF([.$C9:.$AO9]=[.AT$2];[.$C$2:.$AO$2];&quot;&quot;))" office:value-type="string" office:string-value="Esaw" calcext:value-type="string">
            <text:p>Esaw</text:p>
          </table:table-cell>
          <table:table-cell table:number-matrix-columns-spanned="1" table:number-matrix-rows-spanned="1" table:formula="of:=COM.MICROSOFT.TEXTJOIN(&quot;, &quot;;1;IF([.$C9:.$AO9]=[.AU$2];[.$C$2:.$AO$2];&quot;&quot;))">
            <text:p/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office:string-value="Sun" calcext:value-type="string">
            <text:p>Sun</text:p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string" office:string-value="Y" calcext:value-type="string">
            <text:p>Y</text:p>
          </table:table-cell>
          <table:table-cell office:value-type="string" office:string-value="X" calcext:value-type="string">
            <text:p>X</text:p>
          </table:table-cell>
          <table:table-cell office:value-type="string" office:string-value="Z" calcext:value-type="string">
            <text:p>Z</text:p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string" office:string-value="Y" calcext:value-type="string">
            <text:p>Y</text:p>
          </table:table-cell>
          <table:table-cell office:value-type="string" office:string-value="Z" calcext:value-type="string">
            <text:p>Z</text:p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Z" calcext:value-type="string">
            <text:p>Z</text:p>
          </table:table-cell>
          <table:table-cell office:value-type="string" office:string-value="Z" calcext:value-type="string">
            <text:p>Z</text:p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18" calcext:value-type="float">
            <text:p>18</text:p>
          </table:table-cell>
          <table:table-cell office:value-type="string" office:string-value="Y" calcext:value-type="string">
            <text:p>Y</text:p>
          </table:table-cell>
          <table:table-cell office:value-type="string" office:string-value="X" calcext:value-type="string">
            <text:p>X</text:p>
          </table:table-cell>
          <table:table-cell office:value-type="string" office:string-value="Y" calcext:value-type="string">
            <text:p>Y</text:p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matrix-columns-spanned="1" table:number-matrix-rows-spanned="1" table:formula="of:=COM.MICROSOFT.TEXTJOIN(&quot;, &quot;;1;IF([.$C10:.$AO10]=[.AP$2];[.$C$2:.$AO$2];&quot;&quot;))" office:value-type="string" office:string-value="Jo, Amo, Paulo, Hyde A, Osa, AMM, Hyde L, Mag, Masa2" calcext:value-type="string">
            <text:p>Jo, Amo, Paulo, Hyde A, Osa, AMM, Hyde L, Mag, Masa2</text:p>
          </table:table-cell>
          <table:table-cell table:number-matrix-columns-spanned="1" table:number-matrix-rows-spanned="1" table:formula="of:=COM.MICROSOFT.TEXTJOIN(&quot;, &quot;;1;IF([.$C10:.$AO10]=[.AQ$2];[.$C$2:.$AO$2];&quot;&quot;))" office:value-type="string" office:string-value="Pola, Reb, Nor, NAD, ETR" calcext:value-type="string">
            <text:p>Pola, Reb, Nor, NAD, ETR</text:p>
          </table:table-cell>
          <table:table-cell table:number-matrix-columns-spanned="1" table:number-matrix-rows-spanned="1" table:formula="of:=COM.MICROSOFT.TEXTJOIN(&quot;, &quot;;1;IF([.$C10:.$AO10]=[.AR$2];[.$C$2:.$AO$2];&quot;&quot;))" office:value-type="string" office:string-value="Sara, Ron, Masa, M shab" calcext:value-type="string">
            <text:p>Sara, Ron, Masa, M shab</text:p>
          </table:table-cell>
          <table:table-cell table:number-matrix-columns-spanned="1" table:number-matrix-rows-spanned="1" table:formula="of:=COM.MICROSOFT.TEXTJOIN(&quot;, &quot;;1;IF([.$C10:.$AO10]=[.AS$2];[.$C$2:.$AO$2];&quot;&quot;))" office:value-type="string" office:string-value="M Sam, AYD, SHAW" calcext:value-type="string">
            <text:p>M Sam, AYD, SHAW</text:p>
          </table:table-cell>
          <table:table-cell table:number-matrix-columns-spanned="1" table:number-matrix-rows-spanned="1" table:formula="of:=COM.MICROSOFT.TEXTJOIN(&quot;, &quot;;1;IF([.$C10:.$AO10]=[.AT$2];[.$C$2:.$AO$2];&quot;&quot;))" office:value-type="string" office:string-value="HKL, Barb" calcext:value-type="string">
            <text:p>HKL, Barb</text:p>
          </table:table-cell>
          <table:table-cell table:number-matrix-columns-spanned="1" table:number-matrix-rows-spanned="1" table:formula="of:=COM.MICROSOFT.TEXTJOIN(&quot;, &quot;;1;IF([.$C10:.$AO10]=[.AU$2];[.$C$2:.$AO$2];&quot;&quot;))">
            <text:p/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office:string-value="Mon" calcext:value-type="string">
            <text:p>Mon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Z" calcext:value-type="string">
            <text:p>Z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string" office:string-value="Z" calcext:value-type="string">
            <text:p>Z</text:p>
          </table:table-cell>
          <table:table-cell office:value-type="float" office:value="24" calcext:value-type="float">
            <text:p>24</text:p>
          </table:table-cell>
          <table:table-cell office:value-type="string" office:string-value="Z" calcext:value-type="string">
            <text:p>Z</text:p>
          </table:table-cell>
          <table:table-cell office:value-type="string" office:string-value="X" calcext:value-type="string">
            <text:p>X</text:p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string" office:string-value="Z" calcext:value-type="string">
            <text:p>Z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matrix-columns-spanned="1" table:number-matrix-rows-spanned="1" table:formula="of:=COM.MICROSOFT.TEXTJOIN(&quot;, &quot;;1;IF([.$C11:.$AO11]=[.AP$2];[.$C$2:.$AO$2];&quot;&quot;))" office:value-type="string" office:string-value="Paulo, Shab, HKL, Mag, AYD, QHT" calcext:value-type="string">
            <text:p>Paulo, Shab, HKL, Mag, AYD, QHT</text:p>
          </table:table-cell>
          <table:table-cell table:number-matrix-columns-spanned="1" table:number-matrix-rows-spanned="1" table:formula="of:=COM.MICROSOFT.TEXTJOIN(&quot;, &quot;;1;IF([.$C11:.$AO11]=[.AQ$2];[.$C$2:.$AO$2];&quot;&quot;))" office:value-type="string" office:string-value="M Sam, SHAW" calcext:value-type="string">
            <text:p>M Sam, SHAW</text:p>
          </table:table-cell>
          <table:table-cell table:number-matrix-columns-spanned="1" table:number-matrix-rows-spanned="1" table:formula="of:=COM.MICROSOFT.TEXTJOIN(&quot;, &quot;;1;IF([.$C11:.$AO11]=[.AR$2];[.$C$2:.$AO$2];&quot;&quot;))" office:value-type="string" office:string-value="Amo H, SER, M shab, Masa2" calcext:value-type="string">
            <text:p>Amo H, SER, M shab, Masa2</text:p>
          </table:table-cell>
          <table:table-cell table:number-matrix-columns-spanned="1" table:number-matrix-rows-spanned="1" table:formula="of:=COM.MICROSOFT.TEXTJOIN(&quot;, &quot;;1;IF([.$C11:.$AO11]=[.AS$2];[.$C$2:.$AO$2];&quot;&quot;))" office:value-type="string" office:string-value="Sara, Masa, Barb" calcext:value-type="string">
            <text:p>Sara, Masa, Barb</text:p>
          </table:table-cell>
          <table:table-cell table:number-matrix-columns-spanned="1" table:number-matrix-rows-spanned="1" table:formula="of:=COM.MICROSOFT.TEXTJOIN(&quot;, &quot;;1;IF([.$C11:.$AO11]=[.AT$2];[.$C$2:.$AO$2];&quot;&quot;))">
            <text:p/>
          </table:table-cell>
          <table:table-cell table:number-matrix-columns-spanned="1" table:number-matrix-rows-spanned="1" table:formula="of:=COM.MICROSOFT.TEXTJOIN(&quot;, &quot;;1;IF([.$C11:.$AO11]=[.AU$2];[.$C$2:.$AO$2];&quot;&quot;))" office:value-type="string" office:string-value="Nor" calcext:value-type="string">
            <text:p>Nor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office:string-value="Tue" calcext:value-type="string">
            <text:p>Tue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string" office:string-value="Y" calcext:value-type="string">
            <text:p>Y</text:p>
          </table:table-cell>
          <table:table-cell office:value-type="float" office:value="24" calcext:value-type="float">
            <text:p>24</text:p>
          </table:table-cell>
          <table:table-cell office:value-type="string" office:string-value="Z" calcext:value-type="string">
            <text:p>Z</text:p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string" office:string-value="Y" calcext:value-type="string">
            <text:p>Y</text:p>
          </table:table-cell>
          <table:table-cell office:value-type="string" office:string-value="X" calcext:value-type="string">
            <text:p>X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matrix-columns-spanned="1" table:number-matrix-rows-spanned="1" table:formula="of:=COM.MICROSOFT.TEXTJOIN(&quot;, &quot;;1;IF([.$C12:.$AO12]=[.AP$2];[.$C$2:.$AO$2];&quot;&quot;))" office:value-type="string" office:string-value="Paulo, Shab, Hyde L, Masa, AYD, SHAW, Barb, ETR" calcext:value-type="string">
            <text:p>Paulo, Shab, Hyde L, Masa, AYD, SHAW, Barb, ETR</text:p>
          </table:table-cell>
          <table:table-cell table:number-matrix-columns-spanned="1" table:number-matrix-rows-spanned="1" table:formula="of:=COM.MICROSOFT.TEXTJOIN(&quot;, &quot;;1;IF([.$C12:.$AO12]=[.AQ$2];[.$C$2:.$AO$2];&quot;&quot;))" office:value-type="string" office:string-value="Reb, Mag, NAD" calcext:value-type="string">
            <text:p>Reb, Mag, NAD</text:p>
          </table:table-cell>
          <table:table-cell table:number-matrix-columns-spanned="1" table:number-matrix-rows-spanned="1" table:formula="of:=COM.MICROSOFT.TEXTJOIN(&quot;, &quot;;1;IF([.$C12:.$AO12]=[.AR$2];[.$C$2:.$AO$2];&quot;&quot;))" office:value-type="string" office:string-value="SER" calcext:value-type="string">
            <text:p>SER</text:p>
          </table:table-cell>
          <table:table-cell table:number-matrix-columns-spanned="1" table:number-matrix-rows-spanned="1" table:formula="of:=COM.MICROSOFT.TEXTJOIN(&quot;, &quot;;1;IF([.$C12:.$AO12]=[.AS$2];[.$C$2:.$AO$2];&quot;&quot;))" office:value-type="string" office:string-value="Amo H, AMM, AHI, AZK, Masa2, QHT" calcext:value-type="string">
            <text:p>Amo H, AMM, AHI, AZK, Masa2, QHT</text:p>
          </table:table-cell>
          <table:table-cell table:number-matrix-columns-spanned="1" table:number-matrix-rows-spanned="1" table:formula="of:=COM.MICROSOFT.TEXTJOIN(&quot;, &quot;;1;IF([.$C12:.$AO12]=[.AT$2];[.$C$2:.$AO$2];&quot;&quot;))">
            <text:p/>
          </table:table-cell>
          <table:table-cell table:number-matrix-columns-spanned="1" table:number-matrix-rows-spanned="1" table:formula="of:=COM.MICROSOFT.TEXTJOIN(&quot;, &quot;;1;IF([.$C12:.$AO12]=[.AU$2];[.$C$2:.$AO$2];&quot;&quot;))" office:value-type="string" office:string-value="Nor" calcext:value-type="string">
            <text:p>Nor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office:string-value="Wed" calcext:value-type="string">
            <text:p>Wed</text:p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string" office:string-value="Z" calcext:value-type="string">
            <text:p>Z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string" office:string-value="Z" calcext:value-type="string">
            <text:p>Z</text:p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string" office:string-value="Z" calcext:value-type="string">
            <text:p>Z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table:number-matrix-columns-spanned="1" table:number-matrix-rows-spanned="1" table:formula="of:=COM.MICROSOFT.TEXTJOIN(&quot;, &quot;;1;IF([.$C13:.$AO13]=[.AP$2];[.$C$2:.$AO$2];&quot;&quot;))" office:value-type="string" office:string-value="Jo, Paulo, Amo H, Masa, SHAW, Masa2" calcext:value-type="string">
            <text:p>Jo, Paulo, Amo H, Masa, SHAW, Masa2</text:p>
          </table:table-cell>
          <table:table-cell table:number-matrix-columns-spanned="1" table:number-matrix-rows-spanned="1" table:formula="of:=COM.MICROSOFT.TEXTJOIN(&quot;, &quot;;1;IF([.$C13:.$AO13]=[.AQ$2];[.$C$2:.$AO$2];&quot;&quot;))" office:value-type="string" office:string-value="AMM, AZK, NAD, QHT" calcext:value-type="string">
            <text:p>AMM, AZK, NAD, QHT</text:p>
          </table:table-cell>
          <table:table-cell table:number-matrix-columns-spanned="1" table:number-matrix-rows-spanned="1" table:formula="of:=COM.MICROSOFT.TEXTJOIN(&quot;, &quot;;1;IF([.$C13:.$AO13]=[.AR$2];[.$C$2:.$AO$2];&quot;&quot;))" office:value-type="string" office:string-value="Sar, SER, Jou" calcext:value-type="string">
            <text:p>Sar, SER, Jou</text:p>
          </table:table-cell>
          <table:table-cell table:number-matrix-columns-spanned="1" table:number-matrix-rows-spanned="1" table:formula="of:=COM.MICROSOFT.TEXTJOIN(&quot;, &quot;;1;IF([.$C13:.$AO13]=[.AS$2];[.$C$2:.$AO$2];&quot;&quot;))" office:value-type="string" office:string-value="MIN" calcext:value-type="string">
            <text:p>MIN</text:p>
          </table:table-cell>
          <table:table-cell table:number-matrix-columns-spanned="1" table:number-matrix-rows-spanned="1" table:formula="of:=COM.MICROSOFT.TEXTJOIN(&quot;, &quot;;1;IF([.$C13:.$AO13]=[.AT$2];[.$C$2:.$AO$2];&quot;&quot;))">
            <text:p/>
          </table:table-cell>
          <table:table-cell table:number-matrix-columns-spanned="1" table:number-matrix-rows-spanned="1" table:formula="of:=COM.MICROSOFT.TEXTJOIN(&quot;, &quot;;1;IF([.$C13:.$AO13]=[.AU$2];[.$C$2:.$AO$2];&quot;&quot;))">
            <text:p/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office:string-value="Thu" calcext:value-type="string">
            <text:p>Thu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string" office:string-value="Z" calcext:value-type="string">
            <text:p>Z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string" office:string-value="Y" calcext:value-type="string">
            <text:p>Y</text:p>
          </table:table-cell>
          <table:table-cell office:value-type="string" office:string-value="Z" calcext:value-type="string">
            <text:p>Z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string" office:string-value="X" calcext:value-type="string">
            <text:p>X</text:p>
          </table:table-cell>
          <table:table-cell office:value-type="string" office:string-value="Z" calcext:value-type="string">
            <text:p>Z</text:p>
          </table:table-cell>
          <table:table-cell office:value-type="string" office:string-value="Y" calcext:value-type="string">
            <text:p>Y</text:p>
          </table:table-cell>
          <table:table-cell office:value-type="string" office:string-value="Y" calcext:value-type="string">
            <text:p>Y</text:p>
          </table:table-cell>
          <table:table-cell table:number-matrix-columns-spanned="1" table:number-matrix-rows-spanned="1" table:formula="of:=COM.MICROSOFT.TEXTJOIN(&quot;, &quot;;1;IF([.$C14:.$AO14]=[.AP$2];[.$C$2:.$AO$2];&quot;&quot;))" office:value-type="string" office:string-value="Paulo, Shab, AMM, ETR, QHT" calcext:value-type="string">
            <text:p>Paulo, Shab, AMM, ETR, QHT</text:p>
          </table:table-cell>
          <table:table-cell table:number-matrix-columns-spanned="1" table:number-matrix-rows-spanned="1" table:formula="of:=COM.MICROSOFT.TEXTJOIN(&quot;, &quot;;1;IF([.$C14:.$AO14]=[.AQ$2];[.$C$2:.$AO$2];&quot;&quot;))" office:value-type="string" office:string-value="Reb, MIN, Esaw" calcext:value-type="string">
            <text:p>Reb, MIN, Esaw</text:p>
          </table:table-cell>
          <table:table-cell table:number-matrix-columns-spanned="1" table:number-matrix-rows-spanned="1" table:formula="of:=COM.MICROSOFT.TEXTJOIN(&quot;, &quot;;1;IF([.$C14:.$AO14]=[.AR$2];[.$C$2:.$AO$2];&quot;&quot;))" office:value-type="string" office:string-value="MoE1, Ron, WES" calcext:value-type="string">
            <text:p>MoE1, Ron, WES</text:p>
          </table:table-cell>
          <table:table-cell table:number-matrix-columns-spanned="1" table:number-matrix-rows-spanned="1" table:formula="of:=COM.MICROSOFT.TEXTJOIN(&quot;, &quot;;1;IF([.$C14:.$AO14]=[.AS$2];[.$C$2:.$AO$2];&quot;&quot;))" office:value-type="string" office:string-value="Sar, Issac, Hyde L, HKL, Jou" calcext:value-type="string">
            <text:p>Sar, Issac, Hyde L, HKL, Jou</text:p>
          </table:table-cell>
          <table:table-cell table:number-matrix-columns-spanned="1" table:number-matrix-rows-spanned="1" table:formula="of:=COM.MICROSOFT.TEXTJOIN(&quot;, &quot;;1;IF([.$C14:.$AO14]=[.AT$2];[.$C$2:.$AO$2];&quot;&quot;))">
            <text:p/>
          </table:table-cell>
          <table:table-cell table:number-matrix-columns-spanned="1" table:number-matrix-rows-spanned="1" table:formula="of:=COM.MICROSOFT.TEXTJOIN(&quot;, &quot;;1;IF([.$C14:.$AO14]=[.AU$2];[.$C$2:.$AO$2];&quot;&quot;))">
            <text:p/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office:string-value="Fri" calcext:value-type="string">
            <text:p>Fri</text:p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Z" calcext:value-type="string">
            <text:p>Z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matrix-columns-spanned="1" table:number-matrix-rows-spanned="1" table:formula="of:=COM.MICROSOFT.TEXTJOIN(&quot;, &quot;;1;IF([.$C15:.$AO15]=[.AP$2];[.$C$2:.$AO$2];&quot;&quot;))" office:value-type="string" office:string-value="Sar, Jou" calcext:value-type="string">
            <text:p>Sar, Jou</text:p>
          </table:table-cell>
          <table:table-cell table:number-matrix-columns-spanned="1" table:number-matrix-rows-spanned="1" table:formula="of:=COM.MICROSOFT.TEXTJOIN(&quot;, &quot;;1;IF([.$C15:.$AO15]=[.AQ$2];[.$C$2:.$AO$2];&quot;&quot;))" office:value-type="string" office:string-value="Issac" calcext:value-type="string">
            <text:p>Issac</text:p>
          </table:table-cell>
          <table:table-cell table:number-matrix-columns-spanned="1" table:number-matrix-rows-spanned="1" table:formula="of:=COM.MICROSOFT.TEXTJOIN(&quot;, &quot;;1;IF([.$C15:.$AO15]=[.AR$2];[.$C$2:.$AO$2];&quot;&quot;))" office:value-type="string" office:string-value="Hish" calcext:value-type="string">
            <text:p>Hish</text:p>
          </table:table-cell>
          <table:table-cell table:number-matrix-columns-spanned="1" table:number-matrix-rows-spanned="1" table:formula="of:=COM.MICROSOFT.TEXTJOIN(&quot;, &quot;;1;IF([.$C15:.$AO15]=[.AS$2];[.$C$2:.$AO$2];&quot;&quot;))" office:value-type="string" office:string-value="Jo, La, A Mah, WES" calcext:value-type="string">
            <text:p>Jo, La, A Mah, WES</text:p>
          </table:table-cell>
          <table:table-cell table:number-matrix-columns-spanned="1" table:number-matrix-rows-spanned="1" table:formula="of:=COM.MICROSOFT.TEXTJOIN(&quot;, &quot;;1;IF([.$C15:.$AO15]=[.AT$2];[.$C$2:.$AO$2];&quot;&quot;))">
            <text:p/>
          </table:table-cell>
          <table:table-cell table:number-matrix-columns-spanned="1" table:number-matrix-rows-spanned="1" table:formula="of:=COM.MICROSOFT.TEXTJOIN(&quot;, &quot;;1;IF([.$C15:.$AO15]=[.AU$2];[.$C$2:.$AO$2];&quot;&quot;))">
            <text:p/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office:string-value="Sat" calcext:value-type="string">
            <text:p>Sat</text:p>
          </table:table-cell>
          <table:table-cell office:value-type="float" office:value="0" calcext:value-type="float">
            <text:p/>
          </table:table-cell>
          <table:table-cell office:value-type="string" office:string-value="Z" calcext:value-type="string">
            <text:p>Z</text:p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Z" calcext:value-type="string">
            <text:p>Z</text:p>
          </table:table-cell>
          <table:table-cell office:value-type="float" office:value="0" calcext:value-type="float">
            <text:p/>
          </table:table-cell>
          <table:table-cell office:value-type="string" office:string-value="Z" calcext:value-type="string">
            <text:p>Z</text:p>
          </table:table-cell>
          <table:table-cell office:value-type="string" office:string-value="Z" calcext:value-type="string">
            <text:p>Z</text:p>
          </table:table-cell>
          <table:table-cell office:value-type="string" office:string-value="Y" calcext:value-type="string">
            <text:p>Y</text:p>
          </table:table-cell>
          <table:table-cell office:value-type="float" office:value="24" calcext:value-type="float">
            <text:p>24</text:p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matrix-columns-spanned="1" table:number-matrix-rows-spanned="1" table:formula="of:=COM.MICROSOFT.TEXTJOIN(&quot;, &quot;;1;IF([.$C16:.$AO16]=[.AP$2];[.$C$2:.$AO$2];&quot;&quot;))" office:value-type="string" office:string-value="Paulo" calcext:value-type="string">
            <text:p>Paulo</text:p>
          </table:table-cell>
          <table:table-cell table:number-matrix-columns-spanned="1" table:number-matrix-rows-spanned="1" table:formula="of:=COM.MICROSOFT.TEXTJOIN(&quot;, &quot;;1;IF([.$C16:.$AO16]=[.AQ$2];[.$C$2:.$AO$2];&quot;&quot;))" office:value-type="string" office:string-value="MoE1, AHI, AZK, M shab, NAD" calcext:value-type="string">
            <text:p>MoE1, AHI, AZK, M shab, NAD</text:p>
          </table:table-cell>
          <table:table-cell table:number-matrix-columns-spanned="1" table:number-matrix-rows-spanned="1" table:formula="of:=COM.MICROSOFT.TEXTJOIN(&quot;, &quot;;1;IF([.$C16:.$AO16]=[.AR$2];[.$C$2:.$AO$2];&quot;&quot;))" office:value-type="string" office:string-value="La, Ron, A Mah, HKL" calcext:value-type="string">
            <text:p>La, Ron, A Mah, HKL</text:p>
          </table:table-cell>
          <table:table-cell table:number-matrix-columns-spanned="1" table:number-matrix-rows-spanned="1" table:formula="of:=COM.MICROSOFT.TEXTJOIN(&quot;, &quot;;1;IF([.$C16:.$AO16]=[.AS$2];[.$C$2:.$AO$2];&quot;&quot;))" office:value-type="string" office:string-value="Amo, Pola, Hyde A, Hish, Osa, Mag, Nor, ETR" calcext:value-type="string">
            <text:p>Amo, Pola, Hyde A, Hish, Osa, Mag, Nor, ETR</text:p>
          </table:table-cell>
          <table:table-cell table:number-matrix-columns-spanned="1" table:number-matrix-rows-spanned="1" table:formula="of:=COM.MICROSOFT.TEXTJOIN(&quot;, &quot;;1;IF([.$C16:.$AO16]=[.AT$2];[.$C$2:.$AO$2];&quot;&quot;))">
            <text:p/>
          </table:table-cell>
          <table:table-cell table:number-matrix-columns-spanned="1" table:number-matrix-rows-spanned="1" table:formula="of:=COM.MICROSOFT.TEXTJOIN(&quot;, &quot;;1;IF([.$C16:.$AO16]=[.AU$2];[.$C$2:.$AO$2];&quot;&quot;))">
            <text:p/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office:string-value="Sun" calcext:value-type="string">
            <text:p>Sun</text:p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string" office:string-value="Y" calcext:value-type="string">
            <text:p>Y</text:p>
          </table:table-cell>
          <table:table-cell office:value-type="string" office:string-value="X" calcext:value-type="string">
            <text:p>X</text:p>
          </table:table-cell>
          <table:table-cell office:value-type="string" office:string-value="Z" calcext:value-type="string">
            <text:p>Z</text:p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string" office:string-value="Y" calcext:value-type="string">
            <text:p>Y</text:p>
          </table:table-cell>
          <table:table-cell office:value-type="string" office:string-value="Z" calcext:value-type="string">
            <text:p>Z</text:p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Z" calcext:value-type="string">
            <text:p>Z</text:p>
          </table:table-cell>
          <table:table-cell office:value-type="string" office:string-value="Z" calcext:value-type="string">
            <text:p>Z</text:p>
          </table:table-cell>
          <table:table-cell office:value-type="string" office:string-value="X" calcext:value-type="string">
            <text:p>X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/>
          </table:table-cell>
          <table:table-cell office:value-type="float" office:value="18" calcext:value-type="float">
            <text:p>18</text:p>
          </table:table-cell>
          <table:table-cell office:value-type="string" office:string-value="Y" calcext:value-type="string">
            <text:p>Y</text:p>
          </table:table-cell>
          <table:table-cell office:value-type="string" office:string-value="X" calcext:value-type="string">
            <text:p>X</text:p>
          </table:table-cell>
          <table:table-cell office:value-type="string" office:string-value="Y" calcext:value-type="string">
            <text:p>Y</text:p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matrix-columns-spanned="1" table:number-matrix-rows-spanned="1" table:formula="of:=COM.MICROSOFT.TEXTJOIN(&quot;, &quot;;1;IF([.$C17:.$AO17]=[.AP$2];[.$C$2:.$AO$2];&quot;&quot;))" office:value-type="string" office:string-value="Jo, Amo, Paulo, AMM, Hyde L, Mag, AYD, Masa2" calcext:value-type="string">
            <text:p>Jo, Amo, Paulo, AMM, Hyde L, Mag, AYD, Masa2</text:p>
          </table:table-cell>
          <table:table-cell table:number-matrix-columns-spanned="1" table:number-matrix-rows-spanned="1" table:formula="of:=COM.MICROSOFT.TEXTJOIN(&quot;, &quot;;1;IF([.$C17:.$AO17]=[.AQ$2];[.$C$2:.$AO$2];&quot;&quot;))" office:value-type="string" office:string-value="Pola, Hyde A, MoE1, Osa, Reb, Nor, NAD, ETR" calcext:value-type="string">
            <text:p>Pola, Hyde A, MoE1, Osa, Reb, Nor, NAD, ETR</text:p>
          </table:table-cell>
          <table:table-cell table:number-matrix-columns-spanned="1" table:number-matrix-rows-spanned="1" table:formula="of:=COM.MICROSOFT.TEXTJOIN(&quot;, &quot;;1;IF([.$C17:.$AO17]=[.AR$2];[.$C$2:.$AO$2];&quot;&quot;))" office:value-type="string" office:string-value="Sara, Ron, Masa, M shab" calcext:value-type="string">
            <text:p>Sara, Ron, Masa, M shab</text:p>
          </table:table-cell>
          <table:table-cell table:number-matrix-columns-spanned="1" table:number-matrix-rows-spanned="1" table:formula="of:=COM.MICROSOFT.TEXTJOIN(&quot;, &quot;;1;IF([.$C17:.$AO17]=[.AS$2];[.$C$2:.$AO$2];&quot;&quot;))" office:value-type="string" office:string-value="M Sam" calcext:value-type="string">
            <text:p>M Sam</text:p>
          </table:table-cell>
          <table:table-cell table:number-matrix-columns-spanned="1" table:number-matrix-rows-spanned="1" table:formula="of:=COM.MICROSOFT.TEXTJOIN(&quot;, &quot;;1;IF([.$C17:.$AO17]=[.AT$2];[.$C$2:.$AO$2];&quot;&quot;))" office:value-type="string" office:string-value="HKL, SHAW, Barb" calcext:value-type="string">
            <text:p>HKL, SHAW, Barb</text:p>
          </table:table-cell>
          <table:table-cell table:number-matrix-columns-spanned="1" table:number-matrix-rows-spanned="1" table:formula="of:=COM.MICROSOFT.TEXTJOIN(&quot;, &quot;;1;IF([.$C17:.$AO17]=[.AU$2];[.$C$2:.$AO$2];&quot;&quot;))">
            <text:p/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office:string-value="Mon" calcext:value-type="string">
            <text:p>Mon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Z" calcext:value-type="string">
            <text:p>Z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string" office:string-value="Z" calcext:value-type="string">
            <text:p>Z</text:p>
          </table:table-cell>
          <table:table-cell office:value-type="string" office:string-value="X" calcext:value-type="string">
            <text:p>X</text:p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string" office:string-value="Z" calcext:value-type="string">
            <text:p>Z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matrix-columns-spanned="1" table:number-matrix-rows-spanned="1" table:formula="of:=COM.MICROSOFT.TEXTJOIN(&quot;, &quot;;1;IF([.$C18:.$AO18]=[.AP$2];[.$C$2:.$AO$2];&quot;&quot;))" office:value-type="string" office:string-value="Paulo, Shab, HKL, Mag, AYD, QHT" calcext:value-type="string">
            <text:p>Paulo, Shab, HKL, Mag, AYD, QHT</text:p>
          </table:table-cell>
          <table:table-cell table:number-matrix-columns-spanned="1" table:number-matrix-rows-spanned="1" table:formula="of:=COM.MICROSOFT.TEXTJOIN(&quot;, &quot;;1;IF([.$C18:.$AO18]=[.AQ$2];[.$C$2:.$AO$2];&quot;&quot;))" office:value-type="string" office:string-value="M Sam, SHAW" calcext:value-type="string">
            <text:p>M Sam, SHAW</text:p>
          </table:table-cell>
          <table:table-cell table:number-matrix-columns-spanned="1" table:number-matrix-rows-spanned="1" table:formula="of:=COM.MICROSOFT.TEXTJOIN(&quot;, &quot;;1;IF([.$C18:.$AO18]=[.AR$2];[.$C$2:.$AO$2];&quot;&quot;))" office:value-type="string" office:string-value="Amo H, M shab, Masa2" calcext:value-type="string">
            <text:p>Amo H, M shab, Masa2</text:p>
          </table:table-cell>
          <table:table-cell table:number-matrix-columns-spanned="1" table:number-matrix-rows-spanned="1" table:formula="of:=COM.MICROSOFT.TEXTJOIN(&quot;, &quot;;1;IF([.$C18:.$AO18]=[.AS$2];[.$C$2:.$AO$2];&quot;&quot;))" office:value-type="string" office:string-value="Sara, Masa, Barb" calcext:value-type="string">
            <text:p>Sara, Masa, Barb</text:p>
          </table:table-cell>
          <table:table-cell table:number-matrix-columns-spanned="1" table:number-matrix-rows-spanned="1" table:formula="of:=COM.MICROSOFT.TEXTJOIN(&quot;, &quot;;1;IF([.$C18:.$AO18]=[.AT$2];[.$C$2:.$AO$2];&quot;&quot;))">
            <text:p/>
          </table:table-cell>
          <table:table-cell table:number-matrix-columns-spanned="1" table:number-matrix-rows-spanned="1" table:formula="of:=COM.MICROSOFT.TEXTJOIN(&quot;, &quot;;1;IF([.$C18:.$AO18]=[.AU$2];[.$C$2:.$AO$2];&quot;&quot;))" office:value-type="string" office:string-value="Nor" calcext:value-type="string">
            <text:p>Nor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office:string-value="Tue" calcext:value-type="string">
            <text:p>Tue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string" office:string-value="Z" calcext:value-type="string">
            <text:p>Z</text:p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string" office:string-value="Y" calcext:value-type="string">
            <text:p>Y</text:p>
          </table:table-cell>
          <table:table-cell office:value-type="string" office:string-value="X" calcext:value-type="string">
            <text:p>X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matrix-columns-spanned="1" table:number-matrix-rows-spanned="1" table:formula="of:=COM.MICROSOFT.TEXTJOIN(&quot;, &quot;;1;IF([.$C19:.$AO19]=[.AP$2];[.$C$2:.$AO$2];&quot;&quot;))" office:value-type="string" office:string-value="Paulo, Shab, Hyde L, Masa, SHAW, Barb, ETR" calcext:value-type="string">
            <text:p>Paulo, Shab, Hyde L, Masa, SHAW, Barb, ETR</text:p>
          </table:table-cell>
          <table:table-cell table:number-matrix-columns-spanned="1" table:number-matrix-rows-spanned="1" table:formula="of:=COM.MICROSOFT.TEXTJOIN(&quot;, &quot;;1;IF([.$C19:.$AO19]=[.AQ$2];[.$C$2:.$AO$2];&quot;&quot;))" office:value-type="string" office:string-value="Reb, Mag, NAD" calcext:value-type="string">
            <text:p>Reb, Mag, NAD</text:p>
          </table:table-cell>
          <table:table-cell table:number-matrix-columns-spanned="1" table:number-matrix-rows-spanned="1" table:formula="of:=COM.MICROSOFT.TEXTJOIN(&quot;, &quot;;1;IF([.$C19:.$AO19]=[.AR$2];[.$C$2:.$AO$2];&quot;&quot;))" office:value-type="string" office:string-value="SER" calcext:value-type="string">
            <text:p>SER</text:p>
          </table:table-cell>
          <table:table-cell table:number-matrix-columns-spanned="1" table:number-matrix-rows-spanned="1" table:formula="of:=COM.MICROSOFT.TEXTJOIN(&quot;, &quot;;1;IF([.$C19:.$AO19]=[.AS$2];[.$C$2:.$AO$2];&quot;&quot;))" office:value-type="string" office:string-value="Amo H, AMM, AHI, Masa2, QHT" calcext:value-type="string">
            <text:p>Amo H, AMM, AHI, Masa2, QHT</text:p>
          </table:table-cell>
          <table:table-cell table:number-matrix-columns-spanned="1" table:number-matrix-rows-spanned="1" table:formula="of:=COM.MICROSOFT.TEXTJOIN(&quot;, &quot;;1;IF([.$C19:.$AO19]=[.AT$2];[.$C$2:.$AO$2];&quot;&quot;))">
            <text:p/>
          </table:table-cell>
          <table:table-cell table:number-matrix-columns-spanned="1" table:number-matrix-rows-spanned="1" table:formula="of:=COM.MICROSOFT.TEXTJOIN(&quot;, &quot;;1;IF([.$C19:.$AO19]=[.AU$2];[.$C$2:.$AO$2];&quot;&quot;))" office:value-type="string" office:string-value="Nor, WES" calcext:value-type="string">
            <text:p>Nor, WES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office:string-value="Wed" calcext:value-type="string">
            <text:p>Wed</text:p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string" office:string-value="Z" calcext:value-type="string">
            <text:p>Z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string" office:string-value="Z" calcext:value-type="string">
            <text:p>Z</text:p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string" office:string-value="Z" calcext:value-type="string">
            <text:p>Z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table:number-matrix-columns-spanned="1" table:number-matrix-rows-spanned="1" table:formula="of:=COM.MICROSOFT.TEXTJOIN(&quot;, &quot;;1;IF([.$C20:.$AO20]=[.AP$2];[.$C$2:.$AO$2];&quot;&quot;))" office:value-type="string" office:string-value="Jo, Paulo, Amo H, Ron, AZK, Masa, SHAW, Masa2" calcext:value-type="string">
            <text:p>Jo, Paulo, Amo H, Ron, AZK, Masa, SHAW, Masa2</text:p>
          </table:table-cell>
          <table:table-cell table:number-matrix-columns-spanned="1" table:number-matrix-rows-spanned="1" table:formula="of:=COM.MICROSOFT.TEXTJOIN(&quot;, &quot;;1;IF([.$C20:.$AO20]=[.AQ$2];[.$C$2:.$AO$2];&quot;&quot;))" office:value-type="string" office:string-value="AMM, NAD, QHT" calcext:value-type="string">
            <text:p>AMM, NAD, QHT</text:p>
          </table:table-cell>
          <table:table-cell table:number-matrix-columns-spanned="1" table:number-matrix-rows-spanned="1" table:formula="of:=COM.MICROSOFT.TEXTJOIN(&quot;, &quot;;1;IF([.$C20:.$AO20]=[.AR$2];[.$C$2:.$AO$2];&quot;&quot;))" office:value-type="string" office:string-value="Sar, SER, Jou" calcext:value-type="string">
            <text:p>Sar, SER, Jou</text:p>
          </table:table-cell>
          <table:table-cell table:number-matrix-columns-spanned="1" table:number-matrix-rows-spanned="1" table:formula="of:=COM.MICROSOFT.TEXTJOIN(&quot;, &quot;;1;IF([.$C20:.$AO20]=[.AS$2];[.$C$2:.$AO$2];&quot;&quot;))" office:value-type="string" office:string-value="MIN" calcext:value-type="string">
            <text:p>MIN</text:p>
          </table:table-cell>
          <table:table-cell table:number-matrix-columns-spanned="1" table:number-matrix-rows-spanned="1" table:formula="of:=COM.MICROSOFT.TEXTJOIN(&quot;, &quot;;1;IF([.$C20:.$AO20]=[.AT$2];[.$C$2:.$AO$2];&quot;&quot;))">
            <text:p/>
          </table:table-cell>
          <table:table-cell table:number-matrix-columns-spanned="1" table:number-matrix-rows-spanned="1" table:formula="of:=COM.MICROSOFT.TEXTJOIN(&quot;, &quot;;1;IF([.$C20:.$AO20]=[.AU$2];[.$C$2:.$AO$2];&quot;&quot;))">
            <text:p/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office:string-value="Thu" calcext:value-type="string">
            <text:p>Thu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string" office:string-value="Z" calcext:value-type="string">
            <text:p>Z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string" office:string-value="Y" calcext:value-type="string">
            <text:p>Y</text:p>
          </table:table-cell>
          <table:table-cell office:value-type="string" office:string-value="X" calcext:value-type="string">
            <text:p>X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Z" calcext:value-type="string">
            <text:p>Z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string" office:string-value="X" calcext:value-type="string">
            <text:p>X</text:p>
          </table:table-cell>
          <table:table-cell office:value-type="string" office:string-value="Z" calcext:value-type="string">
            <text:p>Z</text:p>
          </table:table-cell>
          <table:table-cell office:value-type="string" office:string-value="Y" calcext:value-type="string">
            <text:p>Y</text:p>
          </table:table-cell>
          <table:table-cell office:value-type="float" office:value="18" calcext:value-type="float">
            <text:p>18</text:p>
          </table:table-cell>
          <table:table-cell table:number-matrix-columns-spanned="1" table:number-matrix-rows-spanned="1" table:formula="of:=COM.MICROSOFT.TEXTJOIN(&quot;, &quot;;1;IF([.$C21:.$AO21]=[.AP$2];[.$C$2:.$AO$2];&quot;&quot;))" office:value-type="string" office:string-value="Paulo, Shab, AMM, Ron, ETR, QHT" calcext:value-type="string">
            <text:p>Paulo, Shab, AMM, Ron, ETR, QHT</text:p>
          </table:table-cell>
          <table:table-cell table:number-matrix-columns-spanned="1" table:number-matrix-rows-spanned="1" table:formula="of:=COM.MICROSOFT.TEXTJOIN(&quot;, &quot;;1;IF([.$C21:.$AO21]=[.AQ$2];[.$C$2:.$AO$2];&quot;&quot;))" office:value-type="string" office:string-value="Reb, AYD, MIN" calcext:value-type="string">
            <text:p>Reb, AYD, MIN</text:p>
          </table:table-cell>
          <table:table-cell table:number-matrix-columns-spanned="1" table:number-matrix-rows-spanned="1" table:formula="of:=COM.MICROSOFT.TEXTJOIN(&quot;, &quot;;1;IF([.$C21:.$AO21]=[.AR$2];[.$C$2:.$AO$2];&quot;&quot;))" office:value-type="string" office:string-value="MoE1, SER, WES" calcext:value-type="string">
            <text:p>MoE1, SER, WES</text:p>
          </table:table-cell>
          <table:table-cell table:number-matrix-columns-spanned="1" table:number-matrix-rows-spanned="1" table:formula="of:=COM.MICROSOFT.TEXTJOIN(&quot;, &quot;;1;IF([.$C21:.$AO21]=[.AS$2];[.$C$2:.$AO$2];&quot;&quot;))" office:value-type="string" office:string-value="Sar, Issac, Hyde L, HKL, Jou" calcext:value-type="string">
            <text:p>Sar, Issac, Hyde L, HKL, Jou</text:p>
          </table:table-cell>
          <table:table-cell table:number-matrix-columns-spanned="1" table:number-matrix-rows-spanned="1" table:formula="of:=COM.MICROSOFT.TEXTJOIN(&quot;, &quot;;1;IF([.$C21:.$AO21]=[.AT$2];[.$C$2:.$AO$2];&quot;&quot;))" office:value-type="string" office:string-value="Esaw" calcext:value-type="string">
            <text:p>Esaw</text:p>
          </table:table-cell>
          <table:table-cell table:number-matrix-columns-spanned="1" table:number-matrix-rows-spanned="1" table:formula="of:=COM.MICROSOFT.TEXTJOIN(&quot;, &quot;;1;IF([.$C21:.$AO21]=[.AU$2];[.$C$2:.$AO$2];&quot;&quot;))">
            <text:p/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office:string-value="Fri" calcext:value-type="string">
            <text:p>Fri</text:p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Z" calcext:value-type="string">
            <text:p>Z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matrix-columns-spanned="1" table:number-matrix-rows-spanned="1" table:formula="of:=COM.MICROSOFT.TEXTJOIN(&quot;, &quot;;1;IF([.$C22:.$AO22]=[.AP$2];[.$C$2:.$AO$2];&quot;&quot;))" office:value-type="string" office:string-value="Ron, Jou" calcext:value-type="string">
            <text:p>Ron, Jou</text:p>
          </table:table-cell>
          <table:table-cell table:number-matrix-columns-spanned="1" table:number-matrix-rows-spanned="1" table:formula="of:=COM.MICROSOFT.TEXTJOIN(&quot;, &quot;;1;IF([.$C22:.$AO22]=[.AQ$2];[.$C$2:.$AO$2];&quot;&quot;))" office:value-type="string" office:string-value="Issac" calcext:value-type="string">
            <text:p>Issac</text:p>
          </table:table-cell>
          <table:table-cell table:number-matrix-columns-spanned="1" table:number-matrix-rows-spanned="1" table:formula="of:=COM.MICROSOFT.TEXTJOIN(&quot;, &quot;;1;IF([.$C22:.$AO22]=[.AR$2];[.$C$2:.$AO$2];&quot;&quot;))" office:value-type="string" office:string-value="Hish" calcext:value-type="string">
            <text:p>Hish</text:p>
          </table:table-cell>
          <table:table-cell table:number-matrix-columns-spanned="1" table:number-matrix-rows-spanned="1" table:formula="of:=COM.MICROSOFT.TEXTJOIN(&quot;, &quot;;1;IF([.$C22:.$AO22]=[.AS$2];[.$C$2:.$AO$2];&quot;&quot;))" office:value-type="string" office:string-value="Jo, La, A Mah, WES" calcext:value-type="string">
            <text:p>Jo, La, A Mah, WES</text:p>
          </table:table-cell>
          <table:table-cell table:number-matrix-columns-spanned="1" table:number-matrix-rows-spanned="1" table:formula="of:=COM.MICROSOFT.TEXTJOIN(&quot;, &quot;;1;IF([.$C22:.$AO22]=[.AT$2];[.$C$2:.$AO$2];&quot;&quot;))">
            <text:p/>
          </table:table-cell>
          <table:table-cell table:number-matrix-columns-spanned="1" table:number-matrix-rows-spanned="1" table:formula="of:=COM.MICROSOFT.TEXTJOIN(&quot;, &quot;;1;IF([.$C22:.$AO22]=[.AU$2];[.$C$2:.$AO$2];&quot;&quot;))">
            <text:p/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office:string-value="Sat" calcext:value-type="string">
            <text:p>Sat</text:p>
          </table:table-cell>
          <table:table-cell office:value-type="float" office:value="0" calcext:value-type="float">
            <text:p/>
          </table:table-cell>
          <table:table-cell office:value-type="string" office:string-value="Z" calcext:value-type="string">
            <text:p>Z</text:p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Z" calcext:value-type="string">
            <text:p>Z</text:p>
          </table:table-cell>
          <table:table-cell office:value-type="float" office:value="0" calcext:value-type="float">
            <text:p/>
          </table:table-cell>
          <table:table-cell office:value-type="string" office:string-value="Z" calcext:value-type="string">
            <text:p>Z</text:p>
          </table:table-cell>
          <table:table-cell office:value-type="string" office:string-value="Z" calcext:value-type="string">
            <text:p>Z</text:p>
          </table:table-cell>
          <table:table-cell office:value-type="string" office:string-value="Y" calcext:value-type="string">
            <text:p>Y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string" office:string-value="Z" calcext:value-type="string">
            <text:p>Z</text:p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18" calcext:value-type="float">
            <text:p>18</text:p>
          </table:table-cell>
          <table:table-cell table:number-matrix-columns-spanned="1" table:number-matrix-rows-spanned="1" table:formula="of:=COM.MICROSOFT.TEXTJOIN(&quot;, &quot;;1;IF([.$C23:.$AO23]=[.AP$2];[.$C$2:.$AO$2];&quot;&quot;))" office:value-type="string" office:string-value="Paulo" calcext:value-type="string">
            <text:p>Paulo</text:p>
          </table:table-cell>
          <table:table-cell table:number-matrix-columns-spanned="1" table:number-matrix-rows-spanned="1" table:formula="of:=COM.MICROSOFT.TEXTJOIN(&quot;, &quot;;1;IF([.$C23:.$AO23]=[.AQ$2];[.$C$2:.$AO$2];&quot;&quot;))" office:value-type="string" office:string-value="MoE1, AHI, M shab, NAD" calcext:value-type="string">
            <text:p>MoE1, AHI, M shab, NAD</text:p>
          </table:table-cell>
          <table:table-cell table:number-matrix-columns-spanned="1" table:number-matrix-rows-spanned="1" table:formula="of:=COM.MICROSOFT.TEXTJOIN(&quot;, &quot;;1;IF([.$C23:.$AO23]=[.AR$2];[.$C$2:.$AO$2];&quot;&quot;))" office:value-type="string" office:string-value="La, Ron, A Mah, HKL, SER" calcext:value-type="string">
            <text:p>La, Ron, A Mah, HKL, SER</text:p>
          </table:table-cell>
          <table:table-cell table:number-matrix-columns-spanned="1" table:number-matrix-rows-spanned="1" table:formula="of:=COM.MICROSOFT.TEXTJOIN(&quot;, &quot;;1;IF([.$C23:.$AO23]=[.AS$2];[.$C$2:.$AO$2];&quot;&quot;))" office:value-type="string" office:string-value="Amo, Pola, Hyde A, Hish, Osa, Mag, AYD, Nor, ETR" calcext:value-type="string">
            <text:p>Amo, Pola, Hyde A, Hish, Osa, Mag, AYD, Nor, ETR</text:p>
          </table:table-cell>
          <table:table-cell table:number-matrix-columns-spanned="1" table:number-matrix-rows-spanned="1" table:formula="of:=COM.MICROSOFT.TEXTJOIN(&quot;, &quot;;1;IF([.$C23:.$AO23]=[.AT$2];[.$C$2:.$AO$2];&quot;&quot;))" office:value-type="string" office:string-value="Esaw" calcext:value-type="string">
            <text:p>Esaw</text:p>
          </table:table-cell>
          <table:table-cell table:number-matrix-columns-spanned="1" table:number-matrix-rows-spanned="1" table:formula="of:=COM.MICROSOFT.TEXTJOIN(&quot;, &quot;;1;IF([.$C23:.$AO23]=[.AU$2];[.$C$2:.$AO$2];&quot;&quot;))">
            <text:p/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office:string-value="Sun" calcext:value-type="string">
            <text:p>Sun</text:p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string" office:string-value="Y" calcext:value-type="string">
            <text:p>Y</text:p>
          </table:table-cell>
          <table:table-cell office:value-type="string" office:string-value="X" calcext:value-type="string">
            <text:p>X</text:p>
          </table:table-cell>
          <table:table-cell office:value-type="string" office:string-value="Z" calcext:value-type="string">
            <text:p>Z</text:p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string" office:string-value="Z" calcext:value-type="string">
            <text:p>Z</text:p>
          </table:table-cell>
          <table:table-cell office:value-type="string" office:string-value="Z" calcext:value-type="string">
            <text:p>Z</text:p>
          </table:table-cell>
          <table:table-cell office:value-type="string" office:string-value="Z" calcext:value-type="string">
            <text:p>Z</text:p>
          </table:table-cell>
          <table:table-cell office:value-type="string" office:string-value="Y" calcext:value-type="string">
            <text:p>Y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18" calcext:value-type="float">
            <text:p>18</text:p>
          </table:table-cell>
          <table:table-cell office:value-type="string" office:string-value="Y" calcext:value-type="string">
            <text:p>Y</text:p>
          </table:table-cell>
          <table:table-cell office:value-type="string" office:string-value="X" calcext:value-type="string">
            <text:p>X</text:p>
          </table:table-cell>
          <table:table-cell office:value-type="string" office:string-value="Y" calcext:value-type="string">
            <text:p>Y</text:p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matrix-columns-spanned="1" table:number-matrix-rows-spanned="1" table:formula="of:=COM.MICROSOFT.TEXTJOIN(&quot;, &quot;;1;IF([.$C24:.$AO24]=[.AP$2];[.$C$2:.$AO$2];&quot;&quot;))" office:value-type="string" office:string-value="Jo, Amo, Paulo, Hyde A, AMM, Hyde L, Mag, Masa2" calcext:value-type="string">
            <text:p>Jo, Amo, Paulo, Hyde A, AMM, Hyde L, Mag, Masa2</text:p>
          </table:table-cell>
          <table:table-cell table:number-matrix-columns-spanned="1" table:number-matrix-rows-spanned="1" table:formula="of:=COM.MICROSOFT.TEXTJOIN(&quot;, &quot;;1;IF([.$C24:.$AO24]=[.AQ$2];[.$C$2:.$AO$2];&quot;&quot;))" office:value-type="string" office:string-value="Pola, MoE1, Osa, Reb, AYD, Nor, NAD, ETR" calcext:value-type="string">
            <text:p>Pola, MoE1, Osa, Reb, AYD, Nor, NAD, ETR</text:p>
          </table:table-cell>
          <table:table-cell table:number-matrix-columns-spanned="1" table:number-matrix-rows-spanned="1" table:formula="of:=COM.MICROSOFT.TEXTJOIN(&quot;, &quot;;1;IF([.$C24:.$AO24]=[.AR$2];[.$C$2:.$AO$2];&quot;&quot;))" office:value-type="string" office:string-value="Sara, SER, Masa, M shab" calcext:value-type="string">
            <text:p>Sara, SER, Masa, M shab</text:p>
          </table:table-cell>
          <table:table-cell table:number-matrix-columns-spanned="1" table:number-matrix-rows-spanned="1" table:formula="of:=COM.MICROSOFT.TEXTJOIN(&quot;, &quot;;1;IF([.$C24:.$AO24]=[.AS$2];[.$C$2:.$AO$2];&quot;&quot;))" office:value-type="string" office:string-value="M Sam, SHAW" calcext:value-type="string">
            <text:p>M Sam, SHAW</text:p>
          </table:table-cell>
          <table:table-cell table:number-matrix-columns-spanned="1" table:number-matrix-rows-spanned="1" table:formula="of:=COM.MICROSOFT.TEXTJOIN(&quot;, &quot;;1;IF([.$C24:.$AO24]=[.AT$2];[.$C$2:.$AO$2];&quot;&quot;))" office:value-type="string" office:string-value="HKL, Barb" calcext:value-type="string">
            <text:p>HKL, Barb</text:p>
          </table:table-cell>
          <table:table-cell table:number-matrix-columns-spanned="1" table:number-matrix-rows-spanned="1" table:formula="of:=COM.MICROSOFT.TEXTJOIN(&quot;, &quot;;1;IF([.$C24:.$AO24]=[.AU$2];[.$C$2:.$AO$2];&quot;&quot;))">
            <text:p/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office:string-value="Mon" calcext:value-type="string">
            <text:p>Mon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Z" calcext:value-type="string">
            <text:p>Z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string" office:string-value="Z" calcext:value-type="string">
            <text:p>Z</text:p>
          </table:table-cell>
          <table:table-cell office:value-type="float" office:value="24" calcext:value-type="float">
            <text:p>24</text:p>
          </table:table-cell>
          <table:table-cell office:value-type="string" office:string-value="Z" calcext:value-type="string">
            <text:p>Z</text:p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string" office:string-value="X" calcext:value-type="string">
            <text:p>X</text:p>
          </table:table-cell>
          <table:table-cell office:value-type="string" office:string-value="Z" calcext:value-type="string">
            <text:p>Z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matrix-columns-spanned="1" table:number-matrix-rows-spanned="1" table:formula="of:=COM.MICROSOFT.TEXTJOIN(&quot;, &quot;;1;IF([.$C25:.$AO25]=[.AP$2];[.$C$2:.$AO$2];&quot;&quot;))" office:value-type="string" office:string-value="Paulo, Shab, HKL, Mag, SHAW, Nor, QHT" calcext:value-type="string">
            <text:p>Paulo, Shab, HKL, Mag, SHAW, Nor, QHT</text:p>
          </table:table-cell>
          <table:table-cell table:number-matrix-columns-spanned="1" table:number-matrix-rows-spanned="1" table:formula="of:=COM.MICROSOFT.TEXTJOIN(&quot;, &quot;;1;IF([.$C25:.$AO25]=[.AQ$2];[.$C$2:.$AO$2];&quot;&quot;))" office:value-type="string" office:string-value="M Sam" calcext:value-type="string">
            <text:p>M Sam</text:p>
          </table:table-cell>
          <table:table-cell table:number-matrix-columns-spanned="1" table:number-matrix-rows-spanned="1" table:formula="of:=COM.MICROSOFT.TEXTJOIN(&quot;, &quot;;1;IF([.$C25:.$AO25]=[.AR$2];[.$C$2:.$AO$2];&quot;&quot;))" office:value-type="string" office:string-value="Amo H, SER, M shab, Masa2" calcext:value-type="string">
            <text:p>Amo H, SER, M shab, Masa2</text:p>
          </table:table-cell>
          <table:table-cell table:number-matrix-columns-spanned="1" table:number-matrix-rows-spanned="1" table:formula="of:=COM.MICROSOFT.TEXTJOIN(&quot;, &quot;;1;IF([.$C25:.$AO25]=[.AS$2];[.$C$2:.$AO$2];&quot;&quot;))" office:value-type="string" office:string-value="Sara, Masa, Barb" calcext:value-type="string">
            <text:p>Sara, Masa, Barb</text:p>
          </table:table-cell>
          <table:table-cell table:number-matrix-columns-spanned="1" table:number-matrix-rows-spanned="1" table:formula="of:=COM.MICROSOFT.TEXTJOIN(&quot;, &quot;;1;IF([.$C25:.$AO25]=[.AT$2];[.$C$2:.$AO$2];&quot;&quot;))">
            <text:p/>
          </table:table-cell>
          <table:table-cell table:number-matrix-columns-spanned="1" table:number-matrix-rows-spanned="1" table:formula="of:=COM.MICROSOFT.TEXTJOIN(&quot;, &quot;;1;IF([.$C25:.$AO25]=[.AU$2];[.$C$2:.$AO$2];&quot;&quot;))">
            <text:p/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office:string-value="Tue" calcext:value-type="string">
            <text:p>Tue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string" office:string-value="Y" calcext:value-type="string">
            <text:p>Y</text:p>
          </table:table-cell>
          <table:table-cell office:value-type="float" office:value="24" calcext:value-type="float">
            <text:p>24</text:p>
          </table:table-cell>
          <table:table-cell office:value-type="string" office:string-value="Z" calcext:value-type="string">
            <text:p>Z</text:p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string" office:string-value="X" calcext:value-type="string">
            <text:p>X</text:p>
          </table:table-cell>
          <table:table-cell office:value-type="float" office:value="24" calcext:value-type="float">
            <text:p>24</text:p>
          </table:table-cell>
          <table:table-cell office:value-type="string" office:string-value="Y" calcext:value-type="string">
            <text:p>Y</text:p>
          </table:table-cell>
          <table:table-cell office:value-type="string" office:string-value="X" calcext:value-type="string">
            <text:p>X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matrix-columns-spanned="1" table:number-matrix-rows-spanned="1" table:formula="of:=COM.MICROSOFT.TEXTJOIN(&quot;, &quot;;1;IF([.$C26:.$AO26]=[.AP$2];[.$C$2:.$AO$2];&quot;&quot;))" office:value-type="string" office:string-value="Paulo, Shab, Hyde L, Masa, Barb, Nor, ETR" calcext:value-type="string">
            <text:p>Paulo, Shab, Hyde L, Masa, Barb, Nor, ETR</text:p>
          </table:table-cell>
          <table:table-cell table:number-matrix-columns-spanned="1" table:number-matrix-rows-spanned="1" table:formula="of:=COM.MICROSOFT.TEXTJOIN(&quot;, &quot;;1;IF([.$C26:.$AO26]=[.AQ$2];[.$C$2:.$AO$2];&quot;&quot;))" office:value-type="string" office:string-value="Reb, Mag, NAD" calcext:value-type="string">
            <text:p>Reb, Mag, NAD</text:p>
          </table:table-cell>
          <table:table-cell table:number-matrix-columns-spanned="1" table:number-matrix-rows-spanned="1" table:formula="of:=COM.MICROSOFT.TEXTJOIN(&quot;, &quot;;1;IF([.$C26:.$AO26]=[.AR$2];[.$C$2:.$AO$2];&quot;&quot;))" office:value-type="string" office:string-value="SER" calcext:value-type="string">
            <text:p>SER</text:p>
          </table:table-cell>
          <table:table-cell table:number-matrix-columns-spanned="1" table:number-matrix-rows-spanned="1" table:formula="of:=COM.MICROSOFT.TEXTJOIN(&quot;, &quot;;1;IF([.$C26:.$AO26]=[.AS$2];[.$C$2:.$AO$2];&quot;&quot;))" office:value-type="string" office:string-value="Amo H, AMM, AHI, AZK, SHAW, Masa2, QHT" calcext:value-type="string">
            <text:p>Amo H, AMM, AHI, AZK, SHAW, Masa2, QHT</text:p>
          </table:table-cell>
          <table:table-cell table:number-matrix-columns-spanned="1" table:number-matrix-rows-spanned="1" table:formula="of:=COM.MICROSOFT.TEXTJOIN(&quot;, &quot;;1;IF([.$C26:.$AO26]=[.AT$2];[.$C$2:.$AO$2];&quot;&quot;))">
            <text:p/>
          </table:table-cell>
          <table:table-cell table:number-matrix-columns-spanned="1" table:number-matrix-rows-spanned="1" table:formula="of:=COM.MICROSOFT.TEXTJOIN(&quot;, &quot;;1;IF([.$C26:.$AO26]=[.AU$2];[.$C$2:.$AO$2];&quot;&quot;))">
            <text:p/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office:string-value="Wed" calcext:value-type="string">
            <text:p>Wed</text:p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string" office:string-value="Z" calcext:value-type="string">
            <text:p>Z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string" office:string-value="Z" calcext:value-type="string">
            <text:p>Z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/>
          </table:table-cell>
          <table:table-cell table:number-matrix-columns-spanned="1" table:number-matrix-rows-spanned="1" table:formula="of:=COM.MICROSOFT.TEXTJOIN(&quot;, &quot;;1;IF([.$C27:.$AO27]=[.AP$2];[.$C$2:.$AO$2];&quot;&quot;))" office:value-type="string" office:string-value="Jo, Paulo, Amo H, AZK, Masa, SHAW, Masa2" calcext:value-type="string">
            <text:p>Jo, Paulo, Amo H, AZK, Masa, SHAW, Masa2</text:p>
          </table:table-cell>
          <table:table-cell table:number-matrix-columns-spanned="1" table:number-matrix-rows-spanned="1" table:formula="of:=COM.MICROSOFT.TEXTJOIN(&quot;, &quot;;1;IF([.$C27:.$AO27]=[.AQ$2];[.$C$2:.$AO$2];&quot;&quot;))" office:value-type="string" office:string-value="AMM, NAD, QHT" calcext:value-type="string">
            <text:p>AMM, NAD, QHT</text:p>
          </table:table-cell>
          <table:table-cell table:number-matrix-columns-spanned="1" table:number-matrix-rows-spanned="1" table:formula="of:=COM.MICROSOFT.TEXTJOIN(&quot;, &quot;;1;IF([.$C27:.$AO27]=[.AR$2];[.$C$2:.$AO$2];&quot;&quot;))" office:value-type="string" office:string-value="Sar, Jou" calcext:value-type="string">
            <text:p>Sar, Jou</text:p>
          </table:table-cell>
          <table:table-cell table:number-matrix-columns-spanned="1" table:number-matrix-rows-spanned="1" table:formula="of:=COM.MICROSOFT.TEXTJOIN(&quot;, &quot;;1;IF([.$C27:.$AO27]=[.AS$2];[.$C$2:.$AO$2];&quot;&quot;))">
            <text:p/>
          </table:table-cell>
          <table:table-cell table:number-matrix-columns-spanned="1" table:number-matrix-rows-spanned="1" table:formula="of:=COM.MICROSOFT.TEXTJOIN(&quot;, &quot;;1;IF([.$C27:.$AO27]=[.AT$2];[.$C$2:.$AO$2];&quot;&quot;))" office:value-type="string" office:string-value="MIN" calcext:value-type="string">
            <text:p>MIN</text:p>
          </table:table-cell>
          <table:table-cell table:number-matrix-columns-spanned="1" table:number-matrix-rows-spanned="1" table:formula="of:=COM.MICROSOFT.TEXTJOIN(&quot;, &quot;;1;IF([.$C27:.$AO27]=[.AU$2];[.$C$2:.$AO$2];&quot;&quot;))">
            <text:p/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office:string-value="Thu" calcext:value-type="string">
            <text:p>Thu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string" office:string-value="Z" calcext:value-type="string">
            <text:p>Z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string" office:string-value="X" calcext:value-type="string">
            <text:p>X</text:p>
          </table:table-cell>
          <table:table-cell office:value-type="string" office:string-value="Z" calcext:value-type="string">
            <text:p>Z</text:p>
          </table:table-cell>
          <table:table-cell office:value-type="string" office:string-value="Y" calcext:value-type="string">
            <text:p>Y</text:p>
          </table:table-cell>
          <table:table-cell office:value-type="float" office:value="18" calcext:value-type="float">
            <text:p>18</text:p>
          </table:table-cell>
          <table:table-cell table:number-matrix-columns-spanned="1" table:number-matrix-rows-spanned="1" table:formula="of:=COM.MICROSOFT.TEXTJOIN(&quot;, &quot;;1;IF([.$C28:.$AO28]=[.AP$2];[.$C$2:.$AO$2];&quot;&quot;))" office:value-type="string" office:string-value="Paulo, Shab, Amo H, ETR, QHT" calcext:value-type="string">
            <text:p>Paulo, Shab, Amo H, ETR, QHT</text:p>
          </table:table-cell>
          <table:table-cell table:number-matrix-columns-spanned="1" table:number-matrix-rows-spanned="1" table:formula="of:=COM.MICROSOFT.TEXTJOIN(&quot;, &quot;;1;IF([.$C28:.$AO28]=[.AQ$2];[.$C$2:.$AO$2];&quot;&quot;))" office:value-type="string" office:string-value="Reb, Hyde L, MIN" calcext:value-type="string">
            <text:p>Reb, Hyde L, MIN</text:p>
          </table:table-cell>
          <table:table-cell table:number-matrix-columns-spanned="1" table:number-matrix-rows-spanned="1" table:formula="of:=COM.MICROSOFT.TEXTJOIN(&quot;, &quot;;1;IF([.$C28:.$AO28]=[.AR$2];[.$C$2:.$AO$2];&quot;&quot;))" office:value-type="string" office:string-value="MoE1, WES" calcext:value-type="string">
            <text:p>MoE1, WES</text:p>
          </table:table-cell>
          <table:table-cell table:number-matrix-columns-spanned="1" table:number-matrix-rows-spanned="1" table:formula="of:=COM.MICROSOFT.TEXTJOIN(&quot;, &quot;;1;IF([.$C28:.$AO28]=[.AS$2];[.$C$2:.$AO$2];&quot;&quot;))" office:value-type="string" office:string-value="Sar, Issac, HKL, Jou" calcext:value-type="string">
            <text:p>Sar, Issac, HKL, Jou</text:p>
          </table:table-cell>
          <table:table-cell table:number-matrix-columns-spanned="1" table:number-matrix-rows-spanned="1" table:formula="of:=COM.MICROSOFT.TEXTJOIN(&quot;, &quot;;1;IF([.$C28:.$AO28]=[.AT$2];[.$C$2:.$AO$2];&quot;&quot;))" office:value-type="string" office:string-value="Esaw" calcext:value-type="string">
            <text:p>Esaw</text:p>
          </table:table-cell>
          <table:table-cell table:number-matrix-columns-spanned="1" table:number-matrix-rows-spanned="1" table:formula="of:=COM.MICROSOFT.TEXTJOIN(&quot;, &quot;;1;IF([.$C28:.$AO28]=[.AU$2];[.$C$2:.$AO$2];&quot;&quot;))">
            <text:p/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office:string-value="Fri" calcext:value-type="string">
            <text:p>Fri</text:p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Z" calcext:value-type="string">
            <text:p>Z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matrix-columns-spanned="1" table:number-matrix-rows-spanned="1" table:formula="of:=COM.MICROSOFT.TEXTJOIN(&quot;, &quot;;1;IF([.$C29:.$AO29]=[.AP$2];[.$C$2:.$AO$2];&quot;&quot;))" office:value-type="string" office:string-value="Jou" calcext:value-type="string">
            <text:p>Jou</text:p>
          </table:table-cell>
          <table:table-cell table:number-matrix-columns-spanned="1" table:number-matrix-rows-spanned="1" table:formula="of:=COM.MICROSOFT.TEXTJOIN(&quot;, &quot;;1;IF([.$C29:.$AO29]=[.AQ$2];[.$C$2:.$AO$2];&quot;&quot;))">
            <text:p/>
          </table:table-cell>
          <table:table-cell table:number-matrix-columns-spanned="1" table:number-matrix-rows-spanned="1" table:formula="of:=COM.MICROSOFT.TEXTJOIN(&quot;, &quot;;1;IF([.$C29:.$AO29]=[.AR$2];[.$C$2:.$AO$2];&quot;&quot;))" office:value-type="string" office:string-value="Hish" calcext:value-type="string">
            <text:p>Hish</text:p>
          </table:table-cell>
          <table:table-cell table:number-matrix-columns-spanned="1" table:number-matrix-rows-spanned="1" table:formula="of:=COM.MICROSOFT.TEXTJOIN(&quot;, &quot;;1;IF([.$C29:.$AO29]=[.AS$2];[.$C$2:.$AO$2];&quot;&quot;))" office:value-type="string" office:string-value="Jo, La, A Mah, WES" calcext:value-type="string">
            <text:p>Jo, La, A Mah, WES</text:p>
          </table:table-cell>
          <table:table-cell table:number-matrix-columns-spanned="1" table:number-matrix-rows-spanned="1" table:formula="of:=COM.MICROSOFT.TEXTJOIN(&quot;, &quot;;1;IF([.$C29:.$AO29]=[.AT$2];[.$C$2:.$AO$2];&quot;&quot;))">
            <text:p/>
          </table:table-cell>
          <table:table-cell table:number-matrix-columns-spanned="1" table:number-matrix-rows-spanned="1" table:formula="of:=COM.MICROSOFT.TEXTJOIN(&quot;, &quot;;1;IF([.$C29:.$AO29]=[.AU$2];[.$C$2:.$AO$2];&quot;&quot;))">
            <text:p/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office:string-value="Sat" calcext:value-type="string">
            <text:p>Sat</text:p>
          </table:table-cell>
          <table:table-cell office:value-type="float" office:value="0" calcext:value-type="float">
            <text:p/>
          </table:table-cell>
          <table:table-cell office:value-type="string" office:string-value="Z" calcext:value-type="string">
            <text:p>Z</text:p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string" office:string-value="Z" calcext:value-type="string">
            <text:p>Z</text:p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Z" calcext:value-type="string">
            <text:p>Z</text:p>
          </table:table-cell>
          <table:table-cell office:value-type="string" office:string-value="Z" calcext:value-type="string">
            <text:p>Z</text:p>
          </table:table-cell>
          <table:table-cell office:value-type="string" office:string-value="Y" calcext:value-type="string">
            <text:p>Y</text:p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matrix-columns-spanned="1" table:number-matrix-rows-spanned="1" table:formula="of:=COM.MICROSOFT.TEXTJOIN(&quot;, &quot;;1;IF([.$C30:.$AO30]=[.AP$2];[.$C$2:.$AO$2];&quot;&quot;))" office:value-type="string" office:string-value="AMM, SER" calcext:value-type="string">
            <text:p>AMM, SER</text:p>
          </table:table-cell>
          <table:table-cell table:number-matrix-columns-spanned="1" table:number-matrix-rows-spanned="1" table:formula="of:=COM.MICROSOFT.TEXTJOIN(&quot;, &quot;;1;IF([.$C30:.$AO30]=[.AQ$2];[.$C$2:.$AO$2];&quot;&quot;))" office:value-type="string" office:string-value="MoE1, AHI, M shab, AYD, NAD" calcext:value-type="string">
            <text:p>MoE1, AHI, M shab, AYD, NAD</text:p>
          </table:table-cell>
          <table:table-cell table:number-matrix-columns-spanned="1" table:number-matrix-rows-spanned="1" table:formula="of:=COM.MICROSOFT.TEXTJOIN(&quot;, &quot;;1;IF([.$C30:.$AO30]=[.AR$2];[.$C$2:.$AO$2];&quot;&quot;))" office:value-type="string" office:string-value="La, Osa, A Mah, HKL" calcext:value-type="string">
            <text:p>La, Osa, A Mah, HKL</text:p>
          </table:table-cell>
          <table:table-cell table:number-matrix-columns-spanned="1" table:number-matrix-rows-spanned="1" table:formula="of:=COM.MICROSOFT.TEXTJOIN(&quot;, &quot;;1;IF([.$C30:.$AO30]=[.AS$2];[.$C$2:.$AO$2];&quot;&quot;))" office:value-type="string" office:string-value="Amo, Pola, Paulo, Hyde A, Hish, Mag, AZK, Nor, ETR" calcext:value-type="string">
            <text:p>Amo, Pola, Paulo, Hyde A, Hish, Mag, AZK, Nor, ETR</text:p>
          </table:table-cell>
          <table:table-cell table:number-matrix-columns-spanned="1" table:number-matrix-rows-spanned="1" table:formula="of:=COM.MICROSOFT.TEXTJOIN(&quot;, &quot;;1;IF([.$C30:.$AO30]=[.AT$2];[.$C$2:.$AO$2];&quot;&quot;))">
            <text:p/>
          </table:table-cell>
          <table:table-cell table:number-matrix-columns-spanned="1" table:number-matrix-rows-spanned="1" table:formula="of:=COM.MICROSOFT.TEXTJOIN(&quot;, &quot;;1;IF([.$C30:.$AO30]=[.AU$2];[.$C$2:.$AO$2];&quot;&quot;))">
            <text:p/>
          </table:table-cell>
        </table:table-row>
        <table:table-row table:style-name="ro1">
          <table:table-cell table:style-name="ce20" office:value-type="float" office:value="29" calcext:value-type="float">
            <text:p>29</text:p>
          </table:table-cell>
          <table:table-cell table:style-name="ce24" office:value-type="string" office:string-value="Sun" calcext:value-type="string">
            <text:p>Sun</text:p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Z" calcext:value-type="string">
            <text:p>Z</text:p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matrix-columns-spanned="1" table:number-matrix-rows-spanned="1" table:formula="of:=COM.MICROSOFT.TEXTJOIN(&quot;, &quot;;1;IF([.$C31:.$AO31]=[.AP$2];[.$C$2:.$AO$2];&quot;&quot;))" office:value-type="string" office:string-value="Jo, Amo, Paulo, Sara, Hyde A, Osa, Hyde L, AYD, Masa2" calcext:value-type="string">
            <text:p>Jo, Amo, Paulo, Sara, Hyde A, Osa, Hyde L, AYD, Masa2</text:p>
          </table:table-cell>
          <table:table-cell table:number-matrix-columns-spanned="1" table:number-matrix-rows-spanned="1" table:formula="of:=COM.MICROSOFT.TEXTJOIN(&quot;, &quot;;1;IF([.$C31:.$AO31]=[.AQ$2];[.$C$2:.$AO$2];&quot;&quot;))" office:value-type="string" office:string-value="MoE1, M Sam, Reb, ETR" calcext:value-type="string">
            <text:p>MoE1, M Sam, Reb, ETR</text:p>
          </table:table-cell>
          <table:table-cell table:number-matrix-columns-spanned="1" table:number-matrix-rows-spanned="1" table:formula="of:=COM.MICROSOFT.TEXTJOIN(&quot;, &quot;;1;IF([.$C31:.$AO31]=[.AR$2];[.$C$2:.$AO$2];&quot;&quot;))" office:value-type="string" office:string-value="Masa" calcext:value-type="string">
            <text:p>Masa</text:p>
          </table:table-cell>
          <table:table-cell table:number-matrix-columns-spanned="1" table:number-matrix-rows-spanned="1" table:formula="of:=COM.MICROSOFT.TEXTJOIN(&quot;, &quot;;1;IF([.$C31:.$AO31]=[.AS$2];[.$C$2:.$AO$2];&quot;&quot;))">
            <text:p/>
          </table:table-cell>
          <table:table-cell table:number-matrix-columns-spanned="1" table:number-matrix-rows-spanned="1" table:formula="of:=COM.MICROSOFT.TEXTJOIN(&quot;, &quot;;1;IF([.$C31:.$AO31]=[.AT$2];[.$C$2:.$AO$2];&quot;&quot;))" office:value-type="string" office:string-value="HKL, Barb" calcext:value-type="string">
            <text:p>HKL, Barb</text:p>
          </table:table-cell>
          <table:table-cell table:number-matrix-columns-spanned="1" table:number-matrix-rows-spanned="1" table:formula="of:=COM.MICROSOFT.TEXTJOIN(&quot;, &quot;;1;IF([.$C31:.$AO31]=[.AU$2];[.$C$2:.$AO$2];&quot;&quot;))">
            <text:p/>
          </table:table-cell>
        </table:table-row>
        <table:table-row table:style-name="ro1">
          <table:table-cell table:style-name="ce20" office:value-type="float" office:value="30" calcext:value-type="float">
            <text:p>30</text:p>
          </table:table-cell>
          <table:table-cell table:style-name="ce24" office:value-type="string" office:string-value="Mon" calcext:value-type="string">
            <text:p>Mon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Z" calcext:value-type="string">
            <text:p>Z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string" office:string-value="Z" calcext:value-type="string">
            <text:p>Z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matrix-columns-spanned="1" table:number-matrix-rows-spanned="1" table:formula="of:=COM.MICROSOFT.TEXTJOIN(&quot;, &quot;;1;IF([.$C32:.$AO32]=[.AP$2];[.$C$2:.$AO$2];&quot;&quot;))" office:value-type="string" office:string-value="Amo, Shab, HKL" calcext:value-type="string">
            <text:p>Amo, Shab, HKL</text:p>
          </table:table-cell>
          <table:table-cell table:number-matrix-columns-spanned="1" table:number-matrix-rows-spanned="1" table:formula="of:=COM.MICROSOFT.TEXTJOIN(&quot;, &quot;;1;IF([.$C32:.$AO32]=[.AQ$2];[.$C$2:.$AO$2];&quot;&quot;))">
            <text:p/>
          </table:table-cell>
          <table:table-cell table:number-matrix-columns-spanned="1" table:number-matrix-rows-spanned="1" table:formula="of:=COM.MICROSOFT.TEXTJOIN(&quot;, &quot;;1;IF([.$C32:.$AO32]=[.AR$2];[.$C$2:.$AO$2];&quot;&quot;))" office:value-type="string" office:string-value="Amo H, Masa2" calcext:value-type="string">
            <text:p>Amo H, Masa2</text:p>
          </table:table-cell>
          <table:table-cell table:number-matrix-columns-spanned="1" table:number-matrix-rows-spanned="1" table:formula="of:=COM.MICROSOFT.TEXTJOIN(&quot;, &quot;;1;IF([.$C32:.$AO32]=[.AS$2];[.$C$2:.$AO$2];&quot;&quot;))" office:value-type="string" office:string-value="Sara, Masa, Barb" calcext:value-type="string">
            <text:p>Sara, Masa, Barb</text:p>
          </table:table-cell>
          <table:table-cell table:number-matrix-columns-spanned="1" table:number-matrix-rows-spanned="1" table:formula="of:=COM.MICROSOFT.TEXTJOIN(&quot;, &quot;;1;IF([.$C32:.$AO32]=[.AT$2];[.$C$2:.$AO$2];&quot;&quot;))">
            <text:p/>
          </table:table-cell>
          <table:table-cell table:number-matrix-columns-spanned="1" table:number-matrix-rows-spanned="1" table:formula="of:=COM.MICROSOFT.TEXTJOIN(&quot;, &quot;;1;IF([.$C32:.$AO32]=[.AU$2];[.$C$2:.$AO$2];&quot;&quot;))">
            <text:p/>
          </table:table-cell>
        </table:table-row>
        <table:table-row table:style-name="ro1">
          <table:table-cell table:style-name="ce20" office:value-type="float" office:value="31" calcext:value-type="float">
            <text:p>31</text:p>
          </table:table-cell>
          <table:table-cell table:style-name="ce24" office:value-type="string" office:string-value="Tue" calcext:value-type="string">
            <text:p>Tue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matrix-columns-spanned="1" table:number-matrix-rows-spanned="1" table:formula="of:=COM.MICROSOFT.TEXTJOIN(&quot;, &quot;;1;IF([.$C33:.$AO33]=[.AP$2];[.$C$2:.$AO$2];&quot;&quot;))" office:value-type="string" office:string-value="Shab, Hyde L, Masa, AYD, Barb, ETR" calcext:value-type="string">
            <text:p>Shab, Hyde L, Masa, AYD, Barb, ETR</text:p>
          </table:table-cell>
          <table:table-cell table:number-matrix-columns-spanned="1" table:number-matrix-rows-spanned="1" table:formula="of:=COM.MICROSOFT.TEXTJOIN(&quot;, &quot;;1;IF([.$C33:.$AO33]=[.AQ$2];[.$C$2:.$AO$2];&quot;&quot;))" office:value-type="string" office:string-value="Reb" calcext:value-type="string">
            <text:p>Reb</text:p>
          </table:table-cell>
          <table:table-cell table:number-matrix-columns-spanned="1" table:number-matrix-rows-spanned="1" table:formula="of:=COM.MICROSOFT.TEXTJOIN(&quot;, &quot;;1;IF([.$C33:.$AO33]=[.AR$2];[.$C$2:.$AO$2];&quot;&quot;))">
            <text:p/>
          </table:table-cell>
          <table:table-cell table:number-matrix-columns-spanned="1" table:number-matrix-rows-spanned="1" table:formula="of:=COM.MICROSOFT.TEXTJOIN(&quot;, &quot;;1;IF([.$C33:.$AO33]=[.AS$2];[.$C$2:.$AO$2];&quot;&quot;))" office:value-type="string" office:string-value="Sar, Amo H, Masa2" calcext:value-type="string">
            <text:p>Sar, Amo H, Masa2</text:p>
          </table:table-cell>
          <table:table-cell table:number-matrix-columns-spanned="1" table:number-matrix-rows-spanned="1" table:formula="of:=COM.MICROSOFT.TEXTJOIN(&quot;, &quot;;1;IF([.$C33:.$AO33]=[.AT$2];[.$C$2:.$AO$2];&quot;&quot;))">
            <text:p/>
          </table:table-cell>
          <table:table-cell table:number-matrix-columns-spanned="1" table:number-matrix-rows-spanned="1" table:formula="of:=COM.MICROSOFT.TEXTJOIN(&quot;, &quot;;1;IF([.$C33:.$AO33]=[.AU$2];[.$C$2:.$AO$2];&quot;&quot;))" office:value-type="string" office:string-value="WES" calcext:value-type="string">
            <text:p>WES</text:p>
          </table:table-cell>
        </table:table-row>
        <calcext:conditional-formats>
          <calcext:conditional-format calcext:target-range-address="'Transposed Data'.A3:'Transposed Data'.B33">
            <calcext:condition calcext:apply-style-name="Warning" calcext:value="formula-is(OR([.$B3]=TEXT(WEEKDAY(0);&quot;NN&quot;);[.$B3]=TEXT(WEEKDAY(1);&quot;NN&quot;)))" calcext:base-cell-address="'Transposed Data'.A3"/>
          </calcext:conditional-format>
          <calcext:conditional-format calcext:target-range-address="'Transposed Data'.A31:'Transposed Data'.B33">
            <calcext:condition calcext:apply-style-name="Error" calcext:value="=&quot;&quot;" calcext:base-cell-address="'Transposed Data'.A31"/>
          </calcext:conditional-format>
        </calcext:conditional-formats>
      </table:table>
      <table:named-expressions>
        <table:named-expression table:name="Month" table:base-cell-address="$Data.$AE$2" table:expression="MATCH([.$A$2];{&quot;January&quot;;&quot;February&quot;;&quot;March&quot;;&quot;April&quot;;&quot;May&quot;;&quot;June&quot;;&quot;July&quot;;&quot;August&quot;;&quot;September&quot;;&quot;October&quot;;&quot;November&quot;;&quot;December&quot;};0)"/>
        <table:named-range table:name="Year" table:base-cell-address="$Data.$A$1" table:cell-range-address="$Data.$A$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WenQuanYi Micro Hei" style:font-size-asian="10pt" style:language-asian="zh" style:country-asian="CN" style:font-name-complex="DejaVu Sans" style:font-size-complex="10pt" style:language-complex="ar" style:country-complex="EG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42P0"/>
    </number:currency-style>
    <number:currency-style style:name="N141">
      <number:number number:decimal-places="0" number:min-decimal-places="0" number:min-integer-digits="1" number:grouping="true"/>
      <number:text> </number:text>
      <number:currency-symbol number:language="ru" number:country="RU">р.</number:currency-symbol>
    </number:currency-style>
    <number:date-style style:name="N140">
      <number:day/>
    </number:date-style>
    <number:date-style style:name="N139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8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date-style style:name="N137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36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36"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36P0"/>
    </number:currency-style>
    <number:currency-style style:name="N134P0" style:volatile="true">
      <number:number number:decimal-places="0" number:min-decimal-places="0" number:min-integer-digits="1" number:grouping="true"/>
      <number:text> </number:text>
      <number:currency-symbol number:language="ru" number:country="RU">₽</number:currency-symbol>
    </number:currency-style>
    <number:currency-style style:name="N134">
      <number:text>-</number:text>
      <number:number number:decimal-places="0" number:min-decimal-places="0" number:min-integer-digits="1" number:grouping="true"/>
      <number:text> </number:text>
      <number:currency-symbol number:language="ru" number:country="RU">₽</number:currency-symbol>
      <style:map style:condition="value()&gt;=0" style:apply-style-name="N134P0"/>
    </number:currency-style>
    <number:currency-style style:name="N133P0" style:volatile="true">
      <number:number number:decimal-places="0" number:min-decimal-places="0" number:min-integer-digits="1" number:grouping="true"/>
      <number:text> </number:text>
      <number:currency-symbol number:language="ru" number:country="RU">₽</number:currency-symbol>
    </number:currency-style>
    <number:currency-style style:name="N13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ru" number:country="RU">₽</number:currency-symbol>
      <style:map style:condition="value()&gt;=0" style:apply-style-name="N133P0"/>
    </number:currency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currency-style style:name="N129P0" style:volatile="true">
      <number:number number:decimal-places="2" number:min-decimal-places="0" number:min-integer-digits="1" number:decimal-replacement="--" number:grouping="true"/>
      <number:text> </number:text>
      <number:currency-symbol number:language="ru" number:country="RU">₽</number:currency-symbol>
    </number:currency-style>
    <number:currency-style style:name="N129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ru" number:country="RU">₽</number:currency-symbol>
      <style:map style:condition="value()&gt;=0" style:apply-style-name="N129P0"/>
    </number:currency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3">
      <number:minutes number:style="long"/>
      <number:text>:</number:text>
      <number:seconds number:style="long" number:decimal-places="1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/>
    </number:time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47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7P2" style:volatile="true" number:language="en" number:country="US">
      <number:text> </number:text>
      <number:fill-character> </number:fill-character>
      <number:text>- </number:text>
    </number:number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time-style style:name="N10143" number:language="en" number:country="US">
      <number:hours/>
      <number:text>:</number:text>
      <number:minutes number:style="long"/>
      <number:text>:</number:text>
      <number:seconds number:style="long"/>
    </number:time-style>
    <number:currency-style style:name="N1014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2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2P0"/>
    </number:currency-style>
    <number:time-style style:name="N1014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</number:tim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currency-style style:name="N1013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8P0"/>
    </number:currency-style>
    <number:date-style style:name="N10137" number:language="en" number:country="US">
      <number:month number:textual="true"/>
      <number:text>-</number:text>
      <number:year/>
    </number:date-style>
    <number:date-style style:name="N1013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date-style style:name="N10135" number:language="en" number:country="US">
      <number:day/>
      <number:text>-</number:text>
      <number:month number:textual="true"/>
    </number:date-style>
    <number:currency-style style:name="N1013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4P0"/>
    </number:currency-style>
    <number:currency-style style:name="N10132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32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32P2" style:volatile="true" number:language="en" number:country="US">
      <number:currency-symbol/>
      <number:fill-character> </number:fill-character>
      <number:text>- </number:text>
    </number:currency-style>
    <number:text-style style:name="N10132" number:language="en" number:country="US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number-style style:name="N1015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5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55P0"/>
    </number:number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number-style style:name="N10153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53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53P0"/>
    </number:number-style>
    <number:currency-style style:name="N10124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24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24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24" number:language="en" number:country="US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9">00/00/0000</text:date>, <text:time style:data-style-name="N2" text:time-value="06:49:34.53517465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7T18:20:36.573295611</meta:creation-date>
    <dc:date>2022-05-19T06:51:26.420755339</dc:date>
    <meta:editing-duration>PT23H22M44S</meta:editing-duration>
    <meta:editing-cycles>61</meta:editing-cycles>
    <meta:generator>LibreOffice/7.3.3.2$Linux_X86_64 LibreOffice_project/4985bca6212b77bf8c7a86bceeb2084ec86f4b6b</meta:generator>
    <meta:document-statistic meta:table-count="2" meta:cell-count="2059" meta:object-count="0"/>
  </office:meta>
</office:document-meta>
</file>