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Liberation Serif" svg:font-family="'Liberation Serif'" style:font-family-generic="roman" style:font-pitch="variable"/>
    <style:font-face style:name="Arial" svg:font-family="Arial" style:font-adornments="Bold"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1"/>
    </style:style>
    <style:style style:name="P2" style:family="paragraph" style:parent-style-name="Standard">
      <style:paragraph-properties fo:text-align="justify" style:justify-single-word="false"/>
      <style:text-properties style:font-name="Arial1"/>
    </style:style>
    <style:style style:name="P3" style:family="paragraph" style:parent-style-name="Standard" style:master-page-name="First_20_Page">
      <style:paragraph-properties fo:text-align="justify" style:justify-single-word="false" style:page-number="auto"/>
      <style:text-properties style:font-name="Arial1"/>
    </style:style>
    <style:style style:name="P4" style:family="paragraph" style:parent-style-name="Standard" style:master-page-name="First_20_Page">
      <style:paragraph-properties fo:text-align="center" style:justify-single-word="false" style:page-number="auto"/>
      <style:text-properties style:font-name="Arial" fo:font-size="24pt" fo:font-weight="bold"/>
    </style:style>
    <style:style style:name="P5" style:family="paragraph" style:parent-style-name="Standard" style:master-page-name="First_20_Page">
      <style:paragraph-properties fo:text-align="center" style:justify-single-word="false" style:page-number="auto"/>
      <style:text-properties style:font-name="Arial1" fo:font-size="24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4">Índice</text:p>
      <text:p text:style-name="Standard"/>
      <text:p text:style-name="P1">Prefácio. . . . . . . . . . . . . . . . . . . . . . . . . . . . . . . . . . . . . . . . . . . . . . . . . . . 3</text:p>
      <text:p text:style-name="P1">1 Humildade: a glória da criatura. . . . . . . . . . . . . . . . . . . . . . 5</text:p>
      <text:p text:style-name="P1">2 Humildade: O Segredo da Redenção. . . . . . . . . . . . . . . . . . . . . . 8</text:p>
      <text:p text:style-name="P1">3 Humildade na vida de Jesus. . . . . . . . . . . . . . . . . . . . . . . . . . . . 12</text:p>
      <text:p text:style-name="P1">4 Humildade no ensino de Jesus. . . . . . . . . . . . . . . . . . . . . . . . 15</text:p>
      <text:p text:style-name="P1">5 Humildade nos discípulos de Jesus. . . . . . . . . . . . . . . . . . . . . . . . . 18</text:p>
      <text:p text:style-name="P1">6 Humildade na vida diária. . . . . . . . . . . . . . . . . . . . . . . . . . . . . . . . . . 21</text:p>
      <text:p text:style-name="P1">7 Humildade e Santidade. . . . . . . . . . . . . . . . . . . . . . . . . . . . . . . . . . 25</text:p>
      <text:p text:style-name="P1">8 Humildade e pecado. . . . . . . . . . . . . . . . . . . . . . . . . . . . . . . . . . . . . . 28</text:p>
      <text:p text:style-name="P1">9 Humildade e fé. . . . . . . . . . . . . . . . . . . . . . . . . . . . . . . . . . . . . 31</text:p>
      <text:p text:style-name="P1">10 Humildade e morte para si mesmo. . . . . . . . . . . . . . . . . . . . . . . . . . . . . . 34</text:p>
      <text:p text:style-name="P1">11 Humildade e felicidade. . . . . . . . . . . . . . . . . . . . . . . . . . . . . . . . . 38</text:p>
      <text:p text:style-name="P1">12 Humildade e Exaltação. . . . . . . . . . . . . . . . . . . . . . . . . . . . . . . . 41</text:p>
      <text:p text:style-name="P1"/>
      <text:p text:style-name="P5">PREFÁCIO</text:p>
      <text:p text:style-name="P2"/>
      <text:p text:style-name="P2">Existem três grandes motivos que nos impelem à humildade. Torna-se eu uma criatura, um pecador e um santo. O primeiro vemos nas hostes celestiais, no homem não caído, em Jesus como Filho do Homem. O segundo apela para nós em nosso estado decaído e aponta a única maneira pela qual podemos retornar ao nosso lugar certo como criaturas. Na terceira, temos o mistério da graça, que nos ensina que, à medida que nos perdemos na grandeza avassaladora do amor redentor, a humildade se torna para nós a consumação da bem-aventurança e adoração eternas.</text:p>
      <text:p text:style-name="P2"/>
      <text:p text:style-name="P2">Em nosso ensino religioso comum, o segundo aspecto foi colocado exclusivamente em primeiro plano, de modo que alguns chegaram ao extremo de dizer que devemos continuar pecando se quisermos realmente nos manter humildes. Outros ainda têm pensado que a força da autocondenação é o segredo da humildade. E a vida cristã sofreu perdas, onde os crentes não foram guiados distintamente para ver que, mesmo em nossa relação como criaturas, nada é mais natural e belo e abençoado do que ser nada, para que Deus seja tudo; ou onde não foi deixado claro que não é o pecado que mais humilha, mas a graça, e que é a alma, conduzida por sua pecaminosidade para ser ocupada com Deus em Sua maravilhosa glória como Deus, como Criador e Redentor, que irá realmente tome o lugar mais baixo diante Dele.</text:p>
      <text:p text:style-name="P2"/>
      <text:p text:style-name="P2">Nessas meditações, por mais de uma razão, dirigi quase exclusivamente a atenção para a humildade que nos torna como criaturas. Não é apenas que a ligação entre humildade e pecado seja tão abundantemente exposta em todo o nosso ensino religioso, mas porque acredito que para a plenitude da vida cristã é indispensável que se dê destaque ao outro aspecto. Se Jesus realmente deve ser nosso exemplo em Sua humildade, precisamos entender os princípios nos quais ele estava enraizado e nos quais encontramos o terreno comum sobre o qual nos posicionamos com Ele, e no qual nossa semelhança com Ele deve ser alcançada . Se realmente devemos ser humildes, não só diante de Deus, mas para com os homens, se a humildade deve ser nossa alegria, devemos ver que ela não é apenas a marca da vergonha, por causa do pecado, mas, além de todo pecado, um ser revestido com a própria beleza e bem-aventurança do céu e de Jesus. Veremos que, assim como Jesus encontrou Sua glória em assumir a forma de servo, quando Ele nos disse: "Quem quiser ser o primeiro entre vocês, será seu servo", Ele simplesmente nos ensinou a bendita verdade de que não há nada tão divino e celestial como sendo o servo e ajudante de todos. O servo fiel, que reconhece sua posição, encontra um verdadeiro prazer em suprir as necessidades do senhor ou de seus convidados. Quando virmos que a humildade é algo infinitamente mais profundo do que a contrição, e a aceitarmos como nossa participação na vida de Jesus, começaremos a aprender que é nossa verdadeira nobreza, e que prová-la em sermos servos de todos é a maior realização do nosso destino, como homens criados à imagem de Deus. Quando eu olho para trás em minha própria experiência religiosa, ou em volta da Igreja de Cristo no mundo, fico surpreso com a ideia de quão pouca humildade é procurada como a característica distintiva do discipulado de Jesus. Na pregação <text:soft-page-break/>e na vida, nas relações diárias do lar e na vida social, na comunhão mais especial com os cristãos, na direção e execução da obra para Cristo, -</text:p>
      <text:p text:style-name="P2">ai de mim! quanta prova há de que a humildade não é considerada a virtude cardeal, a única raiz da qual as graças podem brotar, a única condição indispensável da verdadeira comunhão com Jesus. Que deveria ser possível aos homens dizer daqueles que afirmam estar buscando a santidade mais elevada, que a profissão não foi acompanhada de crescente humildade, é um forte apelo a todos os cristãos fervorosos, por mais ou pouca verdade que haja no encarregue-se de provar que a mansidão e humildade de coração são a principal marca pela qual devem ser conhecidos os que seguem o manso e humilde Cordeiro de Deus.</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Liberation Serif" svg:font-family="'Liberation Serif'" style:font-family-generic="roman" style:font-pitch="variable"/>
    <style:font-face style:name="Arial" svg:font-family="Arial" style:font-adornments="Bold"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30T13:31:49.705000000</meta:creation-date>
    <meta:generator>LibreOffice/6.1.2.1$Windows_X86_64 LibreOffice_project/65905a128db06ba48db947242809d14d3f9a93fe</meta:generator>
    <dc:date>2021-01-30T13:46:27.698000000</dc:date>
    <meta:editing-duration>PT4M27S</meta:editing-duration>
    <meta:editing-cycles>2</meta:editing-cycles>
    <meta:document-statistic meta:table-count="0" meta:image-count="0" meta:object-count="0" meta:page-count="5" meta:paragraph-count="19" meta:word-count="1164" meta:character-count="5159" meta:non-whitespace-character-count="4014"/>
  </office:meta>
</office:document-meta>
</file>