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BP_20_INITIAL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4c7dc" fo:padding="0.071cm"/>
    </style:style>
    <style:style style:name="ce1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dee7e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30">
      <style:table-cell-properties fo:background-color="#dee7e5" style:cell-protect="none" style:print-content="true" fo:padding="0.071cm"/>
    </style:style>
    <style:style style:name="ce25" style:family="table-cell" style:parent-style-name="Default" style:data-style-name="N136">
      <style:table-cell-properties style:glyph-orientation-vertical="0" fo:border-bottom="none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1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b4c7dc"/>
    </style:style>
  </office:automatic-styles>
  <office:body>
    <office:spreadsheet>
      <table:calculation-settings table:case-sensitive="false" table:automatic-find-labels="false" table:use-regular-expressions="false"/>
      <table:table table:name="PARTICIPATION 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LCUL PARTICIPATIONS ENTITES</text:p>
          </table:table-cell>
          <table:covered-table-cell table:number-columns-repeated="5" table:style-name="ce21"/>
          <table:table-cell table:number-columns-repeated="1008"/>
        </table:table-row>
        <table:table-row table:style-name="ro2"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1014"/>
        </table:table-row>
        <table:table-row table:style-name="ro2">
          <table:table-cell table:style-name="ce5"/>
          <table:table-cell table:style-name="ce16"/>
          <table:table-cell table:style-name="ce16" office:value-type="string" calcext:value-type="string">
            <text:p>RESULTAT N-1</text:p>
          </table:table-cell>
          <table:table-cell table:style-name="ce16" table:number-columns-repeated="2"/>
          <table:table-cell table:style-name="ce5" office:value-type="string" calcext:value-type="string">
            <text:p>PARTICIPATION</text:p>
          </table:table-cell>
          <table:table-cell table:number-columns-repeated="1008"/>
        </table:table-row>
        <table:table-row table:style-name="ro2">
          <table:table-cell table:style-name="ce6" table:number-columns-repeated="2"/>
          <table:table-cell table:style-name="ce6" office:value-type="float" office:value="33748.92" calcext:value-type="float">
            <text:p>33,749 €</text:p>
          </table:table-cell>
          <table:table-cell table:style-name="ce6" table:number-columns-repeated="2"/>
          <table:table-cell table:style-name="ce6" office:value-type="float" office:value="46150" calcext:value-type="float">
            <text:p>46,150 €</text:p>
          </table:table-cell>
          <table:table-cell table:number-columns-repeated="1008"/>
        </table:table-row>
        <table:table-row table:style-name="ro2" table:number-rows-repeated="2">
          <table:table-cell table:style-name="ce7"/>
          <table:table-cell table:style-name="ce17" table:number-columns-repeated="2"/>
          <table:table-cell table:style-name="ce25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ANNEE 2024</text:p>
          </table:table-cell>
          <table:covered-table-cell table:number-columns-repeated="5" table:style-name="ce72"/>
          <table:table-cell table:number-columns-repeated="1008"/>
        </table:table-row>
        <table:table-row table:style-name="ro3">
          <table:table-cell table:style-name="ce9" office:value-type="string" calcext:value-type="string">
            <text:p>Entités</text:p>
          </table:table-cell>
          <table:table-cell table:style-name="ce19" office:value-type="string" calcext:value-type="string">
            <text:p>population</text:p>
          </table:table-cell>
          <table:table-cell table:style-name="ce19" office:value-type="string" calcext:value-type="string">
            <text:p>élèves</text:p>
          </table:table-cell>
          <table:table-cell table:style-name="ce26" office:value-type="string" calcext:value-type="string">
            <text:p>part/h</text:p>
          </table:table-cell>
          <table:table-cell table:style-name="ce26" office:value-type="string" calcext:value-type="string">
            <text:p>part/Elève</text:p>
          </table:table-cell>
          <table:table-cell table:style-name="ce19" office:value-type="string" calcext:value-type="string">
            <text:p>Cout annuel 2024</text:p>
          </table:table-cell>
          <table:table-cell table:number-columns-repeated="1008"/>
        </table:table-row>
        <table:table-row table:style-name="ro2">
          <table:table-cell table:style-name="ce11"/>
          <table:table-cell table:style-name="ce20" table:number-columns-repeated="2"/>
          <table:table-cell table:style-name="ce27" table:formula="of:=([.F5]/3-SUMPRODUCT([.B11:.B18];[.C11:.C18]=0)*[.B22])/SUMPRODUCT([.B11:.B18];[.C11:.C18]&gt;0)" office:value-type="float" office:value="13.0771857923497" calcext:value-type="float">
            <text:p>13.08 €</text:p>
          </table:table-cell>
          <table:table-cell table:style-name="ce27" table:formula="of:=[.F5]/3*2/[.C19]" office:value-type="float" office:value="530.459770114943" calcext:value-type="float">
            <text:p>530.46 €</text:p>
          </table:table-cell>
          <table:table-cell table:style-name="ce27" table:formula="of:=[.D10]+[.E10]" office:value-type="float" office:value="543.536955907292" calcext:value-type="float">
            <text:p>543.54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VB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0" calcext:value-type="float">
            <text:p>20</text:p>
          </table:table-cell>
          <table:table-cell table:style-name="ce27" table:formula="of:=COM.MICROSOFT.IFS([.C11]=0;[.B11]*[.B$22];[.C11]&gt;0;[.D$10]*[.B11])" office:value-type="float" office:value="4760.0956284153" calcext:value-type="float">
            <text:p>4,760.10 €</text:p>
          </table:table-cell>
          <table:table-cell table:style-name="ce27" table:formula="of:=[.E$10]*[.C11]" office:value-type="float" office:value="10609.1954022989" calcext:value-type="float">
            <text:p>10,609.20 €</text:p>
          </table:table-cell>
          <table:table-cell table:style-name="ce27" table:formula="of:=[.D11]+[.E11]" office:value-type="float" office:value="15369.2910307142" calcext:value-type="float">
            <text:p>15,369.29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DB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formula="of:=COM.MICROSOFT.IFS([.C12]=0;[.B12]*[.B$22];[.C12]&gt;0;[.D$10]*[.B12])" office:value-type="float" office:value="1059.25204918033" calcext:value-type="float">
            <text:p>1,059.25 €</text:p>
          </table:table-cell>
          <table:table-cell table:style-name="ce27" table:formula="of:=[.E$10]*[.C12]" office:value-type="float" office:value="2121.83908045977" calcext:value-type="float">
            <text:p>2,121.84 €</text:p>
          </table:table-cell>
          <table:table-cell table:style-name="ce27" table:formula="of:=[.D12]+[.E12]" office:value-type="float" office:value="3181.0911296401" calcext:value-type="float">
            <text:p>3,181.09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B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formula="of:=COM.MICROSOFT.IFS([.C13]=0;[.B13]*[.B$22];[.C13]&gt;0;[.D$10]*[.B13])" office:value-type="float" office:value="1804.65163934426" calcext:value-type="float">
            <text:p>1,804.65 €</text:p>
          </table:table-cell>
          <table:table-cell table:style-name="ce27" table:formula="of:=[.E$10]*[.C13]" office:value-type="float" office:value="1591.37931034483" calcext:value-type="float">
            <text:p>1,591.38 €</text:p>
          </table:table-cell>
          <table:table-cell table:style-name="ce27" table:formula="of:=[.D13]+[.E13]" office:value-type="float" office:value="3396.03094968909" calcext:value-type="float">
            <text:p>3,396.03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RS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formula="of:=COM.MICROSOFT.IFS([.C14]=0;[.B14]*[.B$22];[.C14]&gt;0;[.D$10]*[.B14])" office:value-type="float" office:value="1412.33606557377" calcext:value-type="float">
            <text:p>1,412.34 €</text:p>
          </table:table-cell>
          <table:table-cell table:style-name="ce27" table:formula="of:=[.E$10]*[.C14]" office:value-type="float" office:value="530.459770114943" calcext:value-type="float">
            <text:p>530.46 €</text:p>
          </table:table-cell>
          <table:table-cell table:style-name="ce27" table:formula="of:=[.D14]+[.E14]" office:value-type="float" office:value="1942.79583568871" calcext:value-type="float">
            <text:p>1,942.80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DLF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0</text:p>
          </table:table-cell>
          <table:table-cell table:style-name="ce27" table:formula="of:=COM.MICROSOFT.IFS([.C15]=0;[.B15]*[.B$22];[.C15]&gt;0;[.D$10]*[.B15])" office:value-type="float" office:value="2430" calcext:value-type="float">
            <text:p>2,430.00 €</text:p>
          </table:table-cell>
          <table:table-cell table:style-name="ce27" table:formula="of:=[.E$10]*[.C15]" office:value-type="float" office:value="0" calcext:value-type="float">
            <text:p>0.00 €</text:p>
          </table:table-cell>
          <table:table-cell table:style-name="ce27" table:formula="of:=[.D15]+[.E15]" office:value-type="float" office:value="2430" calcext:value-type="float">
            <text:p>2,430.00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VEB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7" calcext:value-type="float">
            <text:p>17</text:p>
          </table:table-cell>
          <table:table-cell table:style-name="ce27" table:formula="of:=COM.MICROSOFT.IFS([.C16]=0;[.B16]*[.B$22];[.C16]&gt;0;[.D$10]*[.B16])" office:value-type="float" office:value="1974.65505464481" calcext:value-type="float">
            <text:p>1,974.66 €</text:p>
          </table:table-cell>
          <table:table-cell table:style-name="ce27" table:formula="of:=[.E$10]*[.C16]" office:value-type="float" office:value="9017.81609195402" calcext:value-type="float">
            <text:p>9,017.82 €</text:p>
          </table:table-cell>
          <table:table-cell table:style-name="ce27" table:formula="of:=[.D16]+[.E16]" office:value-type="float" office:value="10992.4711465988" calcext:value-type="float">
            <text:p>10,992.47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MOR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" calcext:value-type="float">
            <text:p>13</text:p>
          </table:table-cell>
          <table:table-cell table:style-name="ce27" table:formula="of:=COM.MICROSOFT.IFS([.C17]=0;[.B17]*[.B$22];[.C17]&gt;0;[.D$10]*[.B17])" office:value-type="float" office:value="1752.34289617486" calcext:value-type="float">
            <text:p>1,752.34 €</text:p>
          </table:table-cell>
          <table:table-cell table:style-name="ce27" table:formula="of:=[.E$10]*[.C17]" office:value-type="float" office:value="6895.97701149425" calcext:value-type="float">
            <text:p>6,895.98 €</text:p>
          </table:table-cell>
          <table:table-cell table:style-name="ce27" table:formula="of:=[.D17]+[.E17]" office:value-type="float" office:value="8648.31990766912" calcext:value-type="float">
            <text:p>8,648.32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DLP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7" table:formula="of:=COM.MICROSOFT.IFS([.C18]=0;[.B18]*[.B$22];[.C18]&gt;0;[.D$10]*[.B18])" office:value-type="float" office:value="190" calcext:value-type="float">
            <text:p>190.00 €</text:p>
          </table:table-cell>
          <table:table-cell table:style-name="ce27" table:formula="of:=[.E$10]*[.C18]" office:value-type="float" office:value="0" calcext:value-type="float">
            <text:p>0.00 €</text:p>
          </table:table-cell>
          <table:table-cell table:style-name="ce27" table:formula="of:=[.D18]+[.E18]" office:value-type="float" office:value="190" calcext:value-type="float">
            <text:p>190.00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20" table:formula="of:=SUM([.B11:.B18])" office:value-type="float" office:value="1238" calcext:value-type="float">
            <text:p>1238</text:p>
          </table:table-cell>
          <table:table-cell table:style-name="ce20" table:formula="of:=SUM([.C11:.C18])" office:value-type="float" office:value="58" calcext:value-type="float">
            <text:p>58</text:p>
          </table:table-cell>
          <table:table-cell table:style-name="ce27" table:formula="of:=SUM([.D11:.D18])" office:value-type="float" office:value="15383.3333333333" calcext:value-type="float">
            <text:p>15,383.33 €</text:p>
          </table:table-cell>
          <table:table-cell table:style-name="ce27" table:formula="of:=SUM([.E11:.E18])" office:value-type="float" office:value="30766.6666666667" calcext:value-type="float">
            <text:p>30,766.67 €</text:p>
          </table:table-cell>
          <table:table-cell table:style-name="ce27" table:formula="of:=SUM([.F11:.F18])" office:value-type="float" office:value="46150" calcext:value-type="float">
            <text:p>46,150.00 €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Extérieur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44" table:formula="of:=[.D19]/[.F5]" office:value-type="percentage" office:value="0.333333333333333" calcext:value-type="percentage">
            <text:p>33.33%</text:p>
          </table:table-cell>
          <table:table-cell table:style-name="ce44" table:formula="of:=[.E19]/[.F5]" office:value-type="percentage" office:value="0.666666666666667" calcext:value-type="percentage">
            <text:p>66.67%</text:p>
          </table:table-cell>
          <table:table-cell table:style-name="ce20"/>
          <table:table-cell table:number-columns-repeated="1008"/>
        </table:table-row>
        <table:table-row table:style-name="ro2">
          <table:table-cell table:style-name="ce11" office:value-type="string" calcext:value-type="string">
            <text:p>effectif global</text:p>
          </table:table-cell>
          <table:table-cell table:style-name="ce20"/>
          <table:table-cell table:style-name="ce20" table:formula="of:=[.C19]+[.C20]" office:value-type="float" office:value="63" calcext:value-type="float">
            <text:p>63</text:p>
          </table:table-cell>
          <table:table-cell table:style-name="ce20" table:number-columns-repeated="3"/>
          <table:table-cell table:number-columns-repeated="1008"/>
        </table:table-row>
        <table:table-row table:style-name="ro2">
          <table:table-cell table:style-name="ce12" office:value-type="string" calcext:value-type="string">
            <text:p>montant forfaitaire</text:p>
          </table:table-cell>
          <table:table-cell table:style-name="ce24" office:value-type="currency" office:currency="EUR" office:value="10" calcext:value-type="currency">
            <text:p>10.00 €</text:p>
          </table:table-cell>
          <table:table-cell table:style-name="ce12"/>
          <table:table-cell table:style-name="ce28" table:number-columns-repeated="2"/>
          <table:table-cell table:style-name="ce12"/>
          <table:table-cell table:number-columns-repeated="1008"/>
        </table:table-row>
        <table:table-row table:style-name="ro2" table:number-rows-repeated="2"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6" table:number-rows-spanned="1">
            <text:p>version modifiée avec 10€ participation forfaitaire</text:p>
          </table:table-cell>
          <table:covered-table-cell table:number-columns-repeated="5"/>
          <table:table-cell table:number-columns-repeated="1008"/>
        </table:table-row>
        <table:table-row table:style-name="ro2" table:number-rows-repeated="1048535">
          <table:table-cell table:number-columns-repeated="1014"/>
        </table:table-row>
        <table:table-row table:style-name="ro4" table:number-rows-repeated="15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 number:title="Défini par l'utilisateur">
      <number:number number:decimal-places="0" number:min-decimal-places="0" number:min-integer-digits="1" number:grouping="true"/>
      <number:text> €</number:text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80%" style:table-centering="both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07cm" fo:margin-bottom="0.654cm" fo:margin-left="0.573cm" fo:margin-right="1.0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/00/0000</text:date>, <text:time style:data-style-name="N2" text:time-value="22:34:20.6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_20_INITIAL" style:display-name="PageStyle_BP INITIAL" style:page-layout-name="Mpm3">
      <style:header>
        <style:region-left>
          <text:p><text:span text:style-name="MT1">SIGRS</text:span></text:p>
        </style:region-left>
        <style:region-center>
          <text:p><text:span text:style-name="MT1">Projet de participation au budget des communes membres</text:span></text:p>
        </style:region-center>
      </style:header>
      <style:header-left style:display="false">
        <style:region-left>
          <text:p><text:span text:style-name="MT1">SIGRS</text:span></text:p>
        </style:region-left>
        <style:region-center>
          <text:p><text:span text:style-name="MT1">Projet de participation au budget des communes membres</text:span></text:p>
        </style:region-center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BP_2b_DM" style:display-name="PageStyle_BP+D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IRIE DE DOMMARTIN LE FRANC</meta:initial-creator>
    <meta:creation-date>2011-11-18T11:48:51</meta:creation-date>
    <dc:date>2025-02-16T22:53:38.331000000</dc:date>
    <meta:print-date>2023-04-26T18:31:37.168000000</meta:print-date>
    <meta:editing-cycles>25</meta:editing-cycles>
    <meta:editing-duration>PT8H9M25S</meta:editing-duration>
    <meta:generator>LibreOffice/24.8.4.2$Windows_X86_64 LibreOffice_project/bb3cfa12c7b1bf994ecc5649a80400d06cd71002</meta:generator>
    <meta:document-statistic meta:table-count="1" meta:cell-count="78" meta:object-count="0"/>
  </office:meta>
</office:document-meta>
</file>