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y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08in"/>
    </style:style>
    <style:style style:name="co2" style:family="table-column">
      <style:table-column-properties fo:break-before="auto" style:column-width="0.4638in"/>
    </style:style>
    <style:style style:name="co3" style:family="table-column">
      <style:table-column-properties fo:break-before="auto" style:column-width="0.3465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0.2173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myCheckBox">
      <style:paragraph-properties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7" style:family="table-cell" style:parent-style-name="Default" style:data-style-name="N99">
      <style:table-cell-properties style:text-align-source="value-type" style:repeat-content="false"/>
      <style:paragraph-properties fo:margin-left="0in"/>
    </style:style>
    <style:style style:name="ce8" style:family="table-cell" style:parent-style-name="Default" style:data-style-name="N99"/>
    <style:style style:name="ce9" style:family="table-cell" style:parent-style-name="Default" style:data-style-name="N0"/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</style:style>
    <style:style style:name="ce18" style:family="table-cell" style:parent-style-name="myCheckBox">
      <style:paragraph-properties fo:margin-left="0in"/>
    </style:style>
    <style:style style:name="ce19" style:family="table-cell" style:parent-style-name="Default" style:data-style-name="N99">
      <style:table-cell-properties style:text-align-source="value-type" style:repeat-content="false"/>
      <style:paragraph-properties fo:margin-left="0in"/>
    </style:style>
    <style:style style:name="ce20" style:family="table-cell" style:parent-style-name="Default" style:data-style-name="N99"/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Standard.myBox.onDblClick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6"/>
        <table:table-column table:style-name="co3" table:default-cell-style-name="ce17"/>
        <table:table-column table:style-name="co4" table:default-cell-style-name="ce20"/>
        <table:table-column table:style-name="co5" table:default-cell-style-name="ce21"/>
        <table:table-column table:style-name="co6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Price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Left Foot Sock</text:p>
          </table:table-cell>
          <table:table-cell office:value-type="float" office:value="100" calcext:value-type="float">
            <text:p>100</text:p>
          </table:table-cell>
          <table:table-cell table:style-name="myCheckBox" office:value-type="float" office:value="0" calcext:value-type="float">
            <text:p>☐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ght Foot Sock</text:p>
          </table:table-cell>
          <table:table-cell office:value-type="float" office:value="200" calcext:value-type="float">
            <text:p>200</text:p>
          </table:table-cell>
          <table:table-cell table:style-name="myCheckBox" office:value-type="float" office:value="1" calcext:value-type="float">
            <text:p>☑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rawers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0" calcext:value-type="float">
            <text:p>☐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ck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0" calcext:value-type="float">
            <text:p>☐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OtherSock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0" calcext:value-type="float">
            <text:p>☐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formula="of:=SUMPRODUCT([.B2:.B6];[.C2:.C6])" office:value-type="float" office:value="200" calcext:value-type="float">
            <text:p>200</text:p>
          </table:table-cell>
          <table:table-cell table:style-name="Default" table:number-columns-repeated="3"/>
          <table:table-cell/>
        </table:table-row>
        <table:table-row table:style-name="ro1" table:number-rows-repeated="3"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19"/>
          <table:table-cell table:number-columns-repeated="3"/>
        </table:table-row>
        <table:table-row table:style-name="ro1">
          <table:table-cell table:number-columns-repeated="2"/>
          <table:table-cell table:style-name="ce20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☑</number:text>
    </number:number-style>
    <number:number-style style:name="N109P1" style:volatile="true">
      <number:text>☐</number:text>
    </number:number-style>
    <number:number-style style:name="N109P2" style:volatile="true">
      <number:text>☐</number:text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☐</number:text>
    </number:number-style>
    <number:number-style style:name="N110P1" style:volatile="true">
      <number:text>☐</number:text>
    </number:number-style>
    <number:number-style style:name="N110">
      <number:text>☑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text>☐</number:text>
    </number:number-style>
    <number:number-style style:name="N111P1" style:volatile="true">
      <number:text>☑</number:text>
    </number:number-style>
    <number:number-style style:name="N111" number:title="myBox">
      <number:text>☐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☑</number:text>
    </number:number-style>
    <number:number-style style:name="N112P1" style:volatile="true">
      <number:text>☐</number:text>
    </number:number-style>
    <number:number-style style:name="N112">
      <number:text>☐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☑</number:text>
    </number:number-style>
    <number:number-style style:name="N113P1" style:volatile="true">
      <number:text>☐</number:text>
    </number:number-style>
    <number:number-style style:name="N113P2" style:volatile="true">
      <number:text>☑</number:text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CheckBox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size="14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.00.0000</text:date>, <text:time style:data-style-name="N2" text:time-value="20:32:43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20:33:00.953000000</meta:creation-date>
    <meta:editing-duration>PT46S</meta:editing-duration>
    <meta:editing-cycles>2</meta:editing-cycles>
    <meta:generator>LibreOffice/7.1.3.2$Windows_X86_64 LibreOffice_project/47f78053abe362b9384784d31a6e56f8511eb1c1</meta:generator>
    <dc:description>https://ask.libreoffice.org/en/question/319366/drag-checkboxes-with-control-options/</dc:description>
    <dc:title>Simulating a checkbox using macros and formatting</dc:title>
    <meta:initial-creator>Vladyslav Orlov aka JohnSUN</meta:initial-creator>
    <dc:date>2021-07-23T20:33:29.945000000</dc:date>
    <dc:creator>Vladyslav Orlov aka JohnSUN</dc:creator>
    <meta:document-statistic meta:table-count="1" meta:cell-count="19" meta:object-count="0"/>
  </office:meta>
</office:document-meta>
</file>

<file path=Basic/Standard/myBox.xml><?xml version="1.0" encoding="utf-8"?>
<!DOCTYPE module  PUBLIC '-//OpenOffice.org//DTD OfficeDocument 1.0//EN'  'module.dtd'>
<script:module xmlns:script="http://openoffice.org/2000/script" script:name="myBox" script:language="StarBasic" script:moduleType="normal">Function onDblClick(oEvent As Variant) As Boolean 
    onDblClick = False
    If oEvent.supportsService("com.sun.star.sheet.SheetCell") Then 
	    If oEvent.CellStyle = "myCheckBox" Then 	' Only cells with style "myCheckBox" (exactly!) will be processed
	        If IsEmpty(oEvent.value) Then
	            oEvent.value = 1
	        Else
	        	If oEvent.value = 0 Then
	            	oEvent.value = 1
	            Else
	            	oEvent.value = 0
	            EndIf 
	        EndIf 
	        onDblClick = True
	    EndIf 
    EndIf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