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" office:value-type="string" calcext:value-type="string">
            <text:p>Product</text:p>
          </table:table-cell>
          <table:table-cell table:style-name="ce3" office:value-type="string" calcext:value-type="string">
            <text:p>Count</text:p>
          </table:table-cell>
          <table:table-cell table:style-name="ce4" office:value-type="string" calcext:value-type="string">
            <text:p>Duplicates</text:p>
          </table:table-cell>
          <table:table-cell table:style-name="ce4" table:number-columns-repeated="1021"/>
        </table:table-row>
        <table:table-row table:style-name="ro2">
          <table:table-cell table:formula="of:=CONCATENATE([.$A$1];&quot;-&quot;;ROW([.A2]))" office:value-type="string" office:string-value="Product-2" calcext:value-type="string">
            <text:p>Product-2</text:p>
          </table:table-cell>
          <table:table-cell table:formula="of:=COUNTIF([.$A$2:.$A$29];[.A2])" office:value-type="float" office:value="1" calcext:value-type="float">
            <text:p>1</text:p>
          </table:table-cell>
          <table:table-cell table:formula="of:=IF([.B2]&gt;1;[.A2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3]))" office:value-type="string" office:string-value="Product-3" calcext:value-type="string">
            <text:p>Product-3</text:p>
          </table:table-cell>
          <table:table-cell table:formula="of:=COUNTIF([.$A$2:.$A$29];[.A3])" office:value-type="float" office:value="3" calcext:value-type="float">
            <text:p>3</text:p>
          </table:table-cell>
          <table:table-cell table:formula="of:=IF([.B3]&gt;1;[.A3];&quot; &quot;)" office:value-type="string" office:string-value="Product-3" calcext:value-type="string">
            <text:p>Product-3</text:p>
          </table:table-cell>
          <table:table-cell table:number-columns-repeated="1021"/>
        </table:table-row>
        <table:table-row table:style-name="ro2">
          <table:table-cell table:formula="of:=CONCATENATE([.$A$1];&quot;-&quot;;ROW([.A4]))" office:value-type="string" office:string-value="Product-4" calcext:value-type="string">
            <text:p>Product-4</text:p>
          </table:table-cell>
          <table:table-cell table:formula="of:=COUNTIF([.$A$2:.$A$29];[.A4])" office:value-type="float" office:value="1" calcext:value-type="float">
            <text:p>1</text:p>
          </table:table-cell>
          <table:table-cell table:formula="of:=IF([.B4]&gt;1;[.A4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5]))" office:value-type="string" office:string-value="Product-5" calcext:value-type="string">
            <text:p>Product-5</text:p>
          </table:table-cell>
          <table:table-cell table:formula="of:=COUNTIF([.$A$2:.$A$29];[.A5])" office:value-type="float" office:value="1" calcext:value-type="float">
            <text:p>1</text:p>
          </table:table-cell>
          <table:table-cell table:formula="of:=IF([.B5]&gt;1;[.A5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6]))" office:value-type="string" office:string-value="Product-6" calcext:value-type="string">
            <text:p>Product-6</text:p>
          </table:table-cell>
          <table:table-cell table:formula="of:=COUNTIF([.$A$2:.$A$29];[.A6])" office:value-type="float" office:value="1" calcext:value-type="float">
            <text:p>1</text:p>
          </table:table-cell>
          <table:table-cell table:formula="of:=IF([.B6]&gt;1;[.A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7]))" office:value-type="string" office:string-value="Product-7" calcext:value-type="string">
            <text:p>Product-7</text:p>
          </table:table-cell>
          <table:table-cell table:formula="of:=COUNTIF([.$A$2:.$A$29];[.A7])" office:value-type="float" office:value="2" calcext:value-type="float">
            <text:p>2</text:p>
          </table:table-cell>
          <table:table-cell table:formula="of:=IF([.B7]&gt;1;[.A7];&quot; &quot;)" office:value-type="string" office:string-value="Product-7" calcext:value-type="string">
            <text:p>Product-7</text:p>
          </table:table-cell>
          <table:table-cell table:number-columns-repeated="1021"/>
        </table:table-row>
        <table:table-row table:style-name="ro2">
          <table:table-cell table:formula="of:=CONCATENATE([.$A$1];&quot;-&quot;;ROW([.A8]))" office:value-type="string" office:string-value="Product-8" calcext:value-type="string">
            <text:p>Product-8</text:p>
          </table:table-cell>
          <table:table-cell table:formula="of:=COUNTIF([.$A$2:.$A$29];[.A8])" office:value-type="float" office:value="1" calcext:value-type="float">
            <text:p>1</text:p>
          </table:table-cell>
          <table:table-cell table:formula="of:=IF([.B8]&gt;1;[.A8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9]))" office:value-type="string" office:string-value="Product-9" calcext:value-type="string">
            <text:p>Product-9</text:p>
          </table:table-cell>
          <table:table-cell table:formula="of:=COUNTIF([.$A$2:.$A$29];[.A9])" office:value-type="float" office:value="1" calcext:value-type="float">
            <text:p>1</text:p>
          </table:table-cell>
          <table:table-cell table:formula="of:=IF([.B9]&gt;1;[.A9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10]))" office:value-type="string" office:string-value="Product-10" calcext:value-type="string">
            <text:p>Product-10</text:p>
          </table:table-cell>
          <table:table-cell table:formula="of:=COUNTIF([.$A$2:.$A$29];[.A10])" office:value-type="float" office:value="1" calcext:value-type="float">
            <text:p>1</text:p>
          </table:table-cell>
          <table:table-cell table:formula="of:=IF([.B10]&gt;1;[.A10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11]))" office:value-type="string" office:string-value="Product-11" calcext:value-type="string">
            <text:p>Product-11</text:p>
          </table:table-cell>
          <table:table-cell table:formula="of:=COUNTIF([.$A$2:.$A$29];[.A11])" office:value-type="float" office:value="1" calcext:value-type="float">
            <text:p>1</text:p>
          </table:table-cell>
          <table:table-cell table:formula="of:=IF([.B11]&gt;1;[.A11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12]))" office:value-type="string" office:string-value="Product-12" calcext:value-type="string">
            <text:p>Product-12</text:p>
          </table:table-cell>
          <table:table-cell table:formula="of:=COUNTIF([.$A$2:.$A$29];[.A12])" office:value-type="float" office:value="1" calcext:value-type="float">
            <text:p>1</text:p>
          </table:table-cell>
          <table:table-cell table:formula="of:=IF([.B12]&gt;1;[.A12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duct-3</text:p>
          </table:table-cell>
          <table:table-cell table:formula="of:=COUNTIF([.$A$2:.$A$29];[.A13])" office:value-type="float" office:value="3" calcext:value-type="float">
            <text:p>3</text:p>
          </table:table-cell>
          <table:table-cell table:formula="of:=IF([.B13]&gt;1;[.A13];&quot; &quot;)" office:value-type="string" office:string-value="Product-3" calcext:value-type="string">
            <text:p>Product-3</text:p>
          </table:table-cell>
          <table:table-cell table:number-columns-repeated="1021"/>
        </table:table-row>
        <table:table-row table:style-name="ro2">
          <table:table-cell table:formula="of:=CONCATENATE([.$A$1];&quot;-&quot;;ROW([.A14]))" office:value-type="string" office:string-value="Product-14" calcext:value-type="string">
            <text:p>Product-14</text:p>
          </table:table-cell>
          <table:table-cell table:formula="of:=COUNTIF([.$A$2:.$A$29];[.A14])" office:value-type="float" office:value="1" calcext:value-type="float">
            <text:p>1</text:p>
          </table:table-cell>
          <table:table-cell table:formula="of:=IF([.B14]&gt;1;[.A14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15]))" office:value-type="string" office:string-value="Product-15" calcext:value-type="string">
            <text:p>Product-15</text:p>
          </table:table-cell>
          <table:table-cell table:formula="of:=COUNTIF([.$A$2:.$A$29];[.A15])" office:value-type="float" office:value="2" calcext:value-type="float">
            <text:p>2</text:p>
          </table:table-cell>
          <table:table-cell table:formula="of:=IF([.B15]&gt;1;[.A15];&quot; &quot;)" office:value-type="string" office:string-value="Product-15" calcext:value-type="string">
            <text:p>Product-15</text:p>
          </table:table-cell>
          <table:table-cell table:number-columns-repeated="1021"/>
        </table:table-row>
        <table:table-row table:style-name="ro2">
          <table:table-cell table:formula="of:=CONCATENATE([.$A$1];&quot;-&quot;;ROW([.A16]))" office:value-type="string" office:string-value="Product-16" calcext:value-type="string">
            <text:p>Product-16</text:p>
          </table:table-cell>
          <table:table-cell table:formula="of:=COUNTIF([.$A$2:.$A$29];[.A16])" office:value-type="float" office:value="1" calcext:value-type="float">
            <text:p>1</text:p>
          </table:table-cell>
          <table:table-cell table:formula="of:=IF([.B16]&gt;1;[.A1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17]))" office:value-type="string" office:string-value="Product-17" calcext:value-type="string">
            <text:p>Product-17</text:p>
          </table:table-cell>
          <table:table-cell table:formula="of:=COUNTIF([.$A$2:.$A$29];[.A17])" office:value-type="float" office:value="1" calcext:value-type="float">
            <text:p>1</text:p>
          </table:table-cell>
          <table:table-cell table:formula="of:=IF([.B17]&gt;1;[.A17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18]))" office:value-type="string" office:string-value="Product-18" calcext:value-type="string">
            <text:p>Product-18</text:p>
          </table:table-cell>
          <table:table-cell table:formula="of:=COUNTIF([.$A$2:.$A$29];[.A18])" office:value-type="float" office:value="1" calcext:value-type="float">
            <text:p>1</text:p>
          </table:table-cell>
          <table:table-cell table:formula="of:=IF([.B18]&gt;1;[.A18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19]))" office:value-type="string" office:string-value="Product-19" calcext:value-type="string">
            <text:p>Product-19</text:p>
          </table:table-cell>
          <table:table-cell table:formula="of:=COUNTIF([.$A$2:.$A$29];[.A19])" office:value-type="float" office:value="1" calcext:value-type="float">
            <text:p>1</text:p>
          </table:table-cell>
          <table:table-cell table:formula="of:=IF([.B19]&gt;1;[.A19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duct-3</text:p>
          </table:table-cell>
          <table:table-cell table:formula="of:=COUNTIF([.$A$2:.$A$29];[.A20])" office:value-type="float" office:value="3" calcext:value-type="float">
            <text:p>3</text:p>
          </table:table-cell>
          <table:table-cell table:formula="of:=IF([.B20]&gt;1;[.A20];&quot; &quot;)" office:value-type="string" office:string-value="Product-3" calcext:value-type="string">
            <text:p>Product-3</text:p>
          </table:table-cell>
          <table:table-cell table:number-columns-repeated="1021"/>
        </table:table-row>
        <table:table-row table:style-name="ro2">
          <table:table-cell table:formula="of:=CONCATENATE([.$A$1];&quot;-&quot;;ROW([.A21]))" office:value-type="string" office:string-value="Product-21" calcext:value-type="string">
            <text:p>Product-21</text:p>
          </table:table-cell>
          <table:table-cell table:formula="of:=COUNTIF([.$A$2:.$A$29];[.A21])" office:value-type="float" office:value="1" calcext:value-type="float">
            <text:p>1</text:p>
          </table:table-cell>
          <table:table-cell table:formula="of:=IF([.B21]&gt;1;[.A21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duct-7</text:p>
          </table:table-cell>
          <table:table-cell table:formula="of:=COUNTIF([.$A$2:.$A$29];[.A22])" office:value-type="float" office:value="2" calcext:value-type="float">
            <text:p>2</text:p>
          </table:table-cell>
          <table:table-cell table:formula="of:=IF([.B22]&gt;1;[.A22];&quot; &quot;)" office:value-type="string" office:string-value="Product-7" calcext:value-type="string">
            <text:p>Product-7</text:p>
          </table:table-cell>
          <table:table-cell table:number-columns-repeated="1021"/>
        </table:table-row>
        <table:table-row table:style-name="ro2">
          <table:table-cell table:formula="of:=CONCATENATE([.$A$1];&quot;-&quot;;ROW([.A23]))" office:value-type="string" office:string-value="Product-23" calcext:value-type="string">
            <text:p>Product-23</text:p>
          </table:table-cell>
          <table:table-cell table:formula="of:=COUNTIF([.$A$2:.$A$29];[.A23])" office:value-type="float" office:value="1" calcext:value-type="float">
            <text:p>1</text:p>
          </table:table-cell>
          <table:table-cell table:formula="of:=IF([.B23]&gt;1;[.A23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24]))" office:value-type="string" office:string-value="Product-24" calcext:value-type="string">
            <text:p>Product-24</text:p>
          </table:table-cell>
          <table:table-cell table:formula="of:=COUNTIF([.$A$2:.$A$29];[.A24])" office:value-type="float" office:value="1" calcext:value-type="float">
            <text:p>1</text:p>
          </table:table-cell>
          <table:table-cell table:formula="of:=IF([.B24]&gt;1;[.A24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25]))" office:value-type="string" office:string-value="Product-25" calcext:value-type="string">
            <text:p>Product-25</text:p>
          </table:table-cell>
          <table:table-cell table:formula="of:=COUNTIF([.$A$2:.$A$29];[.A25])" office:value-type="float" office:value="1" calcext:value-type="float">
            <text:p>1</text:p>
          </table:table-cell>
          <table:table-cell table:formula="of:=IF([.B25]&gt;1;[.A25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26]))" office:value-type="string" office:string-value="Product-26" calcext:value-type="string">
            <text:p>Product-26</text:p>
          </table:table-cell>
          <table:table-cell table:formula="of:=COUNTIF([.$A$2:.$A$29];[.A26])" office:value-type="float" office:value="1" calcext:value-type="float">
            <text:p>1</text:p>
          </table:table-cell>
          <table:table-cell table:formula="of:=IF([.B26]&gt;1;[.A2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duct-15</text:p>
          </table:table-cell>
          <table:table-cell table:formula="of:=COUNTIF([.$A$2:.$A$29];[.A27])" office:value-type="float" office:value="2" calcext:value-type="float">
            <text:p>2</text:p>
          </table:table-cell>
          <table:table-cell table:formula="of:=IF([.B27]&gt;1;[.A27];&quot; &quot;)" office:value-type="string" office:string-value="Product-15" calcext:value-type="string">
            <text:p>Product-15</text:p>
          </table:table-cell>
          <table:table-cell table:number-columns-repeated="1021"/>
        </table:table-row>
        <table:table-row table:style-name="ro2">
          <table:table-cell table:formula="of:=CONCATENATE([.$A$1];&quot;-&quot;;ROW([.A28]))" office:value-type="string" office:string-value="Product-28" calcext:value-type="string">
            <text:p>Product-28</text:p>
          </table:table-cell>
          <table:table-cell table:formula="of:=COUNTIF([.$A$2:.$A$29];[.A28])" office:value-type="float" office:value="1" calcext:value-type="float">
            <text:p>1</text:p>
          </table:table-cell>
          <table:table-cell table:formula="of:=IF([.B28]&gt;1;[.A28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table:formula="of:=CONCATENATE([.$A$1];&quot;-&quot;;ROW([.A29]))" office:value-type="string" office:string-value="Product-29" calcext:value-type="string">
            <text:p>Product-29</text:p>
          </table:table-cell>
          <table:table-cell table:formula="of:=COUNTIF([.$A$2:.$A$29];[.A29])" office:value-type="float" office:value="1" calcext:value-type="float">
            <text:p>1</text:p>
          </table:table-cell>
          <table:table-cell table:formula="of:=IF([.B29]&gt;1;[.A29];&quot; &quot;)" office:value-type="string" office:string-value=" " calcext:value-type="string">
            <text:p><text:s/>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1:Sheet1.C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2:19:45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2:19:45.979000000</meta:creation-date>
    <dc:title>SJGTemplate1</dc:title>
    <meta:editing-duration>PT8M54S</meta:editing-duration>
    <meta:editing-cycles>2</meta:editing-cycles>
    <meta:generator>LibreOffice/6.4.0.3$Windows_X86_64 LibreOffice_project/b0a288ab3d2d4774cb44b62f04d5d28733ac6df8</meta:generator>
    <dc:date>2020-03-17T12:28:40.013000000</dc:date>
    <meta:document-statistic meta:table-count="1" meta:cell-count="87" meta:object-count="0"/>
    <meta:template xlink:type="simple" xlink:actuate="onRequest" xlink:title="SJGTemplate1" xlink:href="file:///C:/Users/seang/AppData/Roaming/LibreOffice/4/user/template/Styles/SJGTemplate1.ots" meta:date="2020-03-17T12:19:45.640000000"/>
  </office:meta>
</office:document-meta>
</file>