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 style:data-style-name="N84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officeooo:event-listeners>
          <script:event-listener script:language="ooo:script" script:event-name="office:content-changed" xlink:href="vnd.sun.star.script:Standard.Module1.AlteredContentArea?language=Basic&amp;location=document" xlink:type="simple"/>
        </officeooo:event-listeners>
        <table:table-column table:style-name="co1" table:default-cell-style-name="ce6"/>
        <table:table-row table:style-name="ro1">
          <table:table-cell office:value-type="string" calcext:value-type="string">
            <text:p>date</text:p>
          </table:table-cell>
        </table:table-row>
        <table:table-row table:style-name="ro1">
          <table:table-cell office:value-type="date" office:date-value="2021-01-01" calcext:value-type="date">
            <text:p>2021-01-01</text:p>
          </table:table-cell>
        </table:table-row>
        <table:table-row table:style-name="ro1">
          <table:table-cell office:value-type="date" office:date-value="2021-02-15" calcext:value-type="date">
            <text:p>2021-02-15</text:p>
          </table:table-cell>
        </table:table-row>
        <table:table-row table:style-name="ro1">
          <table:table-cell office:value-type="date" office:date-value="2021-03-23" calcext:value-type="date">
            <text:p>2021-03-23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</table:table-row>
        <table:table-row table:style-name="ro1">
          <table:table-cell office:value-type="date" office:date-value="2021-07-25" calcext:value-type="date">
            <text:p>2021-07-25</text:p>
          </table:table-cell>
        </table:table-row>
        <table:table-row table:style-name="ro1">
          <table:table-cell office:value-type="date" office:date-value="2021-08-12" calcext:value-type="date">
            <text:p>2021-08-12</text:p>
          </table:table-cell>
        </table:table-row>
        <table:table-row table:style-name="ro1">
          <table:table-cell office:value-type="date" office:date-value="2021-08-12" calcext:value-type="date">
            <text:p>2021-08-12</text:p>
          </table:table-cell>
        </table:table-row>
        <table:table-row table:style-name="ro1">
          <table:table-cell office:value-type="date" office:date-value="2021-07-23" calcext:value-type="date">
            <text:p>2021-07-23</text:p>
          </table:table-cell>
        </table:table-row>
        <table:table-row table:style-name="ro1">
          <table:table-cell office:value-type="date" office:date-value="2021-06-12" calcext:value-type="date">
            <text:p>2021-06-12</text:p>
          </table:table-cell>
        </table:table-row>
        <table:table-row table:style-name="ro1" table:number-rows-repeated="41">
          <table:table-cell/>
        </table:table-row>
        <table:table-row table:style-name="ro1">
          <table:table-cell table:style-name="ce2"/>
        </table:table-row>
      </table:table>
      <table:table table:name="Plan2" table:style-name="ta1">
        <table:table-column table:style-name="co1" table:default-cell-style-name="ce8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/>
        </table:table-row>
        <table:table-row table:style-name="ro1">
          <table:table-cell table:style-name="ce6" office:value-type="date" office:date-value="2021-01-01" calcext:value-type="date">
            <text:p>2021-01-01</text:p>
          </table:table-cell>
          <table:table-cell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2-15" calcext:value-type="date">
            <text:p>2021-02-15</text:p>
          </table:table-cell>
          <table:table-cell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3-23" calcext:value-type="date">
            <text:p>2021-03-23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12-31" calcext:value-type="date">
            <text:p>2021-12-31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7-25" calcext:value-type="date">
            <text:p>2021-07-25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8-12" calcext:value-type="date">
            <text:p>2021-08-12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8-12" calcext:value-type="date">
            <text:p>2021-08-12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7-23" calcext:value-type="date">
            <text:p>2021-07-23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ce6" office:value-type="date" office:date-value="2021-06-12" calcext:value-type="date">
            <text:p>2021-06-12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6"/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4:00:54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30T13:21:50.320000000</meta:creation-date>
    <meta:generator>LibreOffice/7.1.1.2$Windows_X86_64 LibreOffice_project/fe0b08f4af1bacafe4c7ecc87ce55bb426164676</meta:generator>
    <dc:date>2021-03-30T14:09:25.690000000</dc:date>
    <dc:creator>Gilberto Schiavinatto</dc:creator>
    <meta:editing-duration>PT22M36S</meta:editing-duration>
    <meta:editing-cycles>5</meta:editing-cycles>
    <meta:document-statistic meta:table-count="2" meta:cell-count="2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lteredContentArea ( oCelula )
'------------------------------------------------------------------------------
'Por Grafeno: 'https://ask.libreoffice.org/pt-br/question/177787
' Testar se o objeto selecionado é uma célula individual '
If oCelula.ImplementationName &lt;&gt; "ScCellObj" Then Exit Sub
' Endereço da Célula '
oEnd = oCelula.CellAddress
' Celula no intervalo B7:B27 '
' Coluna 1 e linha entre 6 e 26 '
If oEnd.Column = 0 Then
If oEnd.Row &gt;= 1 And oEnd.Row &lt;= 50 Then
' Chamar a macro desejada '
Call Pantona
' -----------------------
End If
End If
End Sub


sub Pantona
'-------------------------------------------------------------------------
dim document   as object
dim dispatcher as object
'-------------------------------------------------------------------------
document   = ThisComponent.CurrentController.Frame
dispatcher = createUnoService("com.sun.star.frame.DispatchHelper")
dispatcher.executeDispatch(document, ".uno:Copy", "", 0, Array())
rem ----------------------------------------------------------------------
dim args4(0) as new com.sun.star.beans.PropertyValue
args4(0).Name = "ToPoint"
args4(0).Value = "$Plan2.$A$1048576"
dispatcher.executeDispatch(document, ".uno:GoToCell", "", 0, args4())
rem ----------------------------------------------------------------------
dispatcher.executeDispatch(document, ".uno:GoUpToStartOfData", "", 0, Array())
dispatcher.executeDispatch(document, ".uno:GoDown", "", 0, Array())
dispatcher.executeDispatch(document, ".uno:Paste", "", 0, Array())
dispatcher.executeDispatch(document, ".uno:GoDown", "", 0, Array())
'-------------------------------------------------------------------------
dim args3(0) as new com.sun.star.beans.PropertyValue
args3(0).Name = "StringName"
args3(0).Value = " "
dispatcher.executeDispatch(document, ".uno:EnterString", "", 0, args3())
'-------------------------------------------------------------------------
dim args8(0) as new com.sun.star.beans.PropertyValue
args8(0).Name = "ToPoint"
args8(0).Value = "$Plan1.$A$1048576"
dispatcher.executeDispatch(document, ".uno:GoToCell", "", 0, args8())
dispatcher.executeDispatch(document, ".uno:GoUpToStartOfData", "", 0, Array())
'-------------------------------------------------------------------------
dispatcher.executeDispatch(document, ".uno:SetInputMode", "", 0, Array())
dispatcher.executeDispatch(document, ".uno:Cancel", "", 0, Array())
End Sub 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