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master-page-name="First_20_Page">
      <style:paragraph-properties style:page-number="auto"/>
    </style:style>
    <style:style style:name="T1" style:family="text">
      <style:text-properties style:font-name="Arial3" officeooo:rsid="00331c1e"/>
    </style:style>
    <style:style style:name="T2" style:family="text">
      <style:text-properties officeooo:rsid="00327b96"/>
    </style:style>
    <style:style style:name="T3" style:family="text">
      <style:text-properties officeooo:rsid="0041b987"/>
    </style:style>
    <style:style style:name="T4" style:family="text">
      <style:text-properties fo:language="fr" fo:country="FR" style:language-asian="zh" style:country-asian="CN" style:language-complex="hi" style:country-complex="IN"/>
    </style:style>
    <style:style style:name="T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blématique</text:h>
      <text:h text:style-name="Heading_20_2" text:outline-level="2"><text:span text:style-name="T4">Objectifs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margin-left="0in" fo:margin-right="0in" fo:text-align="start" style:justify-single-word="false" fo:text-indent="0in" style:auto-text-indent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center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CharAttribute5" style:family="text">
      <style:text-properties fo:color="#00000a" loext:opacity="100%" style:font-name="Times New Roman" fo:font-family="'Times New Roman'" style:font-family-generic="roman" style:font-pitch="variable" fo:font-size="12pt" style:font-name-asian="Gulim" style:font-family-asian="Gulim" style:font-family-generic-asian="system" style:font-pitch-asian="variable" style:font-size-asian="12pt"/>
    </style:style>
    <style:style style:name="CharAttribute3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style:num-suffix=":" style:num-format="1">
        <style:list-level-properties text:min-label-distance="0.1in"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distance="0.05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distance="0.0799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Arial3" officeooo:rsid="00331c1e"/>
    </style:style>
    <style:style style:name="MT2" style:family="text">
      <style:text-properties officeooo:rsid="00327b96"/>
    </style:style>
    <style:style style:name="MT3" style:family="text">
      <style:text-properties officeooo:rsid="0041b987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span text:style-name="MT1">©</text:span><text:span text:style-name="MT2">DrTAB</text:span><text:span text:style-name="MT3">, </text:span><text:span text:style-name="MT2"><text:date style:data-style-name="N10036" text:date-value="2021-07-08T15:52:21.724000289">2021-07-08</text:date></text:span><text:span text:style-name="MT2"><text:tab/></text:span><text:file-name text:display="name">Head2Dif</text:file-name><text:tab/><text:page-number text:select-page="current" text:page-adjust="-1"/></text:p>
      </style:header>
    </style:master-page>
    <style:master-page style:name="First_20_Page" style:display-name="First Page" style:page-layout-name="Mpm2" style:next-style-name="Standard">
      <style:header>
        <text:p text:style-name="Header"><text:tab/><text:file-name text:display="name">Head2Dif</text:file-n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7-04T20:32:57.134000000</meta:creation-date>
    <meta:editing-cycles>5</meta:editing-cycles>
    <meta:editing-duration>PT1H33M55S</meta:editing-duration>
    <dc:title>Examen</dc:title>
    <dc:date>2021-07-08T15:52:21.126000000</dc:date>
    <meta:document-statistic meta:table-count="0" meta:image-count="0" meta:object-count="0" meta:page-count="1" meta:paragraph-count="4" meta:word-count="8" meta:character-count="63" meta:non-whitespace-character-count="59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1-07-04T20:32:56.217000000"/>
  </office:meta>
</office:document-meta>
</file>