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cb31" officeooo:paragraph-rsid="000dcb31"/>
    </style:style>
    <style:style style:name="P2" style:family="paragraph" style:parent-style-name="Heading_20_1">
      <style:text-properties officeooo:paragraph-rsid="000dcb31"/>
    </style:style>
    <style:style style:name="T1" style:family="text">
      <style:text-properties officeooo:rsid="000dcb3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dcb3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cb31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dcb31" style:font-size-asian="12pt" style:font-size-complex="12pt"/>
    </style:style>
    <style:style style:name="T9" style:family="text">
      <style:text-properties fo:background-color="#ffffff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0dcb31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beginning of the line does not carry any direct formatting, <text:span text:style-name="T2">but</text:span> <text:span text:style-name="T5">the</text:span> <text:span text:style-name="T7">end</text:span> <text:span text:style-name="T10">does</text:span>. </text:p>
      <text:h text:style-name="Heading_20_1" text:outline-level="1">This <text:span text:style-name="T1">is a paragraph with a different style. Copy the above line of text and paste it <text:line-break/>here:<text:line-break/><text:line-break/>See what happens to it.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dee7e5"/>
      <style:paragraph-properties fo:margin-top="0.423cm" fo:margin-bottom="0.212cm" loext:contextual-spacing="false" fo:background-color="#dee7e5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6T23:55:26.584000000</meta:creation-date>
    <dc:date>2020-01-27T00:05:20.141000000</dc:date>
    <meta:editing-duration>PT9M53S</meta:editing-duration>
    <meta:editing-cycles>1</meta:editing-cycles>
    <meta:document-statistic meta:table-count="0" meta:image-count="0" meta:object-count="0" meta:page-count="1" meta:paragraph-count="2" meta:word-count="38" meta:character-count="199" meta:non-whitespace-character-count="159"/>
    <meta:generator>LibreOffice/6.2.2.2$Windows_X86_64 LibreOffice_project/2b840030fec2aae0fd2658d8d4f9548af4e3518d</meta:generator>
  </office:meta>
</office:document-meta>
</file>