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1.99mm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3T16:35:30.22</meta:creation-date>
    <meta:generator>OpenOffice/4.1.3$Win32 OpenOffice.org_project/413m1$Build-9783</meta:generator>
    <meta:editing-duration>PT25S</meta:editing-duration>
    <meta:editing-cycles>2</meta:editing-cycles>
    <dc:title>Default</dc:title>
    <meta:initial-creator>John H</meta:initial-creator>
    <meta:document-statistic meta:table-count="0" meta:image-count="0" meta:object-count="0" meta:page-count="1" meta:paragraph-count="1" meta:word-count="5" meta:character-count="23"/>
    <dc:date>2017-03-23T16:35:52.67</dc:date>
    <dc:creator>John H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AppData/Roaming/OpenOffice/4/user/template/Default.ott" meta:date="2017-03-23T16:35:28.14"/>
  </office:meta>
</office:document-meta>
</file>