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formula="of:=my_func" office:value-type="string" office:string-value="" calcext:value-type="error">
            <text:p>#NULL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formula="of:=COM.MICROSOFT.LET(_xlpm.x;17;[.A6]+[.B5])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</table:table>
      <table:named-expressions>
        <table:named-expression table:name="my_func" table:base-cell-address="$Sheet1.$A$1" table:expression="COM.MICROSOFT.LET(_xlpm.x;17;[.A2]+[.B1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/00/0000</text:date>, <text:time style:data-style-name="N2" text:time-value="23:48:43.1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 k</meta:initial-creator>
    <meta:creation-date>2025-04-11T23:45:48.017000000</meta:creation-date>
    <meta:generator>LibreOffice/24.8.5.2$Windows_x86 LibreOffice_project/fddf2685c70b461e7832239a0162a77216259f22</meta:generator>
    <dc:date>2025-04-12T00:45:38.631000000</dc:date>
    <dc:creator>j k</dc:creator>
    <meta:editing-duration>PT58M1S</meta:editing-duration>
    <meta:editing-cycles>3</meta:editing-cycles>
    <meta:document-statistic meta:table-count="1" meta:cell-count="6" meta:object-count="0"/>
  </office:meta>
</office:document-meta>
</file>