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Standard" style:list-style-name="Articles"/>
    <style:style style:name="P3" style:family="paragraph" style:parent-style-name="Level1" style:list-style-name="Articles"/>
    <style:style style:name="P4" style:family="paragraph" style:parent-style-name="Level2" style:list-style-name="Articles"/>
    <style:style style:name="P5" style:family="paragraph" style:parent-style-name="Level2" style:list-style-name="Articles">
      <style:text-properties fo:language="en" fo:country="GB" style:language-complex="ar" style:country-complex="SA"/>
    </style:style>
    <style:style style:name="P6" style:family="paragraph" style:parent-style-name="Level2" style:list-style-name="Articles">
      <style:paragraph-properties style:writing-mode="lr-tb"/>
    </style:style>
    <style:style style:name="P7" style:family="paragraph" style:parent-style-name="Text_20_body" style:list-style-name="Articles"/>
    <style:style style:name="P8" style:family="paragraph" style:parent-style-name="Footnote">
      <style:text-properties officeooo:rsid="004080e4" officeooo:paragraph-rsid="004080e4"/>
    </style:style>
    <style:style style:name="P9" style:family="paragraph" style:parent-style-name="Standard" style:list-style-name="Articles">
      <style:paragraph-properties style:writing-mode="lr-tb"/>
    </style:style>
    <style:style style:name="T1" style:family="text">
      <style:text-properties officeooo:rsid="00350067"/>
    </style:style>
    <style:style style:name="T2" style:family="text">
      <style:text-properties fo:language="en" fo:country="GB" style:language-complex="ar" style:country-complex="SA"/>
    </style:style>
    <style:style style:name="T3" style:family="text">
      <style:text-properties officeooo:rsid="002f3787"/>
    </style:style>
    <style:style style:name="T4" style:family="text">
      <style:text-properties style:use-window-font-color="true" loext:opacity="0%" style:font-name="Times New Roman" fo:font-size="10pt" fo:language="en" fo:country="GB" style:font-name-asian="Times New Roman" style:font-size-asian="10pt" style:font-name-complex="Times New Roman" style:font-size-complex="10pt"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Table of Contents1">
        <text:table-of-content-source text:outline-level="1"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Table of Contents</text:p>
          </text:index-title>
          <text:p text:style-name="P1"><text:a xlink:type="simple" xlink:href="#__RefHeading___Toc67409_920793236" text:style-name="Index_20_Link" text:visited-style-name="Index_20_Link">PART A. INTRODUCTION<text:tab/>1</text:a></text:p>
          <text:p text:style-name="P1"><text:a xlink:type="simple" xlink:href="#__RefHeading___Toc66984_920793236" text:style-name="Index_20_Link" text:visited-style-name="Index_20_Link">1. How to read this document<text:tab/>1</text:a></text:p>
          <text:p text:style-name="P1"><text:a xlink:type="simple" xlink:href="#__RefHeading___Toc66986_920793236" text:style-name="Index_20_Link" text:visited-style-name="Index_20_Link">(1) These are the articles of association of XXXXXXXX, a company incorporated on 23 July 2021, with registered number 12345.<text:tab/>1</text:a></text:p>
          <text:p text:style-name="P1"><text:a xlink:type="simple" xlink:href="#__RefHeading___Toc72395_920793236" text:style-name="Index_20_Link" text:visited-style-name="Index_20_Link">(2) In this document the document itself is called “the Articles”, and the company is called “XXXX”, “the company”, or “XXXXXXXX”.<text:tab/>1</text:a></text:p>
          <text:p text:style-name="P1"><text:a xlink:type="simple" xlink:href="#__RefHeading___Toc66992_920793236" text:style-name="Index_20_Link" text:visited-style-name="Index_20_Link">(3) The Articles are divided into numbered paragraphs, and usually subparagraphs, too. This sentence is in paragraph 1, subparagraph (4). Or “1(4)” for short.<text:tab/>1</text:a></text:p>
          <text:p text:style-name="P1"><text:a xlink:type="simple" xlink:href="#__RefHeading___Toc66994_920793236" text:style-name="Index_20_Link" text:visited-style-name="Index_20_Link">(4) Some words used are defined in the First Schedule at the end of the Articles: those definitions govern the rest of the Articles. Usually those words are Capitalised to show they have a special definition.<text:tab/>1</text:a></text:p>
          <text:p text:style-name="P1"><text:a xlink:type="simple" xlink:href="#__RefHeading___Toc66996_920793236" text:style-name="Index_20_Link" text:visited-style-name="Index_20_Link">(5) Some things in the Articles re-state what is in the Companies Act, some things XXXX has a choice over. Before changing the Articles, it is a good idea to check the change is not in conflict with the Companies Act. If it is, the change will be ineffective, and XXXX or its members or directors may end up breaking the law.<text:tab/>1</text:a></text:p>
          <text:p text:style-name="P1"><text:a xlink:type="simple" xlink:href="#__RefHeading___Toc66998_920793236" text:style-name="Index_20_Link" text:visited-style-name="Index_20_Link">(1) XXXX is not formed or run for private gain: XXXX’s property and any surplus income must be used to benefit the community.<text:tab/>1</text:a></text:p>
        </text:index-body>
      </text:table-of-content>
      <text:p text:style-name="Standard"/>
      <text:list text:style-name="Articles">
        <text:list-header>
          <text:p text:style-name="P2"/>
        </text:list-header>
        <text:list-item>
          <text:h text:style-name="P3" text:outline-level="1"><text:bookmark-start text:name="__RefHeading___Toc67409_920793236"/>INTRODUCTION<text:bookmark-end text:name="__RefHeading___Toc67409_920793236"/></text:h>
          <text:list>
            <text:list-item>
              <text:h text:style-name="P3" text:outline-level="1"><text:bookmark-start text:name="__RefHeading___Toc66984_920793236"/>How to read this document<text:bookmark-end text:name="__RefHeading___Toc66984_920793236"/></text:h>
              <text:list>
                <text:list-item>
                  <text:h text:style-name="P3" text:outline-level="1"><text:bookmark-start text:name="__RefHeading___Toc66986_920793236"/>These are the articles of association of XXXXXXXX, a company incorporated on 23 July 2021, with registered number <text:span text:style-name="T1">12345</text:span>.<text:bookmark-end text:name="__RefHeading___Toc66986_920793236"/></text:h>
                </text:list-item>
                <text:list-item>
                  <text:h text:style-name="P3" text:outline-level="1"><text:bookmark-start text:name="__RefHeading___Toc72395_920793236"/>In this document the document itself is called “the Articles”, and the company is called “XXXX”, “the company”, or “XXXXXXXX”.<text:bookmark-end text:name="__RefHeading___Toc72395_920793236"/></text:h>
                </text:list-item>
                <text:list-item>
                  <text:h text:style-name="P3" text:outline-level="1"><text:bookmark-start text:name="__RefHeading___Toc66992_920793236"/>The Articles are divided into numbered paragraphs, and usually subparagraphs, too. This sentence is in paragraph 1, subparagraph (4). Or “1(4)” for short.<text:bookmark-end text:name="__RefHeading___Toc66992_920793236"/></text:h>
                </text:list-item>
                <text:list-item>
                  <text:h text:style-name="P3" text:outline-level="1"><text:bookmark-start text:name="__RefHeading___Toc66994_920793236"/>Some words used are defined in the First Schedule at the end of the Articles: those definitions govern the rest of the Articles. Usually those words are Capitalised to show they have a special definition.<text:bookmark-end text:name="__RefHeading___Toc66994_920793236"/></text:h>
                </text:list-item>
                <text:list-item>
                  <text:h text:style-name="P3" text:outline-level="1"><text:bookmark-start text:name="__RefHeading___Toc66996_920793236"/>Some things in the Articles re-state what is in the Companies Act, some things XXXX has a choice over. Before changing the Articles, it is a good idea to check the change is not in conflict with the Companies Act. If it is, the change will be ineffective, and <text:s/>XXXX or its members or directors may end up breaking the law.<text:bookmark-end text:name="__RefHeading___Toc66996_920793236"/></text:h>
                </text:list-item>
              </text:list>
            </text:list-item>
          </text:list>
        </text:list-item>
        <text:list-item>
          <text:p text:style-name="P2">NOT-FOR-PROFIT GOALS</text:p>
          <text:list>
            <text:list-item>
              <text:p text:style-name="P2">Not for profit</text:p>
              <text:list>
                <text:list-item>
                  <text:h text:style-name="P3" text:outline-level="1"><text:bookmark-start text:name="__RefHeading___Toc66998_920793236"/>XXXX is not formed or run for private gain: XXXX<text:span text:style-name="T2">’s property and any surplus income </text:span>must be used to benefit the community.<text:bookmark-end text:name="__RefHeading___Toc66998_920793236"/></text:h>
                </text:list-item>
                <text:list-item>
                  <text:h text:style-name="P4" text:outline-level="2"><text:bookmark-start text:name="__RefHeading___Toc67000_920793236"/>In general XXXX must not transfer any of its assets for less than full consideration.<text:bookmark-end text:name="__RefHeading___Toc67000_920793236"/></text:h>
                  <text:list>
                    <text:list-item>
                      <text:h text:style-name="P5" text:outline-level="2"><text:bookmark-start text:name="__RefHeading___Toc67002_920793236"/>‘Assets’ means any of XXXX’s property in any form, and includes (among other things) cash and intellectual property rights.<text:bookmark-end text:name="__RefHeading___Toc67002_920793236"/></text:h>
                    </text:list-item>
                    <text:list-item>
                      <text:h text:style-name="P4" text:outline-level="2"><text:bookmark-start text:name="__RefHeading___Toc67004_920793236"/><text:soft-page-break/><text:span text:style-name="T2">‘Transfer’ means sale, hire, gift, licence, mortgage, and every other way in which people get rights over property.</text:span><text:bookmark-end text:name="__RefHeading___Toc67004_920793236"/></text:h>
                    </text:list-item>
                    <text:list-item>
                      <text:h text:style-name="P4" text:outline-level="2"><text:bookmark-start text:name="__RefHeading___Toc67006_920793236"/><text:span text:style-name="T2">‘Full consideration’ means value given in return for the assets that is equal to what XXXX could reasonably expect to get in return, if the transaction was at arms’ length on the open market.</text:span><text:bookmark-end text:name="__RefHeading___Toc67006_920793236"/></text:h>
                    </text:list-item>
                  </text:list>
                </text:list-item>
                <text:list-item>
                  <text:h text:style-name="P4" text:outline-level="2"><text:bookmark-start text:name="__RefHeading___Toc67008_920793236"/>But XXXX can transfer its assets for less than full consideration if <text:bookmark-end text:name="__RefHeading___Toc67008_920793236"/></text:h>
                  <text:list>
                    <text:list-item>
                      <text:list>
                        <text:list-item>
                          <text:h text:style-name="P4" text:outline-level="2"><text:bookmark-start text:name="__RefHeading___Toc67010_920793236"/>the transfer is for the benefit of the community directly, or<text:bookmark-end text:name="__RefHeading___Toc67010_920793236"/></text:h>
                        </text:list-item>
                        <text:list-item>
                          <text:h text:style-name="P6" text:outline-level="2"><text:bookmark-start text:name="__RefHeading___Toc67012_920793236"/>the transfer is to a not-for-profit body with objects similar to <text:span text:style-name="T2">XXXX’s own</text:span>.<text:bookmark-end text:name="__RefHeading___Toc67012_920793236"/></text:h>
                        </text:list-item>
                      </text:list>
                    </text:list-item>
                  </text:list>
                </text:list-item>
                <text:list-item>
                  <text:h text:style-name="P4" text:outline-level="2"><text:bookmark-start text:name="__RefHeading___Toc67014_920793236"/>If XXXX is wound up and all its liabilities have been satisfied, any assets left over must not be distributed among the members. The assets left over must be transferred to<text:bookmark-end text:name="__RefHeading___Toc67014_920793236"/></text:h>
                  <text:list>
                    <text:list-item>
                      <text:h text:style-name="P4" text:outline-level="2"><text:bookmark-start text:name="__RefHeading___Toc67016_920793236"/>OpenStreetMap Foundation, a company registered in England and Wales with registered number 05912761, or to any body that succeeds to its function, or<text:bookmark-end text:name="__RefHeading___Toc67016_920793236"/></text:h>
                    </text:list-item>
                    <text:list-item>
                      <text:p text:style-name="P7"><text:bookmark-start text:name="__RefHeading___Toc241655163"/>a charity chosen by the Members at or around the time of winding up.<text:bookmark-end text:name="__RefHeading___Toc241655163"/></text:p>
                    </text:list-item>
                  </text:list>
                </text:list-item>
              </text:list>
            </text:list-item>
            <text:list-item>
              <text:p text:style-name="P7">The goals of XXXX</text:p>
              <text:list>
                <text:list-item>
                  <text:p text:style-name="P2">XXXX<text:span text:style-name="T2">’s objects, also called its goals, are restricted to the objects set out in the memorandum of association.</text:span></text:p>
                </text:list-item>
                <text:list-item>
                  <text:p text:style-name="P2">XXXX <text:span text:style-name="T2">must not try to do anything that falls outside of the goals.</text:span></text:p>
                </text:list-item>
                <text:list-item>
                  <text:p text:style-name="P2"><text:span text:style-name="T2">If XXXX loses out because the directors did something, or made XXXX do something, that is outside of the goals, the directors must compensate XXXX for the loss.</text:span></text:p>
                </text:list-item>
                <text:list-item>
                  <text:p text:style-name="P2"><text:span text:style-name="T2">If the members decide that XXXX should do something that falls outside the goals, the decision has no effect.</text:span></text:p>
                </text:list-item>
              </text:list>
            </text:list-item>
          </text:list>
        </text:list-item>
        <text:list-item>
          <text:p text:style-name="P7">THE MEMBERS</text:p>
          <text:list>
            <text:list-item>
              <text:p text:style-name="P7"><text:s text:c="4"/>General points about members</text:p>
              <text:list>
                <text:list-item>
                  <text:p text:style-name="P7">The people who signed the Memorandum before XXXX was registered are its first members. Any other person who is admitted to membership in accordance with these Articles shall be a member of XXXX.</text:p>
                </text:list-item>
                <text:list-item>
                  <text:p text:style-name="P7">The liability of members is limited to the amount set out in the memorandum.</text:p>
                </text:list-item>
                <text:list-item>
                  <text:p text:style-name="P7">Membership cannot be transferred to anyone else.</text:p>
                </text:list-item>
              </text:list>
            </text:list-item>
            <text:list-item>
              <text:p text:style-name="P7">The register of members</text:p>
              <text:list>
                <text:list-item>
                  <text:p text:style-name="P7">The Directors are responsible for keeping a Register of Members and for keeping it up to date.</text:p>
                </text:list-item>
                <text:list-item>
                  <text:p text:style-name="P7">The Register of Members must be kept at XXXX’s registered office, unless the Companies Act allows it to be kept somewhere else.</text:p>
                </text:list-item>
                <text:list-item>
                  <text:p text:style-name="P7">The Register of Members must give the following information:</text:p>
                  <text:list>
                    <text:list-item>
                      <text:p text:style-name="P7"><text:s/>The name and address of each person who is a Member or former Member;</text:p>
                    </text:list-item>
                    <text:list-item>
                      <text:p text:style-name="P7"><text:s/>The date on which each person became a Member;</text:p>
                    </text:list-item>
                    <text:list-item>
                      <text:p text:style-name="P7"><text:soft-page-break/><text:s/>The date on which each person stopped being a Member.</text:p>
                    </text:list-item>
                  </text:list>
                </text:list-item>
                <text:list-item>
                  <text:p text:style-name="P7">When the Directors approve a person’s application for membership, or when they become aware that a person is no longer a member, they must update the Register of Members within twenty-eight days.</text:p>
                </text:list-item>
              </text:list>
            </text:list-item>
            <text:list-item>
              <text:h text:style-name="P4" text:outline-level="2"><text:bookmark-start text:name="__RefHeading___Toc67018_920793236"/>Membership Rules<text:bookmark-end text:name="__RefHeading___Toc67018_920793236"/></text:h>
              <text:list>
                <text:list-item>
                  <text:h text:style-name="P4" text:outline-level="2"><text:bookmark-start text:name="__RefHeading___Toc67020_920793236"/>The Members (but not the Directors) can make rules about membership. These are called the Membership Rules. <text:bookmark-end text:name="__RefHeading___Toc67020_920793236"/></text:h>
                </text:list-item>
                <text:list-item>
                  <text:h text:style-name="P4" text:outline-level="2"><text:bookmark-start text:name="__RefHeading___Toc67022_920793236"/>The Membership Rules cannot over-rule the Articles or the Companies Act. In every other way the Membership Rules can cover anything that rules in membership organisations often cover, for example:<text:bookmark-end text:name="__RefHeading___Toc67022_920793236"/></text:h>
                  <text:list>
                    <text:list-item>
                      <text:h text:style-name="P4" text:outline-level="2"><text:bookmark-start text:name="__RefHeading___Toc67024_920793236"/>Any conditions for being eligible to be a member;<text:bookmark-end text:name="__RefHeading___Toc67024_920793236"/></text:h>
                    </text:list-item>
                    <text:list-item>
                      <text:h text:style-name="P4" text:outline-level="2"><text:bookmark-start text:name="__RefHeading___Toc67026_920793236"/>How applications for membership are to be decided;<text:bookmark-end text:name="__RefHeading___Toc67026_920793236"/></text:h>
                    </text:list-item>
                    <text:list-item>
                      <text:h text:style-name="P4" text:outline-level="2"><text:bookmark-start text:name="__RefHeading___Toc67028_920793236"/>The amount of the annual membership fee, which must not be less than D100;<text:bookmark-end text:name="__RefHeading___Toc67028_920793236"/></text:h>
                    </text:list-item>
                    <text:list-item>
                      <text:h text:style-name="P4" text:outline-level="2"><text:bookmark-start text:name="__RefHeading___Toc67030_920793236"/>When and how the annual fee must be paid;<text:bookmark-end text:name="__RefHeading___Toc67030_920793236"/></text:h>
                    </text:list-item>
                    <text:list-item>
                      <text:h text:style-name="P4" text:outline-level="2"><text:bookmark-start text:name="__RefHeading___Toc67032_920793236"/>Any rules of acceptable conduct as a Member;<text:bookmark-end text:name="__RefHeading___Toc67032_920793236"/></text:h>
                    </text:list-item>
                    <text:list-item>
                      <text:h text:style-name="P4" text:outline-level="2"><text:bookmark-start text:name="__RefHeading___Toc67034_920793236"/>Any sanctions for unacceptable conduct;<text:bookmark-end text:name="__RefHeading___Toc67034_920793236"/></text:h>
                    </text:list-item>
                    <text:list-item>
                      <text:h text:style-name="P4" text:outline-level="2"><text:bookmark-start text:name="__RefHeading___Toc67036_920793236"/>Any rules about Members<text:span text:style-name="T2">’ </text:span>conflicts of interest<text:note text:id="ftn1" text:note-class="footnote"><text:note-citation>1</text:note-citation><text:note-body><text:p text:style-name="P8">This is separate from <text:span text:style-name="T3">the rules about</text:span> Directors<text:span text:style-name="T4">’ conflicts of interest.</text:span></text:p></text:note-body></text:note>, or their<text:span text:style-name="T2"> </text:span>public associations with others;<text:bookmark-end text:name="__RefHeading___Toc67036_920793236"/></text:h>
                    </text:list-item>
                    <text:list-item>
                      <text:h text:style-name="P4" text:outline-level="2"><text:bookmark-start text:name="__RefHeading___Toc67038_920793236"/>Rules about when members can be expelled.<text:bookmark-end text:name="__RefHeading___Toc67038_920793236"/></text:h>
                    </text:list-item>
                  </text:list>
                </text:list-item>
                <text:list-item>
                  <text:h text:style-name="P4" text:outline-level="2"><text:bookmark-start text:name="__RefHeading___Toc67040_920793236"/>If the Members make Membership Rules, they must do this in good faith and for the good of XXXX as a whole. <text:bookmark-end text:name="__RefHeading___Toc67040_920793236"/></text:h>
                </text:list-item>
                <text:list-item>
                  <text:h text:style-name="P4" text:outline-level="2"><text:bookmark-start text:name="__RefHeading___Toc67042_920793236"/>If any part of the Membership Rules claims to reduce the rights that these Articles or the Companies Act give to Members, that part is void and has no effect.<text:bookmark-end text:name="__RefHeading___Toc67042_920793236"/></text:h>
                </text:list-item>
                <text:list-item>
                  <text:h text:style-name="P4" text:outline-level="2"><text:bookmark-start text:name="__RefHeading___Toc67044_920793236"/>Any rule that discriminates against people in a way that <text:span text:style-name="T2">is irrelevant to the goals of XXXX is void and has no effect.</text:span><text:bookmark-end text:name="__RefHeading___Toc67044_920793236"/></text:h>
                </text:list-item>
                <text:list-item>
                  <text:h text:style-name="P4" text:outline-level="2"><text:bookmark-start text:name="__RefHeading___Toc67046_920793236"/>XXXX must publish any Membership Rules online so even outsiders know what they are.<text:bookmark-end text:name="__RefHeading___Toc67046_920793236"/></text:h>
                </text:list-item>
              </text:list>
            </text:list-item>
            <text:list-item>
              <text:p text:style-name="P7">Who can become a member</text:p>
              <text:h text:style-name="P4" text:outline-level="2"><text:bookmark-start text:name="__RefHeading___Toc67048_920793236"/>Membership is open to any individual who—<text:bookmark-end text:name="__RefHeading___Toc67048_920793236"/></text:h>
              <text:list>
                <text:list-item>
                  <text:h text:style-name="P4" text:outline-level="2"><text:bookmark-start text:name="__RefHeading___Toc67050_920793236"/>supports the goals of XXXX;<text:bookmark-end text:name="__RefHeading___Toc67050_920793236"/></text:h>
                </text:list-item>
                <text:list-item>
                  <text:h text:style-name="P4" text:outline-level="2"><text:bookmark-start text:name="__RefHeading___Toc67052_920793236"/>has agreed in writing to become a member of XXXX<text:span text:style-name="T2">; </text:span><text:bookmark-end text:name="__RefHeading___Toc67052_920793236"/></text:h>
                </text:list-item>
                <text:list-item>
                  <text:h text:style-name="P4" text:outline-level="2"><text:bookmark-start text:name="__RefHeading___Toc67054_920793236"/><text:span text:style-name="T2">has paid the first year’s membership fee in advance; and</text:span><text:bookmark-end text:name="__RefHeading___Toc67054_920793236"/></text:h>
                </text:list-item>
                <text:list-item>
                  <text:h text:style-name="P4" text:outline-level="2"><text:bookmark-start text:name="__RefHeading___Toc67056_920793236"/><text:soft-page-break/>meets any other requirements given in <text:span text:style-name="T2">the</text:span> Membership Rules.<text:bookmark-end text:name="__RefHeading___Toc67056_920793236"/></text:h>
                </text:list-item>
              </text:list>
            </text:list-item>
            <text:list-item>
              <text:p text:style-name="P9"><text:bookmark-start text:name="__RefHeading___Toc67058_920793236"/>How someone becomes a member<text:bookmark-end text:name="__RefHeading___Toc67058_920793236"/></text:p>
              <text:list>
                <text:list-item>
                  <text:p text:style-name="P9"><text:bookmark-start text:name="__RefHeading___Toc67060_920793236"/>A person who wants to become a member must make an application to XXXX in writing. The application must include a statement that he or she agrees to become a Member of XXXX. The application must be in the form shown in the Second Schedule, or in another form decided by the Directors.<text:bookmark-end text:name="__RefHeading___Toc67060_920793236"/></text:p>
                </text:list-item>
                <text:list-item>
                  <text:h text:style-name="P6" text:outline-level="2"><text:bookmark-start text:name="__RefHeading___Toc67062_920793236"/>A person does not become a member unless the Directors approve the application. But XXXX is a mass-membership organisation, and the Directors must approve every valid application unless the exception in this paragraph applies.<text:bookmark-end text:name="__RefHeading___Toc67062_920793236"/></text:h>
                </text:list-item>
                <text:list-item>
                  <text:h text:style-name="P6" text:outline-level="2"><text:bookmark-start text:name="__RefHeading___Toc67064_920793236"/>The exception applies when the Directors believe, in good faith, that if a particular individual became a member, this <text:span text:style-name="T2">would harm the interests of XXXX, or there would be a significant chance of that.</text:span><text:bookmark-end text:name="__RefHeading___Toc67064_920793236"/></text:h>
                </text:list-item>
                <text:list-item>
                  <text:h text:style-name="P4" text:outline-level="2"><text:bookmark-start text:name="__RefHeading___Toc67066_920793236"/>If the Directors do not approve a person<text:span text:style-name="T2">’s </text:span>application for membership, they must give that person a copy of their reasons in writing. That person has a right of appeal to the next Members<text:span text:style-name="T2">’</text:span> meeting.<text:bookmark-end text:name="__RefHeading___Toc67066_920793236"/></text:h>
                </text:list-item>
              </text:list>
            </text:list-item>
          </text:list>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PingFang SC" svg:font-family="'PingFang SC'" style:font-family-generic="system" style:font-pitch="variable"/>
    <style:font-face style:name="Songti SC" svg:font-family="'Songti SC'" style:font-family-generic="system" style:font-pitch="variable"/>
    <style:font-face style:name="StarSymbol" svg:font-family="StarSymbol"/>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ongti SC" style:font-family-asian="'Songti SC'"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ongti SC" style:font-family-asian="'Songti SC'" style:font-family-generic-asian="system" style:font-pitch-asian="variable" style:font-size-asian="12pt" style:font-weight-asian="bold" style:font-name-complex="Arial Unicode MS1" style:font-family-complex="'Arial Unicode MS'" style:font-family-generic-complex="system" style:font-pitch-complex="variable" style:font-size-complex="12pt" style:font-weight-complex="bold"/>
    </style:style>
    <style:style style:name="Level2" style:family="paragraph" style:parent-style-name="Standard" style:default-outline-level="2" style:list-style-name="WW8Num15">
      <style:paragraph-properties fo:margin-top="0cm" fo:margin-bottom="0.423cm" style:contextual-spacing="false" fo:text-align="justify" style:justify-single-word="false"/>
      <style:text-properties style:font-size-complex="10pt"/>
    </style:style>
    <style:style style:name="Level1" style:family="paragraph" style:parent-style-name="Standard" style:default-outline-level="1" style:list-style-name="WW8Num15">
      <style:paragraph-properties fo:margin-top="0cm" fo:margin-bottom="0.423cm" style:contextual-spacing="false" fo:text-align="justify" style:justify-single-word="false"/>
      <style:text-properties style:font-size-complex="10pt"/>
    </style:style>
    <style:style style:name="Level3" style:family="paragraph" style:parent-style-name="Standard" style:default-outline-level="3" style:list-style-name="WW8Num15">
      <style:paragraph-properties fo:margin-top="0cm" fo:margin-bottom="0.423cm" style:contextual-spacing="false" fo:text-align="justify" style:justify-single-word="false"/>
      <style:text-properties style:font-size-complex="10pt"/>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CentreBold" style:family="paragraph" style:parent-style-name="Standard" style:next-style-name="Body">
      <style:paragraph-properties fo:margin-top="0cm" fo:margin-bottom="0.423cm" style:contextual-spacing="false" fo:text-align="center" style:justify-single-word="false" fo:keep-with-next="always"/>
      <style:text-properties fo:font-weight="bold" style:font-weight-asian="bold" style:font-size-complex="10pt"/>
    </style:style>
    <style:style style:name="Body" style:family="paragraph" style:parent-style-name="Standard">
      <style:paragraph-properties fo:margin-top="0.494cm" fo:margin-bottom="0.423cm" style:contextual-spacing="false" fo:text-align="justify"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WW8Num15z0" style:family="text">
      <style:text-properties fo:font-style="normal" style:font-style-asian="normal"/>
    </style:style>
    <style:style style:name="WW8Num15z1" style:family="text">
      <style:text-properties fo:font-weight="normal" style:font-weight-asian="normal"/>
    </style:style>
    <style:style style:name="WW8Num15z3" style:family="text"/>
    <style:style style:name="WW8Num15z8"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Articles">
      <text:list-level-style-number text:level="1" text:style-name="Numbering_20_Symbols" loext:num-list-format="PART %1%." style:num-prefix="PART "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5z1" loext:is-legal="true"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5z3" loext:num-list-format="(%4%)" style:num-prefix="(" style:num-suffix=")" style:num-format="a" style:num-letter-sync="true">
        <style:list-level-properties text:list-level-position-and-space-mode="label-alignment">
          <style:list-level-label-alignment text:label-followed-by="listtab" text:list-tab-stop-position="2.54cm" fo:text-indent="-1.27cm" fo:margin-left="2.54cm"/>
        </style:list-level-properties>
      </text:list-level-style-number>
      <text:list-level-style-number text:level="5" text:style-name="WW8Num15z3" loext:num-list-format="%5%."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text:style-name="WW8Num15z3" loext:num-list-format="(%6%)"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number text:level="7" text:style-name="WW8Num15z3" loext:num-list-format="(%7%)" style:num-prefix="("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8" text:style-name="WW8Num15z3" loext:num-list-format="(%8%)" style:num-prefix="(" style:num-suffix=")" style:num-format="A" style:num-letter-sync="true">
        <style:list-level-properties text:list-level-position-and-space-mode="label-alignment">
          <style:list-level-label-alignment text:label-followed-by="listtab" text:list-tab-stop-position="1.27cm" fo:text-indent="-1.27cm" fo:margin-left="1.27cm"/>
        </style:list-level-properties>
      </text:list-level-style-number>
      <text:list-level-style-bullet text:level="9" text:style-name="WW8Num15z8" loext:num-list-format="%9%."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8.2.1$MacOSX_X86_64 LibreOffice_project/0f794b6e29741098670a3b95d60478a65d05ef13</meta:generator>
    <meta:creation-date>2024-10-26T10:21:32.663085173</meta:creation-date>
    <dc:date>2024-11-14T15:25:23.965893490</dc:date>
    <meta:editing-duration>PT2H7M15S</meta:editing-duration>
    <meta:editing-cycles>25</meta:editing-cycles>
    <meta:document-statistic meta:table-count="0" meta:image-count="0" meta:object-count="0" meta:page-count="4" meta:paragraph-count="74" meta:word-count="1341" meta:character-count="7540" meta:non-whitespace-character-count="6324"/>
  </office:meta>
</office:document-meta>
</file>