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officeooo:rsid="00109000"/>
    </style:style>
  </office:automatic-styles>
  <office:body>
    <office:text>
      <text:variable-decls>
        <text:variable-decl office:value-type="string" text:name="toy"/>
        <text:variable-decl office:value-type="string" text:name="colo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y favourite toy is </text:span><text:variable-set text:name="toy" office:value-type="string">ball</text:variable-set>. <text:span text:style-name="T1">My favourite color is </text:span><text:span text:style-name="T1"><text:variable-set text:name="color" office:value-type="string">blue</text:variable-set></text:span><text:span text:style-name="T1">. I would like a </text:span><text:span text:style-name="T1"><text:variable-get text:name="color">blue</text:variable-get></text:span><text:span text:style-name="T1"> </text:span><text:span text:style-name="T1"><text:variable-get text:name="toy">ball</text:variable-get></text:span><text:span text:style-name="T1"> for my birthda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3-05-05T17:39:45</meta:creation-date>
    <dc:date>2013-05-05T17:42:49</dc:date>
    <dc:creator>Mattias Põldaru</dc:creator>
    <meta:editing-duration>P0D</meta:editing-duration>
    <meta:editing-cycles>1</meta:editing-cycles>
    <meta:document-statistic meta:table-count="0" meta:image-count="0" meta:object-count="0" meta:page-count="1" meta:paragraph-count="1" meta:word-count="19" meta:character-count="95" meta:non-whitespace-character-count="77"/>
    <meta:generator>LibreOffice/4.0.3.1$Linux_X86_64 LibreOffice_project/a67943cd4d125208f4ea7fa29439551825cfb39</meta:generator>
  </office:meta>
</office:document-meta>
</file>