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SemiBold" svg:font-family="'Montserrat SemiBold'" style:font-pitch="variable"/>
    <style:font-face style:name="NSimSun" svg:font-family="NSimSun" style:font-family-generic="system" style:font-pitch="variable"/>
    <style:font-face style:name="cursiva_pontilhada_corrigida" svg:font-family="cursiva_pontilhada_corrigida" style:font-family-generic="script" style:font-pitch="variable"/>
  </office:font-face-decls>
  <office:automatic-styles>
    <style:style style:name="P1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style:font-name="cursiva_pontilhada_corrigida" fo:font-size="84pt" fo:letter-spacing="normal" officeooo:rsid="001ea5c9" officeooo:paragraph-rsid="0029f43e" style:font-size-asian="84pt" style:font-size-complex="84pt"/>
    </style:style>
    <style:style style:name="P2" style:family="paragraph">
      <style:paragraph-properties fo:text-align="center"/>
      <style:text-properties fo:font-size="12pt"/>
    </style:style>
    <style:style style:name="P3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style:font-name="cursiva_pontilhada_corrigida" fo:font-size="80pt" fo:letter-spacing="normal" officeooo:rsid="001ea5c9" officeooo:paragraph-rsid="001ea5c9" style:font-size-asian="80pt" style:font-size-complex="80pt"/>
    </style:style>
    <style:style style:name="P4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style:font-name="cursiva_pontilhada_corrigida" fo:font-size="18pt" fo:letter-spacing="normal" officeooo:rsid="001ea5c9" officeooo:paragraph-rsid="002c1355" style:font-size-asian="18pt" style:font-size-complex="18pt"/>
    </style:style>
    <style:style style:name="P5" style:family="paragraph" style:parent-style-name="Standard">
      <style:paragraph-properties fo:margin-top="0.704cm" fo:margin-bottom="0.704cm" style:contextual-spacing="false" fo:line-height="2cm" fo:text-align="start" style:justify-single-word="false"/>
      <style:text-properties style:font-name="cursiva_pontilhada_corrigida" fo:font-size="48pt" fo:letter-spacing="normal" officeooo:rsid="001ea5c9" officeooo:paragraph-rsid="002c1355" style:font-size-asian="48pt" style:font-size-complex="48pt"/>
    </style:style>
    <style:style style:name="P6" style:family="paragraph" style:parent-style-name="Standard">
      <style:paragraph-properties fo:margin-top="0.402cm" fo:margin-bottom="0.402cm" style:contextual-spacing="false" fo:line-height="1.101cm" fo:text-align="start" style:justify-single-word="false"/>
      <style:text-properties style:font-name="cursiva_pontilhada_corrigida" fo:font-size="32pt" fo:letter-spacing="normal" officeooo:rsid="001ea5c9" officeooo:paragraph-rsid="002c1355" style:font-size-asian="32pt" style:font-size-complex="32pt"/>
    </style:style>
    <style:style style:name="P7" style:family="paragraph" style:parent-style-name="Standard">
      <style:paragraph-properties fo:margin-top="0.402cm" fo:margin-bottom="0.402cm" style:contextual-spacing="false" fo:line-height="1cm" fo:text-align="start" style:justify-single-word="false"/>
      <style:text-properties style:font-name="cursiva_pontilhada_corrigida" fo:font-size="24pt" fo:letter-spacing="normal" officeooo:rsid="001ea5c9" officeooo:paragraph-rsid="002c1355" style:font-size-asian="24pt" style:font-size-complex="24pt"/>
    </style:style>
    <style:style style:name="P8" style:family="paragraph" style:parent-style-name="Standard">
      <style:paragraph-properties fo:margin-top="0.402cm" fo:margin-bottom="0.402cm" style:contextual-spacing="false" fo:line-height="0.6cm" fo:text-align="start" style:justify-single-word="false"/>
      <style:text-properties style:font-name="cursiva_pontilhada_corrigida" fo:font-size="20pt" fo:letter-spacing="normal" officeooo:rsid="001ea5c9" officeooo:paragraph-rsid="002c1355" style:font-size-asian="20pt" style:font-size-complex="20pt"/>
    </style:style>
    <style:style style:name="P9" style:family="paragraph" style:parent-style-name="Standard">
      <style:paragraph-properties fo:margin-top="0.402cm" fo:margin-bottom="0.402cm" style:contextual-spacing="false" fo:line-height="0.4cm" fo:text-align="start" style:justify-single-word="false"/>
      <style:text-properties style:font-name="cursiva_pontilhada_corrigida" fo:font-size="16pt" fo:letter-spacing="normal" officeooo:rsid="001ea5c9" officeooo:paragraph-rsid="002c1355" style:font-size-asian="16pt" style:font-size-complex="16pt"/>
    </style:style>
    <style:style style:name="P10" style:family="paragraph" style:parent-style-name="Standard">
      <style:paragraph-properties fo:margin-top="0.402cm" fo:margin-bottom="0.402cm" style:contextual-spacing="false" fo:line-height="0.4cm" fo:text-align="start" style:justify-single-word="false"/>
      <style:text-properties style:font-name="cursiva_pontilhada_corrigida" fo:font-size="16pt" fo:letter-spacing="normal" officeooo:rsid="001ea5c9" officeooo:paragraph-rsid="0021c181" style:font-size-asian="16pt" style:font-size-complex="16pt"/>
    </style:style>
    <style:style style:name="P11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style:font-name="cursiva_pontilhada_corrigida" fo:font-size="80pt" fo:letter-spacing="normal" officeooo:rsid="001ea5c9" officeooo:paragraph-rsid="0022e0f6" style:font-size-asian="80pt" style:font-size-complex="80pt"/>
    </style:style>
    <style:style style:name="P12" style:family="paragraph" style:parent-style-name="Standard">
      <style:paragraph-properties fo:margin-top="0.704cm" fo:margin-bottom="0.704cm" style:contextual-spacing="false" fo:line-height="2cm" fo:text-align="start" style:justify-single-word="false"/>
      <style:text-properties style:font-name="cursiva_pontilhada_corrigida" fo:font-size="48pt" fo:letter-spacing="normal" officeooo:rsid="001ea5c9" officeooo:paragraph-rsid="0022e0f6" style:font-size-asian="48pt" style:font-size-complex="48pt"/>
    </style:style>
    <style:style style:name="P13" style:family="paragraph" style:parent-style-name="Standard">
      <style:paragraph-properties fo:margin-top="0.402cm" fo:margin-bottom="0.402cm" style:contextual-spacing="false" fo:line-height="1cm" fo:text-align="start" style:justify-single-word="false"/>
      <style:text-properties style:font-name="cursiva_pontilhada_corrigida" fo:font-size="24pt" fo:letter-spacing="normal" officeooo:rsid="001ea5c9" officeooo:paragraph-rsid="0022e0f6" style:font-size-asian="24pt" style:font-size-complex="24pt"/>
    </style:style>
    <style:style style:name="P14" style:family="paragraph" style:parent-style-name="Standard">
      <style:paragraph-properties fo:margin-top="0.402cm" fo:margin-bottom="0.402cm" style:contextual-spacing="false" fo:line-height="0.4cm" fo:text-align="start" style:justify-single-word="false"/>
      <style:text-properties style:font-name="cursiva_pontilhada_corrigida" fo:font-size="16pt" fo:letter-spacing="normal" officeooo:rsid="001ea5c9" officeooo:paragraph-rsid="0022e0f6" style:font-size-asian="16pt" style:font-size-complex="16pt"/>
    </style:style>
    <style:style style:name="T1" style:family="text">
      <style:text-properties fo:font-family="cursiva_pontilhada_corrigida3" style:font-family-generic="script" style:font-pitch="variable"/>
    </style:style>
    <style:style style:name="T2" style:family="text">
      <style:text-properties fo:font-size="60pt" officeooo:rsid="00449c92" style:font-size-asian="60pt" style:font-size-complex="60pt"/>
    </style:style>
    <style:style style:name="T3" style:family="text">
      <style:text-properties fo:font-family="cursiva_pontilhada_corrigida3" style:font-family-generic="script" style:font-pitch="variable" fo:font-size="60pt" style:font-size-asian="60pt" style:font-size-complex="60pt"/>
    </style:style>
    <style:style style:name="T4" style:family="text">
      <style:text-properties fo:font-size="60pt" style:font-size-asian="60pt" style:font-size-complex="60pt"/>
    </style:style>
    <style:style style:name="gr1" style:family="graphic">
      <style:graphic-properties svg:stroke-width="0.019cm" svg:stroke-color="#000000" draw:marker-start-width="0.379cm" draw:marker-end-width="0.379cm" draw:textarea-horizontal-align="center" draw:textarea-vertical-align="middl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polyline text:anchor-type="paragraph" draw:z-index="0" draw:name="Polilinha com 17 vértices 23" draw:style-name="gr1" draw:text-style-name="P2" svg:width="17.918cm" svg:height="4.492cm" svg:x="-0.232cm" svg:y="0.658cm" svg:viewBox="0 0 17919 4493" draw:points="139,0 17919,0 17919,4493 13,4493 13,0 455,0 13,0 13,1519 0,1519 0,1418 0,1443 0,1342 17919,1342 17919,2886 17919,2937 17919,2988 13,2988"><text:p/></draw:polyline>N<text:span text:style-name="T1">obr</text:span>e</text:p>
      <text:p text:style-name="P3"><draw:polyline text:anchor-type="paragraph" draw:z-index="1" draw:name="Polilinha com 17 vértices 1" draw:style-name="gr1" draw:text-style-name="P2" svg:width="17.918cm" svg:height="4.27cm" svg:x="-0.232cm" svg:y="0.656cm" svg:viewBox="0 0 17919 4271" draw:points="139,0 17919,0 17919,4271 13,4271 13,0 455,0 13,0 13,1444 0,1444 0,1349 0,1372 0,1277 17919,1277 17919,2745 17919,2793 17919,2841 13,2841"><text:p/></draw:polyline>N<text:span text:style-name="T1">obr</text:span>e</text:p>
      <text:p text:style-name="P4"><draw:polyline text:anchor-type="paragraph" draw:z-index="2" draw:name="Polilinha com 17 vértices 2" draw:style-name="gr1" draw:text-style-name="P2" svg:width="17.918cm" svg:height="3.214cm" svg:x="-0.232cm" svg:y="0.592cm" svg:viewBox="0 0 17919 3215" draw:points="139,0 17919,0 17919,3215 13,3215 13,0 455,0 13,0 13,1086 0,1086 0,1015 0,1033 0,960 17919,960 17919,2065 17919,2101 17919,2138 13,2138"><text:p/></draw:polyline><text:span text:style-name="T2">N</text:span><text:span text:style-name="T3">obr</text:span><text:span text:style-name="T4">e </text:span><text:span text:style-name="T2">N</text:span><text:span text:style-name="T3">obr</text:span><text:span text:style-name="T4">e </text:span></text:p>
      <text:p text:style-name="P5"><draw:polyline text:anchor-type="paragraph" draw:z-index="3" draw:name="Polilinha com 17 vértices 3" draw:style-name="gr1" draw:text-style-name="P2" svg:width="17.918cm" svg:height="2.579cm" svg:x="-0.232cm" svg:y="0.58cm" svg:viewBox="0 0 17919 2580" draw:points="139,0 17919,0 17919,2580 13,2580 13,0 455,0 13,0 13,872 0,872 0,815 0,829 0,771 17919,771 17919,1658 17919,1687 17919,1717 13,1717"><text:p/></draw:polyline>N<text:span text:style-name="T1">obr</text:span>e N<text:span text:style-name="T1">obr</text:span>e N<text:span text:style-name="T1">obr</text:span>e </text:p>
      <text:p text:style-name="P6"><draw:polyline text:anchor-type="paragraph" draw:z-index="4" draw:name="Polilinha com 17 vértices 4" draw:style-name="gr1" draw:text-style-name="P2" svg:width="17.918cm" svg:height="1.746cm" svg:x="-0.232cm" svg:y="0.119cm" svg:viewBox="0 0 17919 1747" draw:points="139,0 17919,0 17919,1747 13,1747 13,0 455,0 13,0 13,591 0,591 0,551 0,560 0,523 17919,523 17919,1123 17919,1142 17919,1162 13,1162"><text:p/></draw:polyline>N<text:span text:style-name="T1">obr</text:span>e N<text:span text:style-name="T1">obr</text:span>e N<text:span text:style-name="T1">obr</text:span>e N<text:span text:style-name="T1">obr</text:span>e </text:p>
      <text:p text:style-name="P7"><draw:polyline text:anchor-type="paragraph" draw:z-index="5" draw:name="Polilinha com 17 vértices 5" draw:style-name="gr1" draw:text-style-name="P2" svg:width="17.939cm" svg:height="1.321cm" svg:x="-0.232cm" svg:y="0.327cm" svg:viewBox="0 0 17940 1322" draw:points="139,0 17940,0 17940,1322 13,1322 13,0 455,0 13,0 13,447 0,447 0,417 0,425 0,395 17940,395 17940,851 17940,866 17940,880 13,880"><text:p/></draw:polyline>N<text:span text:style-name="T1">obr</text:span>e N<text:span text:style-name="T1">obr</text:span>e N<text:span text:style-name="T1">obr</text:span>e N<text:span text:style-name="T1">obr</text:span>e N<text:span text:style-name="T1">obr</text:span>e </text:p>
      <text:p text:style-name="P8"><draw:polyline text:anchor-type="paragraph" draw:z-index="6" draw:name="Polilinha com 17 vértices 6" draw:style-name="gr1" draw:text-style-name="P2" svg:width="17.918cm" svg:height="1.09cm" svg:x="-0.232cm" svg:y="0.153cm" svg:viewBox="0 0 17919 1091" draw:points="139,0 17919,0 17919,1091 13,1091 13,0 455,0 13,0 13,369 0,369 0,344 0,351 0,327 17919,327 17919,702 17919,714 17919,726 13,726"><text:p/></draw:polyline>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 </text:p>
      <text:p text:style-name="P9"><draw:polyline text:anchor-type="paragraph" draw:z-index="7" draw:name="Polilinha com 17 vértices 7" draw:style-name="gr1" draw:text-style-name="P2" svg:width="17.918cm" svg:height="0.889cm" svg:x="-0.232cm" svg:y="0.134cm" svg:viewBox="0 0 17919 890" draw:points="139,0 17919,0 17919,890 13,890 13,0 455,0 13,0 13,301 0,301 0,281 0,287 0,266 17919,266 17919,572 17919,583 17919,593 13,593"><text:p/></draw:polyline>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 </text:p>
      <text:p text:style-name="P10"><draw:polyline text:anchor-type="paragraph" draw:z-index="8" draw:name="Polilinha com 17 vértices 16" draw:style-name="gr1" draw:text-style-name="P2" svg:width="17.918cm" svg:height="0.889cm" svg:x="-0.232cm" svg:y="0.134cm" svg:viewBox="0 0 17919 890" draw:points="139,0 17919,0 17919,890 13,890 13,0 455,0 13,0 13,301 0,301 0,281 0,287 0,266 17919,266 17919,572 17919,583 17919,593 13,593"><text:p/></draw:polyline></text:p>
      <text:p text:style-name="P1"><draw:polyline text:anchor-type="paragraph" draw:z-index="9" draw:name="Polilinha com 17 vértices 8" draw:style-name="gr1" draw:text-style-name="P2" svg:width="17.918cm" svg:height="4.474cm" svg:x="-0.232cm" svg:y="0.26cm" svg:viewBox="0 0 17919 4475" draw:points="139,0 17919,0 17919,4475 13,4475 13,0 455,0 13,0 13,1513 0,1513 0,1413 0,1437 0,1337 17919,1337 17919,2875 17919,2925 17919,2976 13,2976"><text:p/></draw:polyline><text:soft-page-break/>N<text:span text:style-name="T1">obr</text:span>e</text:p>
      <text:p text:style-name="P11"><draw:polyline text:anchor-type="paragraph" draw:z-index="10" draw:name="Polilinha com 17 vértices 9" draw:style-name="gr1" draw:text-style-name="P2" svg:width="17.918cm" svg:height="4.221cm" svg:x="-0.232cm" svg:y="0.705cm" svg:viewBox="0 0 17919 4222" draw:points="139,0 17919,0 17919,4222 13,4222 13,0 455,0 13,0 13,1427 0,1427 0,1333 0,1356 0,1262 17919,1262 17919,2713 17919,2761 17919,2808 13,2808"><text:p/></draw:polyline></text:p>
      <text:p text:style-name="P4"><draw:polyline text:anchor-type="paragraph" draw:z-index="11" draw:name="Polilinha com 17 vértices 10" draw:style-name="gr1" draw:text-style-name="P2" svg:width="17.918cm" svg:height="3.228cm" svg:x="-0.232cm" svg:y="0.578cm" svg:viewBox="0 0 17919 3229" draw:points="139,0 17919,0 17919,3229 13,3229 13,0 455,0 13,0 13,1091 0,1091 0,1020 0,1037 0,964 17919,964 17919,2074 17919,2110 17919,2147 13,2147"><text:p/></draw:polyline><text:span text:style-name="T2">N</text:span><text:span text:style-name="T3">obr</text:span><text:span text:style-name="T4">e </text:span><text:span text:style-name="T2">N</text:span><text:span text:style-name="T3">obr</text:span><text:span text:style-name="T4">e</text:span></text:p>
      <text:p text:style-name="P12"><draw:polyline text:anchor-type="paragraph" draw:z-index="12" draw:name="Polilinha com 17 vértices 11" draw:style-name="gr1" draw:text-style-name="P2" svg:width="17.918cm" svg:height="2.579cm" svg:x="-0.232cm" svg:y="0.58cm" svg:viewBox="0 0 17919 2580" draw:points="139,0 17919,0 17919,2580 13,2580 13,0 455,0 13,0 13,872 0,872 0,815 0,829 0,771 17919,771 17919,1658 17919,1687 17919,1717 13,1717"><text:p/></draw:polyline></text:p>
      <text:p text:style-name="P6"><draw:polyline text:anchor-type="paragraph" draw:z-index="13" draw:name="Polilinha com 17 vértices 12" draw:style-name="gr1" draw:text-style-name="P2" svg:width="17.918cm" svg:height="1.746cm" svg:x="-0.232cm" svg:y="0.119cm" svg:viewBox="0 0 17919 1747" draw:points="139,0 17919,0 17919,1747 13,1747 13,0 455,0 13,0 13,591 0,591 0,551 0,560 0,523 17919,523 17919,1123 17919,1142 17919,1162 13,1162"><text:p/></draw:polyline>N<text:span text:style-name="T1">obr</text:span>e N<text:span text:style-name="T1">obr</text:span>e N<text:span text:style-name="T1">obr</text:span>e N<text:span text:style-name="T1">obr</text:span>e </text:p>
      <text:p text:style-name="P13"><draw:polyline text:anchor-type="paragraph" draw:z-index="14" draw:name="Polilinha com 17 vértices 13" draw:style-name="gr1" draw:text-style-name="P2" svg:width="17.939cm" svg:height="1.321cm" svg:x="-0.232cm" svg:y="0.327cm" svg:viewBox="0 0 17940 1322" draw:points="139,0 17940,0 17940,1322 13,1322 13,0 455,0 13,0 13,447 0,447 0,417 0,425 0,395 17940,395 17940,851 17940,866 17940,880 13,880"><text:p/></draw:polyline></text:p>
      <text:p text:style-name="P8"><draw:polyline text:anchor-type="paragraph" draw:z-index="15" draw:name="Polilinha com 17 vértices 14" draw:style-name="gr1" draw:text-style-name="P2" svg:width="17.918cm" svg:height="1.09cm" svg:x="-0.232cm" svg:y="0.153cm" svg:viewBox="0 0 17919 1091" draw:points="139,0 17919,0 17919,1091 13,1091 13,0 455,0 13,0 13,369 0,369 0,344 0,351 0,327 17919,327 17919,702 17919,714 17919,726 13,726"><text:p/></draw:polyline>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 N<text:span text:style-name="T1">obr</text:span>e</text:p>
      <text:p text:style-name="P14"><draw:polyline text:anchor-type="paragraph" draw:z-index="16" draw:name="Polilinha com 17 vértices 15" draw:style-name="gr1" draw:text-style-name="P2" svg:width="17.918cm" svg:height="0.889cm" svg:x="-0.232cm" svg:y="0.134cm" svg:viewBox="0 0 17919 890" draw:points="139,0 17919,0 17919,890 13,890 13,0 455,0 13,0 13,301 0,301 0,281 0,287 0,266 17919,266 17919,572 17919,583 17919,593 13,593"><text:p/></draw:polyline></text:p>
      <text:p text:style-name="P14"><draw:polyline text:anchor-type="paragraph" draw:z-index="17" draw:name="Polilinha com 17 vértices 17" draw:style-name="gr1" draw:text-style-name="P2" svg:width="17.918cm" svg:height="0.889cm" svg:x="-0.232cm" svg:y="0.134cm" svg:viewBox="0 0 17919 890" draw:points="139,0 17919,0 17919,890 13,890 13,0 455,0 13,0 13,301 0,301 0,281 0,287 0,266 17919,266 17919,572 17919,583 17919,593 13,593"><text:p/></draw:poly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SemiBold" svg:font-family="'Montserrat SemiBold'" style:font-pitch="variable"/>
    <style:font-face style:name="NSimSun" svg:font-family="NSimSun" style:font-family-generic="system" style:font-pitch="variable"/>
    <style:font-face style:name="cursiva_pontilhada_corrigida" svg:font-family="cursiva_pontilhada_corrigida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1c1c1c" loext:opacity="100%" style:font-name="Montserrat SemiBold" fo:font-size="28pt" officeooo:rsid="00227548" officeooo:paragraph-rsid="00227548" style:font-size-asian="28pt" style:font-size-complex="2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 Letra Cursiva Prátic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2T13:21:04.528637300</meta:creation-date>
    <dc:date>2025-08-25T15:25:42.618717700</dc:date>
    <meta:editing-duration>P1DT1H23M30S</meta:editing-duration>
    <meta:editing-cycles>15</meta:editing-cycles>
    <meta:generator>LibreOffice/25.2.5.2$Windows_X86_64 LibreOffice_project/03d19516eb2e1dd5d4ccd751a0d6f35f35e08022</meta:generator>
    <meta:print-date>2025-08-22T17:44:18.745946400</meta:print-date>
    <meta:document-statistic meta:table-count="0" meta:image-count="0" meta:object-count="0" meta:page-count="2" meta:paragraph-count="13" meta:word-count="49" meta:character-count="288" meta:non-whitespace-character-count="245"/>
  </office:meta>
</office:document-meta>
</file>