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6E1000001748DBE87699F82B052.png" manifest:media-type="image/png"/>
  <manifest:file-entry manifest:full-path="Pictures/100002010000029F000000803AB703ADF52C8471.png" manifest:media-type="image/png"/>
  <manifest:file-entry manifest:full-path="Pictures/100002010000097100000155FC95813025EB8CF1.png" manifest:media-type="image/png"/>
  <manifest:file-entry manifest:full-path="Pictures/10000000000005D300000186D43FDFD44DA490A6.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Akkurat" svg:font-family="Akkurat" style:font-family-generic="roman" style:font-pitch="variable"/>
    <style:font-face style:name="Akkurat-Light" svg:font-family="Akkurat-Light" style:font-family-generic="roman" style:font-pitch="variable"/>
    <style:font-face style:name="AkkuratStd" svg:font-family="AkkuratStd" style:font-family-generic="roman" style:font-pitch="variable"/>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MS Gothic" svg:font-family="'MS Gothic'" style:font-family-generic="roman" style:font-pitch="variable"/>
    <style:font-face style:name="MetaBoldTurk" svg:font-family="MetaBoldTurk"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MS Gothic1" svg:font-family="'MS Gothic'" style:font-family-generic="system" style:font-pitch="variable"/>
    <style:font-face style:name="Noto Sans CJK SC" svg:font-family="'Noto Sans CJK SC'" style:font-family-generic="system" style:font-pitch="variable"/>
  </office:font-face-decls>
  <office:automatic-styles>
    <style:style style:name="Tabla1" style:family="table">
      <style:table-properties style:width="18.242cm" fo:margin-left="0cm" fo:margin-top="0cm" fo:margin-bottom="0cm" table:align="left" style:writing-mode="lr-tb"/>
    </style:style>
    <style:style style:name="Tabla1.A" style:family="table-column">
      <style:table-column-properties style:column-width="3.768cm"/>
    </style:style>
    <style:style style:name="Tabla1.B" style:family="table-column">
      <style:table-column-properties style:column-width="14.473cm"/>
    </style:style>
    <style:style style:name="Tabla1.1" style:family="table-row">
      <style:table-row-properties style:min-row-height="1cm" fo:keep-together="auto"/>
    </style:style>
    <style:style style:name="Tabla1.A1" style:family="table-cell">
      <style:table-cell-properties style:vertical-align="middle" fo:background-color="#005e85" fo:padding-left="0.199cm" fo:padding-right="0.191cm" fo:padding-top="0cm" fo:padding-bottom="0cm" fo:border="0.5pt solid #000000">
        <style:background-image/>
      </style:table-cell-properties>
    </style:style>
    <style:style style:name="Tabla1.A2" style:family="table-cell">
      <style:table-cell-properties style:vertical-align="middle" fo:background-color="#ffffff" fo:padding-left="0.199cm" fo:padding-right="0.191cm" fo:padding-top="0cm" fo:padding-bottom="0cm" fo:border="0.5pt solid #000000">
        <style:background-image/>
      </style:table-cell-properties>
    </style:style>
    <style:style style:name="Tabla2" style:family="table">
      <style:table-properties style:width="18.242cm" fo:margin-left="0cm" fo:margin-top="0cm" fo:margin-bottom="0cm" table:align="left" style:writing-mode="lr-tb"/>
    </style:style>
    <style:style style:name="Tabla2.A" style:family="table-column">
      <style:table-column-properties style:column-width="3.768cm"/>
    </style:style>
    <style:style style:name="Tabla2.B" style:family="table-column">
      <style:table-column-properties style:column-width="14.473cm"/>
    </style:style>
    <style:style style:name="Tabla2.1" style:family="table-row">
      <style:table-row-properties style:min-row-height="1cm" fo:keep-together="auto"/>
    </style:style>
    <style:style style:name="Tabla2.A1" style:family="table-cell">
      <style:table-cell-properties style:vertical-align="middle" fo:background-color="#005e85" fo:padding-left="0.199cm" fo:padding-right="0.191cm" fo:padding-top="0cm" fo:padding-bottom="0cm" fo:border="0.5pt solid #000000">
        <style:background-image/>
      </style:table-cell-properties>
    </style:style>
    <style:style style:name="Tabla2.A2" style:family="table-cell">
      <style:table-cell-properties style:vertical-align="middle" fo:background-color="#ffffff" fo:padding-left="0.199cm" fo:padding-right="0.191cm" fo:padding-top="0cm" fo:padding-bottom="0cm" fo:border="0.5pt solid #000000">
        <style:background-image/>
      </style:table-cell-properties>
    </style:style>
    <style:style style:name="Tabla3" style:family="table">
      <style:table-properties style:width="18.244cm" fo:margin-left="0cm" fo:margin-top="0cm" fo:margin-bottom="0cm" table:align="left" style:writing-mode="lr-tb"/>
    </style:style>
    <style:style style:name="Tabla3.A" style:family="table-column">
      <style:table-column-properties style:column-width="18.244cm"/>
    </style:style>
    <style:style style:name="Tabla3.1" style:family="table-row">
      <style:table-row-properties style:min-row-height="1cm" fo:keep-together="auto"/>
    </style:style>
    <style:style style:name="Tabla3.A1" style:family="table-cell">
      <style:table-cell-properties style:vertical-align="middle" fo:background-color="#005e85" fo:padding-left="0.199cm" fo:padding-right="0.191cm" fo:padding-top="0cm" fo:padding-bottom="0cm" fo:border="0.5pt solid #000000">
        <style:background-image/>
      </style:table-cell-properties>
    </style:style>
    <style:style style:name="Tabla3.2" style:family="table-row">
      <style:table-row-properties style:min-row-height="3cm" fo:keep-together="auto"/>
    </style:style>
    <style:style style:name="Tabla3.A2" style:family="table-cell">
      <style:table-cell-properties style:vertical-align="middle" fo:background-color="#ffffff" fo:padding-left="0.199cm" fo:padding-right="0.191cm" fo:padding-top="0cm" fo:padding-bottom="0cm" fo:border="0.5pt solid #000000">
        <style:background-image/>
      </style:table-cell-properties>
    </style:style>
    <style:style style:name="P1" style:family="paragraph" style:parent-style-name="Standard">
      <style:paragraph-properties fo:line-height="0.706cm"/>
      <style:text-properties style:font-name="AkkuratStd" fo:font-size="14pt" style:font-size-asian="14pt" style:font-size-complex="14pt"/>
    </style:style>
    <style:style style:name="P2" style:family="paragraph" style:parent-style-name="Standard">
      <style:paragraph-properties fo:line-height="108%"/>
      <style:text-properties style:font-name="Arial" fo:font-size="9pt" fo:font-weight="bold" style:font-size-asian="9pt" style:font-weight-asian="bold" style:font-size-complex="9pt" style:font-weight-complex="bold"/>
    </style:style>
    <style:style style:name="P3" style:family="paragraph" style:parent-style-name="Standard">
      <style:paragraph-properties>
        <style:tab-stops>
          <style:tab-stop style:position="16.15cm"/>
        </style:tab-stops>
      </style:paragraph-properties>
    </style:style>
    <style:style style:name="P4" style:family="paragraph" style:parent-style-name="Standard">
      <style:paragraph-properties fo:margin-top="0.035cm" fo:margin-bottom="0cm" loext:contextual-spacing="false" fo:line-height="100%"/>
      <style:text-properties style:rfc-language-tag="es-ES-u-co-trad" fo:language="es" fo:country="ES"/>
    </style:style>
    <style:style style:name="P5" style:family="paragraph" style:parent-style-name="Standard">
      <style:paragraph-properties fo:margin-top="0.106cm" fo:margin-bottom="0cm" loext:contextual-spacing="false" fo:line-height="100%"/>
      <style:text-properties style:rfc-language-tag="es-ES-u-co-trad" fo:language="es" fo:country="ES"/>
    </style:style>
    <style:style style:name="P6" style:family="paragraph" style:parent-style-name="Standard">
      <style:paragraph-properties fo:margin-top="0.106cm" fo:margin-bottom="0cm" loext:contextual-spacing="false" fo:line-height="100%"/>
      <style:text-properties style:font-name="Akkurat-Light" fo:font-size="12pt" style:rfc-language-tag="es-ES-u-co-trad" fo:language="es" fo:country="ES" officeooo:rsid="000f5819" officeooo:paragraph-rsid="000f5819" style:font-name-asian="F" style:font-size-asian="12pt" style:language-asian="es" style:country-asian="ES" style:font-size-complex="12pt"/>
    </style:style>
    <style:style style:name="P7" style:family="paragraph" style:parent-style-name="Standard">
      <style:paragraph-properties fo:margin-top="0cm" fo:margin-bottom="0cm" loext:contextual-spacing="false" fo:line-height="100%" fo:text-align="justify" style:justify-single-word="false"/>
      <style:text-properties style:font-name="Arial" fo:font-size="9pt" fo:font-weight="bold" style:font-size-asian="9pt" style:font-weight-asian="bold" style:font-size-complex="9pt" style:font-weight-complex="bold"/>
    </style:style>
    <style:style style:name="P8" style:family="paragraph" style:parent-style-name="Standard">
      <style:paragraph-properties fo:margin-top="0cm" fo:margin-bottom="0cm" loext:contextual-spacing="false" fo:line-height="100%">
        <style:tab-stops>
          <style:tab-stop style:position="0.751cm"/>
        </style:tab-stops>
      </style:paragraph-properties>
      <style:text-properties style:font-name="Arial" fo:font-size="9pt" style:font-size-asian="9pt" style:font-name-complex="Arial1" style:font-size-complex="9pt" fo:background-color="#ffff00"/>
    </style:style>
    <style:style style:name="P9" style:family="paragraph" style:parent-style-name="Standard">
      <style:paragraph-properties fo:margin-top="0cm" fo:margin-bottom="0cm" loext:contextual-spacing="false" fo:line-height="100%"/>
      <style:text-properties style:font-name="Arial" fo:font-size="8pt" style:font-size-asian="8pt" style:font-size-complex="8pt"/>
    </style:style>
    <style:style style:name="P10" style:family="paragraph" style:parent-style-name="Standard">
      <style:paragraph-properties fo:margin-top="0cm" fo:margin-bottom="0cm" loext:contextual-spacing="false" fo:line-height="100%" fo:text-align="justify" style:justify-single-word="false"/>
      <style:text-properties style:font-name="Arial" fo:font-size="8pt" style:font-size-asian="8pt" style:font-size-complex="8pt"/>
    </style:style>
    <style:style style:name="P11" style:family="paragraph" style:parent-style-name="Standard">
      <style:paragraph-properties fo:margin-top="0cm" fo:margin-bottom="0cm" loext:contextual-spacing="false" fo:line-height="100%"/>
    </style:style>
    <style:style style:name="P12" style:family="paragraph" style:parent-style-name="Standard">
      <style:paragraph-properties fo:margin-top="0cm" fo:margin-bottom="0cm" loext:contextual-spacing="false" fo:line-height="100%" fo:text-align="justify" style:justify-single-word="false"/>
    </style:style>
    <style:style style:name="P13" style:family="paragraph" style:parent-style-name="Standard">
      <style:paragraph-properties fo:margin-top="0cm" fo:margin-bottom="0cm" loext:contextual-spacing="false" fo:line-height="100%">
        <style:tab-stops>
          <style:tab-stop style:position="0.751cm"/>
        </style:tab-stops>
      </style:paragraph-properties>
    </style:style>
    <style:style style:name="P14" style:family="paragraph" style:parent-style-name="Standard">
      <style:paragraph-properties fo:margin-top="0cm" fo:margin-bottom="0cm" loext:contextual-spacing="false" fo:line-height="100%" fo:text-align="justify" style:justify-single-word="false"/>
      <style:text-properties style:font-name="Akkurat" fo:font-size="12pt" fo:font-weight="bold" style:font-size-asian="12pt" style:font-weight-asian="bold" style:font-size-complex="12pt" style:font-weight-complex="bold"/>
    </style:style>
    <style:style style:name="P15" style:family="paragraph" style:parent-style-name="Standard">
      <style:paragraph-properties fo:margin-top="0cm" fo:margin-bottom="0cm" loext:contextual-spacing="false" fo:line-height="100%">
        <style:tab-stops>
          <style:tab-stop style:position="0.751cm"/>
        </style:tab-stops>
      </style:paragraph-properties>
      <style:text-properties style:font-name="MS Gothic" fo:font-size="9pt" style:font-name-asian="MS Gothic1" style:font-size-asian="9pt" style:font-size-complex="9pt"/>
    </style:style>
    <style:style style:name="P16" style:family="paragraph" style:parent-style-name="Standard">
      <style:paragraph-properties fo:margin-top="0cm" fo:margin-bottom="0cm" loext:contextual-spacing="false" fo:line-height="100%" fo:text-align="justify" style:justify-single-word="false" fo:break-before="page"/>
    </style:style>
    <style:style style:name="P17" style:family="paragraph" style:parent-style-name="Standard">
      <style:paragraph-properties fo:margin-left="0cm" fo:margin-right="0cm" fo:margin-top="0cm" fo:margin-bottom="0cm" loext:contextual-spacing="false" fo:line-height="100%" fo:text-align="justify" style:justify-single-word="false" fo:text-indent="1.249cm" style:auto-text-indent="false"/>
    </style:style>
    <style:style style:name="P18" style:family="paragraph" style:parent-style-name="Standard">
      <style:paragraph-properties fo:margin-top="0cm" fo:margin-bottom="0.176cm" loext:contextual-spacing="false" fo:line-height="100%" fo:text-align="justify" style:justify-single-word="false"/>
    </style:style>
    <style:style style:name="P19" style:family="paragraph" style:parent-style-name="Titol_5f_Color" style:master-page-name="Standard">
      <style:paragraph-properties fo:text-align="center" style:justify-single-word="false" style:page-number="auto"/>
    </style:style>
    <style:style style:name="P20" style:family="paragraph" style:parent-style-name="Frame_20_contents">
      <style:text-properties style:use-window-font-color="true"/>
    </style:style>
    <style:style style:name="P21" style:family="paragraph">
      <loext:graphic-properties draw:fill="solid" draw:fill-color="#ffffff"/>
      <style:paragraph-properties fo:text-align="start"/>
      <style:text-properties fo:font-size="18pt"/>
    </style:style>
    <style:style style:name="P22" style:family="paragraph">
      <loext:graphic-properties draw:fill="none"/>
      <style:paragraph-properties fo:text-align="start"/>
      <style:text-properties fo:font-size="18pt"/>
    </style:style>
    <style:style style:name="P23" style:family="paragraph">
      <loext:graphic-properties draw:fill="none" draw:fill-color="#ffffff"/>
    </style:style>
    <style:style style:name="T1" style:family="text">
      <style:text-properties fo:font-weight="bold" style:font-weight-asian="bold"/>
    </style:style>
    <style:style style:name="T2" style:family="text">
      <style:text-properties fo:color="#ffffff" style:font-name="Akkurat-Light" fo:font-size="11pt" fo:font-weight="bold" style:font-name-asian="Calibri1" style:font-size-asian="11pt" style:language-asian="en" style:country-asian="US" style:font-weight-asian="bold" style:font-size-complex="11pt"/>
    </style:style>
    <style:style style:name="T3" style:family="text">
      <style:text-properties style:font-name="Akkurat-Light" fo:font-size="10pt" fo:font-weight="bold" style:font-name-asian="Calibri1" style:font-size-asian="10pt" style:language-asian="en" style:country-asian="US" style:font-weight-asian="bold" style:font-size-complex="10pt"/>
    </style:style>
    <style:style style:name="T4" style:family="text">
      <style:text-properties style:font-name="Akkurat" fo:font-size="12pt" fo:font-weight="bold" style:font-size-asian="12pt" style:font-weight-asian="bold" style:font-size-complex="12pt" style:font-weight-complex="bold"/>
    </style:style>
    <style:style style:name="T5" style:family="text">
      <style:text-properties style:font-name="Akkurat" fo:font-size="12pt" fo:font-weight="bold" officeooo:rsid="000f5819" style:font-size-asian="12pt" style:font-weight-asian="bold" style:font-size-complex="12pt" style:font-weight-complex="bold"/>
    </style:style>
    <style:style style:name="T6" style:family="text">
      <style:text-properties style:font-name="Arial" fo:font-size="9pt" fo:font-weight="bold" style:font-size-asian="9pt" style:font-weight-asian="bold" style:font-size-complex="9pt" style:font-weight-complex="bold"/>
    </style:style>
    <style:style style:name="T7" style:family="text">
      <style:text-properties style:font-name="Arial" fo:font-size="9pt" style:font-size-asian="9pt" style:font-size-complex="9pt"/>
    </style:style>
    <style:style style:name="T8" style:family="text">
      <style:text-properties style:font-name="Arial" fo:font-size="9pt" style:font-size-asian="9pt" style:font-name-complex="Arial1" style:font-size-complex="9pt" fo:background-color="#ffff00"/>
    </style:style>
    <style:style style:name="T9" style:family="text">
      <style:text-properties style:font-name="Arial" fo:font-size="8pt" style:font-size-asian="8pt" style:font-size-complex="8pt"/>
    </style:style>
    <style:style style:name="T10" style:family="text">
      <style:text-properties style:font-name="Arial" fo:font-size="8pt" fo:font-weight="bold" style:font-size-asian="8pt" style:font-weight-asian="bold" style:font-size-complex="8pt"/>
    </style:style>
    <style:style style:name="T11" style:family="text">
      <style:text-properties style:font-name="Arial" fo:font-size="10pt" style:font-size-asian="10pt" style:font-size-complex="10pt"/>
    </style:style>
    <style:style style:name="T12" style:family="text">
      <style:text-properties fo:font-size="9pt" style:font-size-asian="9pt" style:font-size-complex="9pt"/>
    </style:style>
    <style:style style:name="T13" style:family="text">
      <style:text-properties style:font-name="MS Gothic" fo:font-size="9pt" style:font-name-asian="MS Gothic1" style:font-size-asian="9pt" style:font-size-complex="9pt"/>
    </style:style>
    <style:style style:name="T14" style:family="text">
      <style:text-properties style:font-name="Century Gothic" fo:font-size="9pt" fo:font-style="italic" style:font-size-asian="9pt" style:font-style-asian="italic" style:font-name-complex="Arial1" style:font-size-complex="9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7cm" fo:margin-right="0.342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cm" fo:margin-top="0cm" fo:margin-bottom="0.002cm" style:run-through="background"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solid" svg:stroke-width="0.035cm" svg:stroke-color="#000000" draw:stroke-linejoin="miter" draw:fill="solid" draw:fill-color="#ffffff" draw:textarea-vertical-align="middle" draw:auto-grow-height="false" fo:min-height="0.462cm" fo:min-width="8.671cm" fo:padding-top="0.127cm" fo:padding-bottom="0.127cm" fo:padding-left="0.254cm" fo:padding-right="0.254cm" fo:wrap-option="wrap" fo:margin-left="0.318cm" fo:margin-right="0.347cm" fo:margin-top="0cm" fo:margin-bottom="0.079cm"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graphic-properties draw:stroke="solid" svg:stroke-width="0.035cm" svg:stroke-color="#325490" draw:stroke-linejoin="miter" draw:fill="none" draw:textarea-vertical-align="top" draw:auto-grow-height="false" fo:min-height="0.228cm" fo:min-width="0.03cm" fo:padding-top="0.125cm" fo:padding-bottom="0.125cm" fo:padding-left="0.25cm" fo:padding-right="0.25cm" fo:wrap-option="wrap" fo:margin-left="0.318cm" fo:margin-right="0.37cm" fo:margin-top="0cm" fo:margin-bottom="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0.926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svg:stroke-color="#000000" draw:fill="none" draw:fill-color="#ffffff" fo:min-height="0.423cm"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svg:stroke-color="#000000" draw:fill="none" draw:fill-color="#ffffff" fo:min-height="0.291cm"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svg:stroke-color="#000000" draw:fill="none" draw:fill-color="#ffffff" fo:min-height="0.503cm" style:run-through="foreground" style:wrap="run-through" style:number-wrapped-paragraphs="no-limit" style:vertical-pos="from-top" style:vertical-rel="paragraph" style:horizontal-pos="from-left" style:horizontal-rel="paragraph"/>
    </style:style>
    <style:style style:name="gr7" style:family="graphic">
      <style:graphic-properties draw:stroke="none" svg:stroke-color="#000000" draw:fill="none" draw:fill-color="#ffffff" fo:min-height="0.45cm" style:run-through="foreground" style:wrap="run-through" style:number-wrapped-paragraphs="no-limit" style:vertical-pos="from-top" style:vertical-rel="paragraph" style:horizontal-pos="from-left" style:horizontal-rel="paragraph"/>
    </style:style>
    <style:style style:name="gr8" style:family="graphic">
      <style:graphic-properties draw:stroke="none" svg:stroke-color="#000000" draw:fill="none" draw:fill-color="#ffffff" fo:min-height="0.238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PROGRAMA DE TRANSMISSIÓ PEL CREIXEMENT EMPRESARIAL</text:h>
      <text:h text:style-name="Sub_5f_BN" text:outline-level="2"><text:span text:style-name="T1">FITXA D’INSCRIPCIÓ D’EMPRESES</text:span></text:h>
      <table:table table:name="Tabla1" table:style-name="Tabla1">
        <table:table-column table:style-name="Tabla1.A"/>
        <table:table-column table:style-name="Tabla1.B"/>
        <table:table-row table:style-name="Tabla1.1">
          <table:table-cell table:style-name="Tabla1.A1" table:number-columns-spanned="2" office:value-type="string">
            <text:p text:style-name="P4"><text:span text:style-name="T2">Dades de l’empresa</text:span></text:p>
          </table:table-cell>
          <table:covered-table-cell/>
        </table:table-row>
        <table:table-row table:style-name="Tabla1.1">
          <table:table-cell table:style-name="Tabla1.A2" office:value-type="string">
            <text:p text:style-name="P5"><text:span text:style-name="T3">Nom empresa</text:span></text:p>
          </table:table-cell>
          <table:table-cell table:style-name="Tabla1.A2" office:value-type="string">
            <text:p text:style-name="P6">Frankfurt La Pubilla</text:p>
          </table:table-cell>
        </table:table-row>
        <table:table-row table:style-name="Tabla1.1">
          <table:table-cell table:style-name="Tabla1.A2" office:value-type="string">
            <text:p text:style-name="P5"><text:span text:style-name="T3">Adreça empresa</text:span></text:p>
          </table:table-cell>
          <table:table-cell table:style-name="Tabla1.A2" office:value-type="string">
            <text:p text:style-name="P6">Carrer Buenaventura Muñoz 44</text:p>
          </table:table-cell>
        </table:table-row>
        <table:table-row table:style-name="Tabla1.1">
          <table:table-cell table:style-name="Tabla1.A2" office:value-type="string">
            <text:p text:style-name="P5"><text:span text:style-name="T3">CIF</text:span></text:p>
          </table:table-cell>
          <table:table-cell table:style-name="Tabla1.A2" office:value-type="string">
            <text:p text:style-name="P6">43686099Z</text:p>
          </table:table-cell>
        </table:table-row>
        <table:table-row table:style-name="Tabla1.1">
          <table:table-cell table:style-name="Tabla1.A2" office:value-type="string">
            <text:p text:style-name="P5"><text:span text:style-name="T3">Any de constitució</text:span></text:p>
          </table:table-cell>
          <table:table-cell table:style-name="Tabla1.A2" office:value-type="string">
            <text:p text:style-name="P6">2001</text:p>
          </table:table-cell>
        </table:table-row>
      </table:table>
      <text:p text:style-name="P1"/>
      <table:table table:name="Tabla2" table:style-name="Tabla2">
        <table:table-column table:style-name="Tabla2.A"/>
        <table:table-column table:style-name="Tabla2.B"/>
        <table:table-row table:style-name="Tabla2.1">
          <table:table-cell table:style-name="Tabla2.A1" table:number-columns-spanned="2" office:value-type="string">
            <text:p text:style-name="P4"><text:span text:style-name="T2">Dades de contacte</text:span></text:p>
          </table:table-cell>
          <table:covered-table-cell/>
        </table:table-row>
        <table:table-row table:style-name="Tabla2.1">
          <table:table-cell table:style-name="Tabla2.A2" office:value-type="string">
            <text:p text:style-name="P5"><text:span text:style-name="T3">Persona </text:span></text:p>
          </table:table-cell>
          <table:table-cell table:style-name="Tabla2.A2" office:value-type="string">
            <text:p text:style-name="P6">Joan Enric Hernández Muñoz</text:p>
          </table:table-cell>
        </table:table-row>
        <table:table-row table:style-name="Tabla2.1">
          <table:table-cell table:style-name="Tabla2.A2" office:value-type="string">
            <text:p text:style-name="P5"><text:span text:style-name="T3">Càrrec a la empresa</text:span></text:p>
          </table:table-cell>
          <table:table-cell table:style-name="Tabla2.A2" office:value-type="string">
            <text:p text:style-name="P6">Gerent</text:p>
          </table:table-cell>
        </table:table-row>
        <table:table-row table:style-name="Tabla2.1">
          <table:table-cell table:style-name="Tabla2.A2" office:value-type="string">
            <text:p text:style-name="P5"><text:span text:style-name="T3">e-mail</text:span></text:p>
          </table:table-cell>
          <table:table-cell table:style-name="Tabla2.A2" office:value-type="string">
            <text:p text:style-name="P6">enrique13669@gmail.com</text:p>
          </table:table-cell>
        </table:table-row>
        <table:table-row table:style-name="Tabla2.1">
          <table:table-cell table:style-name="Tabla2.A2" office:value-type="string">
            <text:p text:style-name="P5"><text:span text:style-name="T3">Telèfon</text:span></text:p>
          </table:table-cell>
          <table:table-cell table:style-name="Tabla2.A2" office:value-type="string">
            <text:p text:style-name="P6">639766759</text:p>
          </table:table-cell>
        </table:table-row>
      </table:table>
      <text:p text:style-name="P1"/>
      <table:table table:name="Tabla3" table:style-name="Tabla3">
        <table:table-column table:style-name="Tabla3.A"/>
        <table:table-row table:style-name="Tabla3.1">
          <table:table-cell table:style-name="Tabla3.A1" office:value-type="string">
            <text:p text:style-name="P4"><text:span text:style-name="T2">Activitat de l’empresa</text:span></text:p>
          </table:table-cell>
        </table:table-row>
        <table:table-row table:style-name="Tabla3.2">
          <table:table-cell table:style-name="Tabla3.A2" office:value-type="string">
            <text:p text:style-name="P6">Restauració Mixta C2</text:p>
          </table:table-cell>
        </table:table-row>
      </table:table>
      <text:p text:style-name="P7"/>
      <text:p text:style-name="P7"/>
      <text:p text:style-name="P12"><text:span text:style-name="T4">ESTIC INTERESSA/DA EN:</text:span><text:bookmark text:name="_GoBack"/></text:p>
      <text:p text:style-name="P14"><draw:frame text:anchor-type="paragraph" draw:z-index="11" draw:name="Forma1" draw:style-name="gr3" draw:text-style-name="P23" svg:width="0.556cm" svg:height="0.927cm" svg:x="0.314cm" svg:y="0.302cm"><draw:text-box><text:p>x</text:p></draw:text-box></draw:frame></text:p>
      <text:p text:style-name="P17"><draw:custom-shape text:anchor-type="paragraph" draw:z-index="3" draw:name="Rectangle 5" draw:style-name="gr2" draw:text-style-name="P22" svg:width="0.53cm" svg:height="0.477cm" svg:x="0.397cm" svg:y="0.034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Cedir la meva empresa</text:span></text:p>
      <text:p text:style-name="P14"><draw:frame text:anchor-type="paragraph" draw:z-index="12" draw:name="Forma2" draw:style-name="gr4" draw:text-style-name="P23" svg:width="0.738cm" svg:height="0.454cm" svg:x="0.397cm" svg:y="0.452cm"><draw:text-box><text:p>x</text:p></draw:text-box></draw:frame></text:p>
      <text:p text:style-name="P17"><draw:custom-shape text:anchor-type="paragraph" draw:z-index="10" draw:name="Rectangle 6" draw:style-name="gr2" draw:text-style-name="P22" svg:width="0.53cm" svg:height="0.477cm" svg:x="0.397cm" svg:y="0.032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Adquirir una empresa</text:span></text:p>
      <text:p text:style-name="P7"/>
      <text:p text:style-name="P7"/>
      <text:p text:style-name="P2"/>
      <text:p text:style-name="P16"><text:span text:style-name="T6">Tractament i incorporació de les seves dades personals</text:span></text:p>
      <text:p text:style-name="P10"/>
      <text:p text:style-name="P18"><text:span text:style-name="T9">En compliment d’allò que estableix el Reglament (UE) 2016/679 del Parlament Europeu i del Consell de la Unió Europea, de 27 d’abril de 2016 (d’ara en davant RGPD), l’informem que les seves dades personals seran incorporades a una base de dades titularitat de l’AJUNTAMENT DE BARCELONA i gestionada per BARCELONA ACTIVA SAU SPM i tractades d’acord a desenvolupar el Servei de Transmissió Empresarial, en col·laboració amb la FUNDACIÓ CECOT INNOVACIÓ, per al compliment de la missió pública que l’AJUNTAMENT DE BARCELONA té encomanada per llei, d’acord al foment de l’ocupació i la emprenedoria.</text:span></text:p>
      <text:p text:style-name="P18"><text:span text:style-name="T10">Identitat del responsable del tractament:</text:span><text:span text:style-name="T9"> Li informem que l’AJUNTAMENT DE BARCELONA, amb domicili a Plaça de Sant Jaume, 1, C.P 08002, Barcelona (Espanya), és l’entitat Responsable del tractament de les seves dades personals. </text:span></text:p>
      <text:p text:style-name="P18"><text:span text:style-name="T9">Aquestes dades son gestionades per BARCELONA ACTIVA, amb domicili a C/ Llacuna, 162-164, C.P 08018, Barcelona (Espanya), per compte de l’AJUNTAMENT DE BARCELONA, conforme al corresponent conveni de col·laboració, que estableix les obligacions de confidencialitat que BARCELONA ACTIVA haurà de respectar en el tractament de les seves dades personals.</text:span></text:p>
      <text:p text:style-name="P18"><text:span text:style-name="T9">L’informem <text:s/>que aquestes dades seran tractades i incorporades a una base de dades titularitat de la FUNDACIÓ CECOT INNOVACIÓ que conté les dades personals de les persones interessades en els serveis que ofereix el Centre de Reempresa de Catalunya (d’ara en endavant, els “Usuaris”), en Catalunya, en el marc de la col·laboració amb el Servei de Transmissió Empresarial que desenvolupa BARCELONA ACTIVA SAU SPM per encàrrec de l’AJUNTAMENT DE BARCELONA</text:span></text:p>
      <text:p text:style-name="P18"><text:span text:style-name="T9">Identitat: FUNDACIÓ CECOT INNOVACIÓ, amb NIF: G-61097994. Direcció postal: C/ Sant Pau, 6, 08221 de Terrassa. Telèfon: 93.266.74.38 <text:s/>i correu electrònic: </text:span><text:a xlink:type="simple" xlink:href="mailto:info@reempresa.org" text:style-name="ListLabel_20_1" text:visited-style-name="ListLabel_20_1"><text:span text:style-name="Internet_20_link"><text:span text:style-name="T9">info@reempresa.org</text:span></text:span></text:a><text:span text:style-name="T9">. <text:s text:c="2"/></text:span></text:p>
      <text:p text:style-name="P18"><text:span text:style-name="T9">La finalitat del tractament de les seves dades de caràcter personal és la gestió, promoció, participació i justificació de les activitats desenvolupades pel Centre de Reempresa de Catalunya, en col·laboració amb la FUNDACIÓ PRIVADA PER A LA PROMOCIÓ DE L’AUTOOCUPACIÓ DE CATALUNYA (Autoocupació) i altres institucions i entitats col·laboradores, per tal de desenvolupar la missió pública de foment de l’emprenedoria que l’AJUNTAMENT DE BARCELONA té encarregada per llei.</text:span></text:p>
      <text:p text:style-name="P18"><text:span text:style-name="T9">L’informem que l’AJUNTAMENT DE BARCELONA i la FUNDACIÓ CECOT INNOVACIÓ podran cedir les seves dades personals als usuaris que hagin mostrat interès real en la compra de la seva empresa, amb la finalitat de facilitar el contacte d’aquests usuaris amb vostè, d’acord a iniciar les gestions i negociacions oportunes per a formalitzar un possible traspàs, donat que aquesta cessió és necessària per complir amb la finalitat del tractament i amb, la missió del Servei de transmissió empresarial de Barcelona Activa i el Centre de Reempresa de Catalunya. </text:span></text:p>
      <text:p text:style-name="P18"><text:span text:style-name="T9">La FUNDACIÓ CECOT INNOVACIÓ i l’AJUNTAMENT DE BARCELONA, per al desenvolupament de les seves activitats, poden contractar serveis de proveïdors tecnològics ubicats en països que no disposen de normativa equivalent a l’europea (“tercers països”). Aquests proveïdors han subscrit amb la FUNDACIÓ CECOT INNOVACIÓ i BARCELONA ACTIVA els contractes de confidencialitat i tractament de dades exigits per la normativa per a proveïdors ubicats en Tercers Països, aplicant les garanties i salvaguardes necessàries per a preservar la seva privacitat.</text:span></text:p>
      <text:p text:style-name="P18"><text:span text:style-name="T9">Qualsevol informació i/o material que tingui el caràcter de confidencial i exclusiu i que sigui facilitat a l’AJUNTAMENT DE BARCELONA i, per extensió, a la FUNDACIÓ CECOT INNOVACIÓ, serà tractada com a tal per ambdues entitats que restringiran l’accés a ella a un nombre limitat de tècnics i perfils realment interessats en reemprendre una activitat empresarial i, en tot cas, en condicionaran l’accés a aquestes informacions a l’assumpció de l’obligació de mantenir el seu caràcter confidencial. A aquests efectes, l’AJUNTAMENT DE BARCELONA i la FUNDACIÓ CECOT INNOVACIÓ, utilitzaran tots els dispositius, mesures i procediments de seguretat necessari per garantir la confidencialitat i evitar qualsevol divulgació o ús il·legal de la informació confidencial. En tot cas, la utilització de la informació i/o materials confidencials un cop finalitzada la participació al Servei de Transmissió Empresarial o al Centre de Reempresa de Catalunya queda totalment prohibida. </text:span></text:p>
      <text:p text:style-name="P18"><text:span text:style-name="T9">Vostè pot exercir els seus drets d’accés, rectificació, supressió, limitació, oposició i portabilitat de les seves dades facilitades mitjançant l’enviament d’una petició escrita, adjuntant un document que acrediti la seva identitat a l’adreça postal de BARCELONA ACTIVA SAU SPM, qui s’encarrega de la gestió dels drets dels interessats per compte de l’AJUNTAMENT DE BARCELONA, o enviant un correu electrònic a dpo@barcelonactiva.cat, o bé a la FUNDACIÓ CECOT INNOVACIÓ a la seva adreça postal a dalt referenciada, o enviant un correu electrònic a l’adreça de mail </text:span><text:a xlink:type="simple" xlink:href="mailto:rgpd@cecot.org" text:style-name="ListLabel_20_1" text:visited-style-name="ListLabel_20_1"><text:span text:style-name="Internet_20_link"><text:span text:style-name="T9">rgpd@cecot.org</text:span></text:span></text:a><text:span text:style-name="T9">. </text:span></text:p>
      <text:p text:style-name="P18"><text:span text:style-name="T9">Les seves dades personals seran conservades mentre es mantingui la seva relació amb l’AJUNTAMENT DE BARCELONA i la FUNDACIÓ CECOT INNOVACIÓ. Una vegada finalitzada aquesta relació les seves dades es tractaran als sols efectes d’acreditar el compliment de les obligacions legals de l’AJUNTAMENT DE BARCELONA i la FUNDACIÓ CECOT INNOVACIÓ mantenint-se bloquejats per un període de 6 (sis) anys a disposició de l’administració pública, jutges i tribunals per la defensa de possibles accions de responsabilitat que poguessin aparèixer derivades del tractament de dades.</text:span></text:p>
      <text:p text:style-name="P18"><text:span text:style-name="T9">La informació a la que tingui accés, escrita o verbal, relativa als projectes i negocis d’altres usuaris en el marc de les activitats promogudes pel Servei de Transmissió Empresarial i pel Centre de Reempresa de Catalunya, vostè i els seus col·laboradors, es comprometen a utilitzar-la únicament per a la seva avaluació amb la finalitat de l’adquisició o la transmissió, segons el cas, d’una empresa. </text:span></text:p>
      <text:p text:style-name="P18"><text:span text:style-name="T9">Per a qualsevol assumpte relacionat amb el tractament de dades de persones físiques per part de BARCELONA ACTIVA SAU SPM podrà dirigir-se al nostre Delegat de Protecció de Dades a través de la següent adreça de correu electrònic </text:span><text:span text:style-name="T12">dpo@barcelonactiva.cat </text:span><text:span text:style-name="T9">i, per a les relacionades amb la <text:s/>FUNDACIÓ CECOT INNOVACIÓ podrà dirigir-se al nostre Delegat de Protecció de Dades a través de la següent adreça de correu electrònic </text:span><text:a xlink:type="simple" xlink:href="mailto:dpd@cecot.org" text:style-name="ListLabel_20_1" text:visited-style-name="ListLabel_20_1"><text:span text:style-name="Internet_20_link"><text:span text:style-name="T9">dpd@cecot.org</text:span></text:span></text:a><text:span text:style-name="T9">. <text:s/></text:span></text:p>
      <text:p text:style-name="P18"><text:span text:style-name="T9">Així mateix, si considera que el tractament de les seves dades personals vulnera la normativa o els seus drets, pot presentar una reclamació davant dels Delegats de Protecció de Dades referenciats, o davant de l’Autoritat Catalana de Protecció de Dades, a través de las seva seu electrònica, o la seva direcció postal: C/ Rosselló, 214, <text:s/>C.P. 08008, Barcelona (Espanya). Pot trobar més informació sobre la nostra política de privacitat al nostre web </text:span><text:span text:style-name="T12">www</text:span><text:span text:style-name="T9">.barcelonactiva.cat i a <text:s/></text:span><text:a xlink:type="simple" xlink:href="http://www.cecot.org" text:style-name="ListLabel_20_1" text:visited-style-name="ListLabel_20_1"><text:span text:style-name="Internet_20_link"><text:span text:style-name="T9">www.cecot.org</text:span></text:span></text:a><text:span text:style-name="T9">. </text:span></text:p>
      <text:p text:style-name="P8"><draw:custom-shape text:anchor-type="paragraph" draw:z-index="2" draw:name="Rectangle 14" draw:style-name="gr1" draw:text-style-name="P21" svg:width="9.178cm" svg:height="0.715cm" svg:x="3.641cm" svg:y="0.766cm"><text:p text:style-name="P20"><text:span text:style-name="T11">* He llegit, comprenc i accepto la Política de Privacitat.</text:span></text:p><draw:enhanced-geometry svg:viewBox="0 0 0 0" draw:mirror-vertical="false" draw:mirror-horizontal="false"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5"><draw:frame text:anchor-type="paragraph" draw:z-index="17" draw:name="Forma7" draw:style-name="gr8" draw:text-style-name="P23" svg:width="0.503cm" svg:height="0.454cm" svg:x="2.351cm" svg:y="0.318cm"><draw:text-box><text:p>X</text:p></draw:text-box></draw:frame></text:p>
      <text:p text:style-name="P13"><text:span text:style-name="T13"><text:tab/><text:tab/><text:tab/>☐</text:span></text:p>
      <text:p text:style-name="P11"><text:span text:style-name="T13"><text:tab/></text:span></text:p>
      <text:p text:style-name="P10"/>
      <text:p text:style-name="P10"/>
      <text:p text:style-name="P10"/>
      <text:p text:style-name="P10"><draw:frame text:anchor-type="paragraph" draw:z-index="13" draw:name="Forma3" draw:style-name="gr5" draw:text-style-name="P23" svg:width="0.662cm" svg:height="0.454cm" svg:x="0.393cm" svg:y="0.242cm"><draw:text-box><text:p>28</text:p></draw:text-box></draw:frame><draw:frame text:anchor-type="paragraph" draw:z-index="14" draw:name="Forma4" draw:style-name="gr5" draw:text-style-name="P23" svg:width="1.8cm" svg:height="0.454cm" svg:x="1.372cm" svg:y="0.189cm"><draw:text-box><text:p>Gener</text:p></draw:text-box></draw:frame></text:p>
      <text:p text:style-name="P12"><text:span text:style-name="T9">A_____de____________de 202_</text:span></text:p>
      <text:p text:style-name="P10"/>
      <text:p text:style-name="P10"><draw:frame text:anchor-type="paragraph" draw:z-index="15" draw:name="Forma5" draw:style-name="gr6" draw:text-style-name="P23" svg:width="4.049cm" svg:height="0.906cm" svg:x="0.843cm" svg:y="0.273cm"><draw:text-box><text:p>Joan Enric Hernández Muñoz</text:p></draw:text-box></draw:frame></text:p>
      <text:p text:style-name="P10"><draw:frame text:anchor-type="paragraph" draw:z-index="16" draw:name="Forma6" draw:style-name="gr7" draw:text-style-name="P23" svg:width="3.282cm" svg:height="0.454cm" svg:x="14.866cm" svg:y="0.055cm"><draw:text-box><text:p>43686099Z</text:p></draw:text-box></draw:frame></text:p>
      <text:p text:style-name="P11"><text:span text:style-name="T9">Nom: .................................................<text:tab/><text:tab/><text:tab/>Signatura: ..................................... <text:s text:c="29"/>DNI: ...........................................</text:span></text:p>
      <text:p text:style-name="P9"/>
      <text:p text:style-name="P3"><text:span text:style-name="T12"><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Akkurat" svg:font-family="Akkurat" style:font-family-generic="roman" style:font-pitch="variable"/>
    <style:font-face style:name="Akkurat-Light" svg:font-family="Akkurat-Light" style:font-family-generic="roman" style:font-pitch="variable"/>
    <style:font-face style:name="AkkuratStd" svg:font-family="AkkuratStd" style:font-family-generic="roman" style:font-pitch="variable"/>
    <style:font-face style:name="Arial"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MS Gothic" svg:font-family="'MS Gothic'" style:font-family-generic="roman" style:font-pitch="variable"/>
    <style:font-face style:name="MetaBoldTurk" svg:font-family="MetaBoldTurk"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ohit Devanagari" svg:font-family="'Lohit Devanagari'" style:font-family-generic="system" style:font-pitch="variable"/>
    <style:font-face style:name="MS Gothic1" svg:font-family="'MS Gothic'"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ca" fo:country="ES" style:letter-kerning="false" style:font-name-asian="Calibri1" style:font-size-asian="11pt" style:language-asian="en" style:country-asian="US" style:font-name-complex="Arial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ca" fo:country="ES" style:letter-kerning="false" style:font-name-asian="Calibri1" style:font-size-asian="11pt" style:language-asian="en" style:country-asian="US" style:font-name-complex="Arial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6%"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Sub_5f_BN" style:display-name="Sub_BN" style:family="paragraph" style:parent-style-name="Standard" style:next-style-name="Standard" style:default-outline-level="2" style:list-style-name="">
      <style:paragraph-properties fo:margin-top="0.635cm" fo:margin-bottom="0.635cm" loext:contextual-spacing="true" fo:line-height="100%"/>
      <style:text-properties style:font-name="Akkurat" fo:font-family="Akkurat" style:font-family-generic="roman" style:font-pitch="variable" fo:font-size="14pt" style:font-name-asian="F" style:font-family-generic-asian="system" style:font-pitch-asian="variable" style:font-size-asian="14pt" style:language-asian="es" style:country-asian="ES" style:font-size-complex="14pt"/>
    </style:style>
    <style:style style:name="Titol_5f_Color" style:display-name="Titol_Color" style:family="paragraph" style:parent-style-name="Standard" style:default-outline-level="1" style:list-style-name="">
      <style:paragraph-properties fo:margin-top="0.635cm" fo:margin-bottom="0.635cm" loext:contextual-spacing="true" fo:line-height="100%"/>
      <style:text-properties fo:color="#005e85" style:font-name="MetaBoldTurk" fo:font-family="MetaBoldTurk" style:font-family-generic="roman" style:font-pitch="variable" fo:font-size="30pt" fo:font-weight="bold" style:font-name-asian="F" style:font-family-generic-asian="system" style:font-pitch-asian="variable" style:font-size-asian="30pt" style:language-asian="es" style:country-asian="ES" style:font-weight-asian="bold" style:font-size-complex="30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Capçalera_20_Car" style:display-name="Capçalera Car" style:family="text" style:parent-style-name="Default_20_Paragraph_20_Font"/>
    <style:style style:name="Peu_20_Car" style:display-name="Peu Car" style:family="text" style:parent-style-name="Default_20_Paragraph_20_Font"/>
    <style:style style:name="ListLabel_20_1" style:display-name="ListLabel 1" style:family="text">
      <style:text-properties style:font-name="Arial" fo:font-family="Arial" style:font-family-generic="roman" style:font-pitch="variable"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7cm" fo:margin-right="0.342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8cm" fo:margin-right="0cm" fo:margin-top="0cm" fo:margin-bottom="0.002cm" style:run-through="background"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51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13 Imagen" text:anchor-type="char" svg:x="6.191cm" svg:y="0.37cm" svg:width="3.62cm" svg:height="0.51cm" draw:z-index="5"><draw:image xlink:href="Pictures/100002010000097100000155FC95813025EB8CF1.png" xlink:type="simple" xlink:show="embed" xlink:actuate="onLoad" loext:mime-type="image/png"/></draw:frame><draw:frame draw:style-name="Mfr2" draw:name="Imagen 15" text:anchor-type="char" svg:x="10.901cm" svg:y="0.302cm" svg:width="2.302cm" svg:height="0.605cm" draw:z-index="7"><draw:image xlink:href="Pictures/10000000000005D300000186D43FDFD44DA490A6.jpg" xlink:type="simple" xlink:show="embed" xlink:actuate="onLoad" loext:mime-type="image/jpeg"/></draw:frame><draw:frame draw:style-name="Mfr3" draw:name="12 Imagen" text:anchor-type="char" svg:y="0.212cm" svg:width="4.658cm" svg:height="0.951cm" draw:z-index="9"><draw:image xlink:href="Pictures/100002010000029F000000803AB703ADF52C8471.png" xlink:type="simple" xlink:show="embed" xlink:actuate="onLoad" loext:mime-type="image/png"/></draw:frame><draw:frame draw:style-name="Mfr1" draw:name="Imagen 17" text:anchor-type="char" svg:x="0cm" svg:y="0cm" svg:width="4.868cm" svg:height="1.027cm" draw:z-index="1"><draw:image xlink:href="Pictures/10000201000006E1000001748DBE87699F82B052.png" xlink:type="simple" xlink:show="embed" xlink:actuate="onLoad" loext:mime-type="image/png"/><svg:desc>C:\Users\aramos\AppData\Local\Microsoft\Windows\Temporary Internet Files\Content.Word\Aj+basa_2014_color-fonsblancE.PNG</svg:desc></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eronica Abadias Gonzalez</meta:initial-creator>
    <meta:editing-cycles>3</meta:editing-cycles>
    <meta:print-date>2021-01-29T00:38:58.457120309</meta:print-date>
    <meta:creation-date>2020-02-14T13:01:00</meta:creation-date>
    <dc:date>2021-01-29T00:51:49.276808076</dc:date>
    <meta:editing-duration>PT32M21S</meta:editing-duration>
    <meta:generator>LibreOffice/6.0.7.3$Linux_X86_64 LibreOffice_project/00m0$Build-3</meta:generator>
    <meta:document-statistic meta:table-count="3" meta:image-count="4" meta:object-count="0" meta:page-count="2" meta:paragraph-count="46" meta:word-count="1108" meta:character-count="7555" meta:non-whitespace-character-count="6438"/>
    <meta:user-defined meta:name="AppVersion">16.0000</meta:user-defined>
    <meta:user-defined meta:name="ContentTypeId">0x010100B4716B5FB2C48F4A9FE75C5718334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