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 =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 = 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Result: </text:p>
          </table:table-cell>
          <table:table-cell table:formula="of:=[.B1]+[.B2]+ ORG.OPENOFFICE.STYLE(&quot;Blinking&quot;;1;&quot;Default&quot;)"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linking" style:family="table-cell" style:parent-style-name="Default">
      <style:table-cell-properties fo:background-color="#999999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ibor Kovács</meta:initial-creator>
    <meta:creation-date>2023-02-14T19:30:50.393000000</meta:creation-date>
    <dc:date>2023-02-14T19:37:08.208000000</dc:date>
    <dc:creator>Tibor Kovács</dc:creator>
    <meta:editing-duration>PT6M18S</meta:editing-duration>
    <meta:editing-cycles>1</meta:editing-cycles>
    <meta:generator>LibreOffice/6.4.7.2$Windows_X86_64 LibreOffice_project/639b8ac485750d5696d7590a72ef1b496725cfb5</meta:generator>
    <meta:document-statistic meta:table-count="1" meta:cell-count="6" meta:object-count="0"/>
  </office:meta>
</office:document-meta>
</file>