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_Maschine" form:control-implementation="ooo:com.sun.star.form.component.TextField" xml:id="control1" form:id="control1" form:current-value="Maschine_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riftungsfeld 1" form:control-implementation="ooo:com.sun.star.form.component.FixedText" xml:id="control2" form:id="control2" form:label="Beschriftungsfeld Maschine"/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riftungsfeld 2" form:control-implementation="ooo:com.sun.star.form.component.FixedText" xml:id="control4" form:id="control4" form:label="Beschriftungsfeld 2"/>
          <form:text form:name="Textfeld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chriftungsfeld 3" form:control-implementation="ooo:com.sun.star.form.component.FixedText" xml:id="control6" form:id="control6" form:label="Beschriftungsfeld 3"/>
          <form:listbox form:name="device" form:control-implementation="ooo:com.sun.star.form.component.ListBox" xml:id="control7" form:id="control7" form:dropdown="true" form:printable="fals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aschine_1" form:current-selected="true"/>
            <form:option form:label="Maschine_2"/>
            <form:option form:label="Maschine_3"/>
            <form:option form:label="Maschine_4"/>
            <form:option form:label="Maschine_5"/>
          </form:listbox>
          <form:button form:name="Schaltfläche 1" form:control-implementation="ooo:com.sun.star.form.component.CommandButton" xml:id="control8" form:id="control8" form:label="Export_PDF" form:printable="fals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Export_PDF_Listbox_Entrie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teuerelement 1" draw:style-name="gr1" draw:text-style-name="P3" svg:width="6.335cm" svg:height="1.001cm" svg:x="0cm" svg:y="0.437cm" draw:control="control1"/><draw:control text:anchor-type="paragraph" draw:z-index="1" draw:name="Steuerelement 2" draw:style-name="gr2" draw:text-style-name="P2" svg:width="6.002cm" svg:height="0.5cm" svg:x="0cm" svg:y="-0.229cm" draw:control="control2"/><draw:control text:anchor-type="paragraph" draw:z-index="2" draw:name="Steuerelement 3" draw:style-name="gr1" draw:text-style-name="P3" svg:width="6.335cm" svg:height="1.001cm" svg:x="0cm" svg:y="2.771cm" draw:control="control3"/><draw:control text:anchor-type="paragraph" draw:z-index="3" draw:name="Steuerelement 4" draw:style-name="gr2" draw:text-style-name="P2" svg:width="3.169cm" svg:height="0.5cm" svg:x="0cm" svg:y="2.104cm" draw:control="control4"/><draw:control text:anchor-type="paragraph" draw:z-index="4" draw:name="Steuerelement 5" draw:style-name="gr1" draw:text-style-name="P3" svg:width="6.335cm" svg:height="1.001cm" svg:x="0cm" svg:y="5.438cm" draw:control="control5"/><draw:control text:anchor-type="paragraph" draw:z-index="5" draw:name="Steuerelement 6" draw:style-name="gr2" draw:text-style-name="P2" svg:width="3.169cm" svg:height="0.5cm" svg:x="0cm" svg:y="4.771cm" draw:control="control6"/><draw:control text:anchor-type="paragraph" draw:z-index="6" draw:name="Steuerelement 7" draw:style-name="gr1" draw:text-style-name="P2" svg:width="6.335cm" svg:height="0.939cm" svg:x="7.835cm" svg:y="0.499cm" draw:control="control7"/><draw:control text:anchor-type="paragraph" draw:z-index="7" draw:name="Steuerelement 8" draw:style-name="gr1" draw:text-style-name="P1" svg:width="3.335cm" svg:height="0.668cm" svg:x="15.002cm" svg:y="-1.335cm" draw:control="control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3:13:37.968000000</meta:creation-date>
    <meta:generator>LibreOffice/7.3.6.2$Windows_X86_64 LibreOffice_project/c28ca90fd6e1a19e189fc16c05f8f8924961e12e</meta:generator>
    <dc:date>2022-10-18T14:19:27.645000000</dc:date>
    <meta:editing-duration>PT32M15S</meta:editing-duration>
    <meta:editing-cycles>1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Export_PDF_Listbox_Entries
     oDoc = ThisComponent
     sDir = Left(oDoc.Location,Len(oDoc.Location)-Len(oDoc.Title))
     sTitle = replace(oDoc.Title,".odt","")
     oForm = ThisComponent.Drawpage.Forms.getbyName("Formular")
     oListenfeld_Maschinen = oForm.getByName("device")
     oTextfeld_Maschine = oForm.getByName("Textfeld_Maschine")
     aStringItemList = oListenfeld_Maschinen.StringItemList
     for i = 0 to ubound(aStringItemList) 'Listeneinträge in einem ungebundenen Listenfeld
         sMachineName = aStringItemList(i)
         oTextfeld_Maschine.Text = sMachineName
         url_pdf = sDir &amp; sTitle &amp; "_" &amp; sMachineName &amp; ".pdf" 'Dateipfad zusammenbauen
         Export_pdf(oDoc,url_pdf)
     next i
    msgbox ("erledigt",64,"PDF Formulare exportieren")     
End Sub

sub Export_pdf (document,url_pdf)
    Dim myProps(0) as New com.sun.star.beans.PropertyValue
    myProps(0).Name="FilterName"
    myProps(0).Value = "writer_pdf_Export"
    document.storetoUrl(url_pdf,myProps()) 'Speicher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