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91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ff00ff"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formula="of:=&quot;Result = &quot; &amp; (PI() + [.K1] - SUM([Sheet2.B1:Sheet3.D5]) + COUNTA([$Sheet3.G1:.I5]))" office:value-type="string" office:string-value="Result = 3,14159265358979" calcext:value-type="string">
            <text:p>Result = 3,14159265358979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1</text:p>
          </table:table-cell>
          <table:table-cell table:formula="of:=HYPERLINK(&quot;#&quot; &amp; [.A3])" office:value-type="string" office:string-value="#K1" calcext:value-type="string">
            <text:p>#K1</text:p>
          </table:table-cell>
          <table:table-cell/>
        </table:table-row>
        <table:table-row table:style-name="ro1">
          <table:table-cell table:style-name="ce1" office:value-type="string" calcext:value-type="string">
            <text:p>Sheet2.B1:Sheet3.D5</text:p>
          </table:table-cell>
          <table:table-cell table:formula="of:=HYPERLINK(&quot;#&quot; &amp; [.A4])" office:value-type="string" office:string-value="#Sheet2.B1:Sheet3.D5" calcext:value-type="string">
            <text:p>#Sheet2.B1:Sheet3.D5</text:p>
          </table:table-cell>
          <table:table-cell office:value-type="string" calcext:value-type="string">
            <text:p>You can, of coiurse not "jump" to a cuboid, but select the range in the top sheet.</text:p>
          </table:table-cell>
        </table:table-row>
        <table:table-row table:style-name="ro1">
          <table:table-cell table:style-name="ce2" office:value-type="string" calcext:value-type="string">
            <text:p>$Sheet3.G1:I5</text:p>
          </table:table-cell>
          <table:table-cell table:formula="of:=HYPERLINK(&quot;#&quot; &amp; [.A5])" office:value-type="string" office:string-value="#$Sheet3.G1:I5" calcext:value-type="string">
            <text:p>#$Sheet3.G1:I5</text:p>
          </table:table-cell>
          <table:table-cell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00-00-00</text:date>, <text:time style:data-style-name="N2" text:time-value="22:57:52.015641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4T22:57:52.145885800</meta:creation-date>
    <meta:editing-duration>PT8M54S</meta:editing-duration>
    <meta:editing-cycles>2</meta:editing-cycles>
    <meta:generator>LibreOffice/25.2.2.2$Windows_X86_64 LibreOffice_project/7370d4be9e3cf6031a51beef54ff3bda878e3fac</meta:generator>
    <meta:keyword>MonoCalc</meta:keyword>
    <dc:date>2025-06-04T23:06:46.274547200</dc:date>
    <meta:document-statistic meta:table-count="3" meta:cell-count="8" meta:object-count="0"/>
    <meta:template xlink:type="simple" xlink:actuate="onRequest" xlink:title="MonoCalc" xlink:href="../../../../../AppData/Roaming/LibreOffice/clean/user/template/MonoCalc.ots" meta:date="2025-06-04T22:57:52.034211200"/>
  </office:meta>
</office:document-meta>
</file>