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b5319" officeooo:paragraph-rsid="001b5319"/>
    </style:style>
    <style:style style:name="T1" style:family="text">
      <style:text-properties officeooo:rsid="001b531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xt Between</text:p>
      <text:p text:style-name="P1"><draw:frame draw:style-name="fr2" draw:name="Frame3" text:anchor-type="paragraph" svg:x="2.051cm" svg:y="11.98cm" svg:width="8.297cm" draw:z-index="2"><draw:text-box fo:min-height="6.396cm"><text:p text:style-name="Figure">Figure <text:sequence text:ref-name="refFigure1" text:name="Figure" text:formula="ooow:Figure+1" style:num-format="1">1</text:sequence>: Figure 1</text:p></draw:text-box></draw:frame>xxxxxxxxxxxxxxxxxxxxxxxxxxxxxxxxxxxxxx</text:p>
      <text:p text:style-name="Standard"><draw:frame draw:style-name="fr2" draw:name="Frame4" text:anchor-type="paragraph" svg:x="1.949cm" svg:y="19.397cm" svg:width="8.297cm" draw:z-index="3"><draw:text-box fo:min-height="6.396cm"><text:p text:style-name="Figure">Figure <text:sequence text:ref-name="refFigure0" text:name="Figure" text:formula="ooow:Figure+1" style:num-format="1">2</text:sequence>: Figure <text:span text:style-name="T1">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text:s text:c="4"/>No text between</text:p>
      <text:p text:style-name="Standard"><draw:frame draw:style-name="fr1" draw:name="Frame2" text:anchor-type="paragraph" svg:x="0.081cm" svg:y="0.891cm" svg:width="8.297cm" draw:z-index="1"><draw:text-box fo:min-height="6.396cm"><text:p text:style-name="Figure">Figure <text:sequence text:ref-name="refFigure2" text:name="Figure" text:formula="ooow:Figure+1" style:num-format="1">3</text:sequence>: Figure <text:span text:style-name="T1">3</text:span></text:p></draw:text-box></draw:frame><draw:frame draw:style-name="fr1" draw:name="Frame1" text:anchor-type="paragraph" svg:x="0.118cm" svg:y="7.463cm" svg:width="8.135cm" draw:z-index="0"><draw:text-box fo:min-height="6.378cm"><text:p text:style-name="Figure">Figure <text:sequence text:ref-name="refFigure3" text:name="Figure" text:formula="ooow:Figure+1" style:num-format="1">4</text:sequence>: Figure <text:span text:style-name="T1">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61cm">
          <style:column style:rel-width="32767*" fo:start-indent="0cm" fo:end-indent="0.305cm"/>
          <style:column style:rel-width="32768*" fo:start-indent="0.30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3:09:46.062633981</meta:creation-date>
    <dc:date>2023-11-22T19:43:19.982000000</dc:date>
    <meta:editing-duration>PT6M55S</meta:editing-duration>
    <meta:editing-cycles>2</meta:editing-cycles>
    <meta:generator>LibreOffice/7.6.2.1$Windows_X86_64 LibreOffice_project/56f7684011345957bbf33a7ee678afaf4d2ba333</meta:generator>
    <dc:creator>Harald Berger</dc:creator>
    <meta:document-statistic meta:table-count="0" meta:image-count="0" meta:object-count="0" meta:page-count="1" meta:paragraph-count="7" meta:word-count="22" meta:character-count="141" meta:non-whitespace-character-count="122"/>
  </office:meta>
</office:document-meta>
</file>