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1" svg:font-family="'Myriad Pro'"/>
    <style:font-face style:name="Comic Sans MS" svg:font-family="'Comic Sans MS'" style:font-family-generic="script"/>
    <style:font-face style:name="Arial" svg:font-family="Arial" style:font-family-generic="swiss"/>
    <style:font-face style:name="Myriad Pro" svg:font-family="'Myriad Pro'" style:font-family-generic="swiss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42.28mm"/>
    </style:style>
    <style:style style:name="co3" style:family="table-column">
      <style:table-column-properties fo:break-before="auto" style:column-width="41.15mm"/>
    </style:style>
    <style:style style:name="co4" style:family="table-column">
      <style:table-column-properties fo:break-before="auto" style:column-width="36.67mm"/>
    </style:style>
    <style:style style:name="co5" style:family="table-column">
      <style:table-column-properties fo:break-before="auto" style:column-width="32.1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10.12mm"/>
    </style:style>
    <style:style style:name="co10" style:family="table-column">
      <style:table-column-properties fo:break-before="auto" style:column-width="24.43mm"/>
    </style:style>
    <style:style style:name="co11" style:family="table-column">
      <style:table-column-properties fo:break-before="auto" style:column-width="41.7mm"/>
    </style:style>
    <style:style style:name="co12" style:family="table-column">
      <style:table-column-properties fo:break-before="auto" style:column-width="12.4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10.6mm"/>
    </style:style>
    <style:style style:name="co15" style:family="table-column">
      <style:table-column-properties fo:break-before="auto" style:column-width="17.16mm"/>
    </style:style>
    <style:style style:name="co16" style:family="table-column">
      <style:table-column-properties fo:break-before="auto" style:column-width="27.09mm"/>
    </style:style>
    <style:style style:name="co17" style:family="table-column">
      <style:table-column-properties fo:break-before="auto" style:column-width="30.55mm"/>
    </style:style>
    <style:style style:name="co18" style:family="table-column">
      <style:table-column-properties fo:break-before="auto" style:column-width="9.98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26.04mm"/>
    </style:style>
    <style:style style:name="co21" style:family="table-column">
      <style:table-column-properties fo:break-before="auto" style:column-width="31.61mm"/>
    </style:style>
    <style:style style:name="co22" style:family="table-column">
      <style:table-column-properties fo:break-before="auto" style:column-width="28.2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.3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1.32mm" fo:break-before="page" style:use-optimal-row-height="fals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 tableooo:tab-color="#729fcf"/>
    </style:style>
    <style:style style:name="ta2" style:family="table" style:master-page-name="Default">
      <style:table-properties table:display="true" style:writing-mode="lr-tb" tableooo:tab-color="#ff420e"/>
    </style:style>
    <style:style style:name="ta3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14pt" fo:font-style="normal" fo:text-shadow="none" style:text-underline-style="none" fo:font-weight="bold" style:font-size-asian="14pt" style:font-style-asian="normal" style:font-weight-asian="bold" style:font-name-complex="Myriad Pro1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Myriad Pro" fo:font-size="14pt" fo:font-style="normal" fo:text-shadow="none" style:text-underline-style="none" fo:font-weight="bold" style:font-size-asian="14pt" style:font-style-asian="normal" style:font-weight-asian="bold" style:font-name-complex="Myriad Pro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name-complex="Myriad Pro1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Myriad Pro" fo:font-size="14pt" fo:font-style="normal" fo:text-shadow="none" style:text-underline-style="none" fo:font-weight="bold" style:font-size-asian="14pt" style:font-style-asian="normal" style:font-weight-asian="bold" style:font-name-complex="Myriad Pro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none" style:rotation-align="none"/>
      <style:text-properties fo:color="#ffffff" style:text-outline="false" style:text-line-through-style="none" style:text-line-through-type="none" style:font-name="Myriad Pro1" fo:font-size="14pt" fo:font-style="normal" fo:text-shadow="none" style:text-underline-style="none" fo:font-weight="bold" style:font-size-asian="14pt" style:font-style-asian="normal" style:font-weight-asian="bold" style:font-name-complex="Myriad Pro1" style:font-size-complex="14pt" style:font-style-complex="normal" style:font-weight-complex="bold"/>
    </style:style>
    <style:style style:name="ce9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Myriad Pro1" fo:font-size="14pt" fo:font-style="normal" fo:text-shadow="none" style:text-underline-style="none" fo:font-weight="bold" style:font-size-asian="14pt" style:font-style-asian="normal" style:font-weight-asian="bold" style:font-name-complex="Myriad Pro1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1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bold" style:font-size-asian="10pt" style:font-style-asian="normal" style:font-weight-asian="bold" style:font-name-complex="Myriad Pro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yriad Pro1" fo:font-size="12pt" fo:font-style="normal" fo:text-shadow="none" style:text-underline-style="none" fo:font-weight="normal" style:font-size-asian="12pt" style:font-style-asian="normal" style:font-weight-asian="normal" style:font-name-complex="Myriad Pro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name-complex="Myriad Pro1" style:font-size-complex="10pt" style:font-style-complex="normal" style:font-weight-complex="normal"/>
    </style:style>
    <style:style style:name="ce14" style:family="table-cell" style:parent-style-name="Default">
      <style:table-cell-properties fo:background-color="#ff00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yriad Pro1" fo:font-size="12pt" fo:font-style="normal" fo:text-shadow="none" style:text-underline-style="none" fo:font-weight="normal" style:font-size-asian="12pt" style:font-style-asian="normal" style:font-weight-asian="normal" style:font-name-complex="Myriad Pro1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bold" style:font-size-asian="10pt" style:font-style-asian="normal" style:font-weight-asian="bold" style:font-name-complex="Myriad Pro1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mm"/>
      <style:text-properties fo:color="#ffffff" style:text-outline="false" style:text-line-through-style="none" style:text-line-through-type="none" style:font-name="Myriad Pro1" fo:font-size="14pt" fo:font-style="normal" fo:text-shadow="none" style:text-underline-style="none" fo:font-weight="bold" style:font-size-asian="14pt" style:font-style-asian="normal" style:font-weight-asian="bold" style:font-name-complex="Myriad Pro1" style:font-size-complex="14pt" style:font-style-complex="normal" style:font-weight-complex="bold"/>
    </style:style>
    <style:style style:name="ce17" style:family="table-cell" style:parent-style-name="Default">
      <style:table-cell-properties fo:background-color="#ff0000" style:diagonal-bl-tr="none" style:diagonal-tl-br="none" fo:border="none" style:rotation-align="none"/>
      <style:text-properties fo:color="#ffffff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name-complex="Myriad Pro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0000" style:diagonal-bl-tr="none" style:diagonal-tl-br="none" fo:border-left="none" fo:border-right="0.74pt solid #000000" style:rotation-align="none" fo:border-top="none"/>
      <style:text-properties fo:color="#ffffff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name-complex="Myriad Pro1" style:font-size-complex="10pt" style:font-style-complex="normal" style:font-weight-complex="normal"/>
    </style:style>
    <style:style style:name="ce19" style:family="table-cell" style:parent-style-name="Default">
      <style:table-cell-properties fo:background-color="#ff0000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ffffff" style:text-outline="false" style:text-line-through-style="none" style:text-line-through-type="none" style:font-name="Myriad Pro1" fo:font-size="14pt" fo:font-style="normal" fo:text-shadow="none" style:text-underline-style="none" fo:font-weight="bold" style:font-size-asian="14pt" style:font-style-asian="normal" style:font-weight-asian="bold" style:font-name-complex="Myriad Pro1" style:font-size-complex="14pt" style:font-style-complex="normal" style:font-weight-complex="bold"/>
    </style:style>
    <style:style style:name="ce20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name-complex="Myriad Pro1" style:font-size-complex="10pt" style:font-style-complex="normal" style:font-weight-complex="normal"/>
    </style:style>
    <style:style style:name="ce21" style:family="table-cell" style:parent-style-name="Default">
      <style:table-cell-properties fo:background-color="#00b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Myriad Pro" fo:font-size="14pt" fo:font-style="normal" fo:text-shadow="none" style:text-underline-style="none" fo:font-weight="bold" style:font-size-asian="14pt" style:font-style-asian="normal" style:font-weight-asian="bold" style:font-name-complex="Myriad Pro" style:font-size-complex="14pt" style:font-style-complex="normal" style:font-weight-complex="bold"/>
    </style:style>
    <style:style style:name="ce22" style:family="table-cell" style:parent-style-name="Default">
      <style:table-cell-properties fo:background-color="#00b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Myriad Pro" fo:font-size="14pt" fo:font-style="normal" fo:text-shadow="none" style:text-underline-style="none" fo:font-weight="bold" style:font-size-asian="14pt" style:font-style-asian="normal" style:font-weight-asian="bold" style:font-name-complex="Myriad Pro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bold" style:font-size-asian="10pt" style:font-style-asian="normal" style:font-weight-asian="bold" style:font-name-complex="Myriad Pro1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bold" style:font-size-asian="10pt" style:font-style-asian="normal" style:font-weight-asian="bold" style:font-name-complex="Myriad Pro1" style:font-size-complex="10pt" style:font-style-complex="normal" style:font-weight-complex="bold"/>
    </style:style>
    <style:style style:name="ce2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bold" style:font-size-asian="10pt" style:font-style-asian="normal" style:font-weight-asian="bold" style:font-name-complex="Myriad Pro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bold" style:font-size-asian="10pt" style:font-style-asian="normal" style:font-weight-asian="bold" style:font-name-complex="Myriad Pro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name-complex="Myriad Pro1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c0c0c0" fo:background-color="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bold" style:font-size-asian="10pt" style:font-style-asian="normal" style:font-weight-asian="bold" style:font-name-complex="Myriad Pro1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c0c0c0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bold" style:font-size-asian="10pt" style:font-style-asian="normal" style:font-weight-asian="bold" style:font-name-complex="Myriad Pro1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14pt" fo:font-style="normal" fo:text-shadow="none" style:text-underline-style="none" fo:font-weight="normal" style:font-size-asian="14pt" style:font-style-asian="normal" style:font-weight-asian="normal" style:font-name-complex="Myriad Pro1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c0c0c0" style:diagonal-bl-tr="none" style:diagonal-tl-br="none" fo:border-left="none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name-complex="Myriad Pro1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name-complex="Myriad Pro1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c0c0c0" fo:background-color="#c0c0c0" style:diagonal-bl-tr="none" style:diagonal-tl-br="none" fo:border-left="none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bold" style:font-size-asian="10pt" style:font-style-asian="normal" style:font-weight-asian="bold" style:font-name-complex="Myriad Pro1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name-complex="Myriad Pro1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bold" style:font-size-asian="10pt" style:font-style-asian="normal" style:font-weight-asian="bold" style:font-name-complex="Myriad Pro1" style:font-size-complex="10pt" style:font-style-complex="normal" style:font-weight-complex="bold"/>
    </style:style>
    <style:style style:name="ce36" style:family="table-cell" style:parent-style-name="Default">
      <style:table-cell-properties fo:background-color="#c0c0c0"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bold" style:font-size-asian="10pt" style:font-style-asian="normal" style:font-weight-asian="bold" style:font-name-complex="Myriad Pro1" style:font-size-complex="10pt" style:font-style-complex="normal" style:font-weight-complex="bold"/>
    </style:style>
    <style:style style:name="ce37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name-complex="Myriad Pro1" style:font-size-complex="10pt" style:font-style-complex="normal" style:font-weight-complex="normal"/>
    </style:style>
    <style:style style:name="ce38" style:family="table-cell" style:parent-style-name="Default">
      <style:table-cell-properties fo:background-color="#595959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Myriad Pro1" fo:font-size="10pt" fo:font-style="normal" fo:text-shadow="none" style:text-underline-style="none" fo:font-weight="bold" style:font-size-asian="10pt" style:font-style-asian="normal" style:font-weight-asian="bold" style:font-name-complex="Myriad Pro1" style:font-size-complex="10pt" style:font-style-complex="normal" style:font-weight-complex="bold"/>
    </style:style>
    <style:style style:name="ce39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40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name-complex="Myriad Pro1" style:font-size-complex="10pt" style:font-style-complex="normal" style:font-weight-complex="normal"/>
    </style:style>
    <style:style style:name="ce41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bold" style:font-size-asian="10pt" style:font-style-asian="normal" style:font-weight-asian="bold" style:font-name-complex="Myriad Pro1" style:font-size-complex="10pt" style:font-style-complex="normal" style:font-weight-complex="bold"/>
    </style:style>
    <style:style style:name="ce4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name-complex="Myriad Pro1" style:font-size-complex="10pt" style:font-style-complex="normal" style:font-weight-complex="normal"/>
    </style:style>
    <style:style style:name="ce43" style:family="table-cell" style:parent-style-name="Default" style:data-style-name="N112">
      <style:table-cell-properties fo:border-bottom="0.74pt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0c0c0" style:vertical-align="bottom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name-complex="Myriad Pro1" style:font-size-complex="10pt" style:font-style-complex="normal" style:font-weight-complex="normal"/>
    </style:style>
    <style:style style:name="ce44" style:family="table-cell" style:parent-style-name="Default" style:data-style-name="N112">
      <style:table-cell-properties fo:background-color="#c0c0c0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bold" style:font-size-asian="10pt" style:font-style-asian="normal" style:font-weight-asian="bold" style:font-name-complex="Myriad Pro1" style:font-size-complex="10pt" style:font-style-complex="normal" style:font-weight-complex="bold"/>
    </style:style>
    <style:style style:name="ce45" style:family="table-cell" style:parent-style-name="Default" style:data-style-name="N112">
      <style:table-cell-properties fo:border-bottom="0.74pt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0c0c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name-complex="Myriad Pro1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name-complex="Myriad Pro1" style:font-size-complex="10pt" style:font-style-complex="normal" style:font-weight-complex="normal"/>
    </style:style>
    <style:style style:name="ce47" style:family="table-cell" style:parent-style-name="Default" style:data-style-name="N112">
      <style:table-cell-properties style:diagonal-bl-tr="none" style:diagonal-tl-br="none" fo:border="0.74pt solid #c0c0c0" style:rotation-align="none"/>
      <style:text-properties fo:color="#808080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name-complex="Myriad Pro1" style:font-size-complex="10pt" style:font-style-complex="normal" style:font-weight-complex="normal"/>
    </style:style>
    <style:style style:name="ce48" style:family="table-cell" style:parent-style-name="Default" style:data-style-name="N112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bold" style:font-size-asian="10pt" style:font-style-asian="normal" style:font-weight-asian="bold" style:font-name-complex="Myriad Pro1" style:font-size-complex="10pt" style:font-style-complex="normal" style:font-weight-complex="bold"/>
    </style:style>
    <style:style style:name="ce49" style:family="table-cell" style:parent-style-name="Default" style:data-style-name="N112">
      <style:table-cell-properties style:diagonal-bl-tr="none" style:diagonal-tl-br="none" fo:border="none" style:rotation-align="none"/>
      <style:text-properties fo:color="#808080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name-complex="Myriad Pro1" style:font-size-complex="10pt" style:font-style-complex="normal" style:font-weight-complex="normal"/>
    </style:style>
    <style:style style:name="ce50" style:family="table-cell" style:parent-style-name="Default" style:data-style-name="N112">
      <style:table-cell-properties fo:background-color="#c0c0c0"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bold" style:font-size-asian="10pt" style:font-style-asian="normal" style:font-weight-asian="bold" style:font-name-complex="Myriad Pro1" style:font-size-complex="10pt" style:font-style-complex="normal" style:font-weight-complex="bold"/>
    </style:style>
    <style:style style:name="ce51" style:family="table-cell" style:parent-style-name="Default" style:data-style-name="N112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yriad Pro1" fo:font-size="10pt" fo:font-style="normal" fo:text-shadow="none" style:text-underline-style="none" fo:font-weight="normal" style:font-size-asian="10pt" style:font-style-asian="normal" style:font-weight-asian="normal" style:font-name-complex="Myriad Pro1" style:font-size-complex="10pt" style:font-style-complex="normal" style:font-weight-complex="normal"/>
    </style:style>
    <style:style style:name="ce52" style:family="table-cell" style:parent-style-name="Default" style:data-style-name="N112">
      <style:table-cell-properties fo:background-color="#595959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Myriad Pro1" fo:font-size="10pt" fo:font-style="normal" fo:text-shadow="none" style:text-underline-style="none" fo:font-weight="bold" style:font-size-asian="10pt" style:font-style-asian="normal" style:font-weight-asian="bold" style:font-name-complex="Myriad Pro1" style:font-size-complex="10pt" style:font-style-complex="normal" style:font-weight-complex="bold"/>
      <style:map style:condition="cell-content()&lt;0" style:apply-style-name="ConditionalStyle_5f_1" style:base-cell-address="'Listas de itens'.E122"/>
    </style:style>
    <style:style style:name="ce53" style:family="table-cell" style:parent-style-name="Default" style:data-style-name="N112">
      <style:table-cell-properties fo:background-color="#333333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Myriad Pro1" fo:font-size="10pt" fo:font-style="normal" fo:text-shadow="none" style:text-underline-style="none" fo:font-weight="bold" style:font-size-asian="10pt" style:font-style-asian="normal" style:font-weight-asian="bold" style:font-name-complex="Myriad Pro1" style:font-size-complex="10pt" style:font-style-complex="normal" style:font-weight-complex="bold"/>
      <style:map style:condition="cell-content()&lt;0" style:apply-style-name="ConditionalStyle_5f_1" style:base-cell-address="'Listas de itens'.E122"/>
    </style:style>
    <style:style style:name="ce54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yriad Pro1" fo:font-size="14pt" fo:font-style="normal" fo:text-shadow="none" style:text-underline-style="none" fo:font-weight="normal" style:font-size-asian="14pt" style:font-style-asian="normal" style:font-weight-asian="normal" style:font-name-complex="Myriad Pro1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yriad Pro1" fo:font-size="14pt" fo:font-style="normal" fo:text-shadow="none" style:text-underline-style="none" fo:font-weight="normal" style:font-size-asian="14pt" style:font-style-asian="normal" style:font-weight-asian="normal" style:font-name-complex="Myriad Pro1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yriad Pro" fo:font-size="14pt" fo:font-style="normal" fo:text-shadow="none" style:text-underline-style="none" fo:font-weight="normal" style:font-size-asian="14pt" style:font-style-asian="normal" style:font-weight-asian="normal" style:font-name-complex="Myriad Pro" style:font-size-complex="14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60" style:family="table-cell" style:parent-style-name="Default">
      <style:table-cell-properties style:cell-protect="none" style:print-content="true"/>
    </style:style>
    <style:style style:name="ce61" style:family="table-cell" style:parent-style-name="Default">
      <style:table-cell-properties fo:background-color="#000066" style:cell-protect="none" style:print-content="true" style:text-align-source="fix" style:repeat-content="false"/>
      <style:paragraph-properties fo:text-align="center" fo:margin-left="0mm"/>
      <style:text-properties fo:color="#9999ff" fo:font-weight="bold" style:font-weight-asian="bold" style:font-weight-complex="bold"/>
    </style:style>
    <style:style style:name="ce62" style:family="table-cell" style:parent-style-name="Default" style:data-style-name="N99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63" style:family="table-cell" style:parent-style-name="Default">
      <style:table-cell-properties style:cell-protect="protected formula-hidden" style:print-content="true"/>
    </style:style>
    <style:style style:name="ce6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6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66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67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fo:color="#000099" fo:font-weight="bold" style:font-weight-asian="bold" style:font-weight-complex="bold"/>
    </style:style>
    <style:style style:name="ce68" style:family="table-cell" style:parent-style-name="Default">
      <style:table-cell-properties fo:background-color="#000066" style:text-align-source="fix" style:repeat-content="false"/>
      <style:paragraph-properties fo:text-align="center" fo:margin-left="0mm"/>
      <style:text-properties fo:color="#9999ff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0" style:family="table-cell" style:parent-style-name="Default" style:data-style-name="N99">
      <style:table-cell-properties style:text-align-source="fix" style:repeat-content="false" fo:border="0.06pt solid #000000"/>
      <style:paragraph-properties fo:text-align="center" fo:margin-left="0mm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 style:data-style-name="N146">
      <style:table-cell-properties style:text-align-source="fix" style:repeat-content="false" fo:border="0.06pt solid #000000"/>
      <style:paragraph-properties fo:text-align="center" fo:margin-left="0mm"/>
    </style:style>
    <style:style style:name="ce73" style:family="table-cell" style:parent-style-name="Default" style:data-style-name="N99"/>
    <style:style style:name="ce74" style:family="table-cell" style:parent-style-name="Default">
      <style:text-properties fo:color="#ffffff"/>
    </style:style>
    <style:style style:name="ce75" style:family="table-cell" style:parent-style-name="Default">
      <style:text-properties fo:color="#ffffff" fo:font-weight="bold" style:font-weight-asian="bold" style:font-weight-complex="bold"/>
    </style:style>
    <style:style style:name="ce76" style:family="table-cell" style:parent-style-name="Default">
      <style:table-cell-properties fo:border-bottom="0.06pt solid #000000" fo:border-left="none" fo:border-right="none" fo:border-top="none"/>
      <style:text-properties fo:color="#ffffff"/>
    </style:style>
    <style:style style:name="ce77" style:family="table-cell" style:parent-style-name="Default" style:data-style-name="N99">
      <style:text-properties fo:color="#ffffff" style:font-name="Liberation Sans" style:font-name-asian="Droid Sans Fallback" style:font-name-complex="FreeSans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/>
    </style:style>
    <style:style style:name="ce79" style:family="table-cell" style:parent-style-name="Default">
      <style:table-cell-properties fo:background-color="#990000"/>
      <style:text-properties fo:color="#ffffff" fo:font-weight="bold" style:font-weight-asian="bold" style:font-weight-complex="bold"/>
    </style:style>
    <style:style style:name="ce80" style:family="table-cell" style:parent-style-name="Default" style:data-style-name="N99">
      <style:text-properties fo:color="#ffffff"/>
    </style:style>
    <style:style style:name="ce81" style:family="table-cell" style:parent-style-name="Default"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82" style:family="table-cell" style:parent-style-name="Default">
      <style:text-properties fo:color="#ffffff" style:font-name="Liberation Sans" style:font-name-asian="Droid Sans Fallback" style:font-name-complex="FreeSans"/>
    </style:style>
    <style:style style:name="ce83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84" style:family="table-cell" style:parent-style-name="Default" style:data-style-name="N99">
      <style:table-cell-properties fo:border-bottom="none" fo:border-left="0.06pt solid #000000" fo:border-right="0.06pt solid #000000" fo:border-top="none"/>
      <style:text-properties fo:color="#ffffff"/>
    </style:style>
    <style:style style:name="ce85" style:family="table-cell" style:parent-style-name="Default">
      <style:table-cell-properties fo:border-bottom="none" fo:border-left="0.06pt solid #000000" fo:border-right="0.06pt solid #000000" fo:border-top="none"/>
      <style:text-properties fo:color="#ffffff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border-left="0.06pt solid #000000" fo:border-right="0.06pt solid #000000" fo:border-top="none"/>
      <style:text-properties fo:color="#ffffff"/>
    </style:style>
    <style:style style:name="ce87" style:family="table-cell" style:parent-style-name="Default">
      <style:text-properties fo:color="#ffffff" fo:font-style="italic" style:font-style-asian="italic" style:font-style-complex="italic"/>
    </style:style>
    <style:style style:name="ce88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ffff"/>
    </style:style>
    <style:style style:name="ce89" style:family="table-cell" style:parent-style-name="Default">
      <style:table-cell-properties fo:border-bottom="none" fo:border-left="0.06pt solid #000000" fo:border-right="0.06pt solid #000000" fo:border-top="none"/>
      <style:text-properties fo:color="#ffffff"/>
    </style:style>
    <style:style style:name="ce90" style:family="table-cell" style:parent-style-name="Default" style:data-style-name="N99">
      <style:table-cell-properties fo:border-bottom="none" fo:border-left="0.06pt solid #000000" fo:border-right="0.06pt solid #000000" fo:border-top="none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ext-properties fo:color="#ffffff" style:font-name="Liberation Sans" style:font-name-asian="Droid Sans Fallback" style:font-name-complex="FreeSans"/>
    </style:style>
    <style:style style:name="ce92" style:family="table-cell" style:parent-style-name="Default">
      <style:table-cell-properties fo:border-bottom="0.06pt solid #000000" fo:border-left="0.06pt solid #000000" fo:border-right="0.06pt solid #000000" fo:border-top="none"/>
      <style:text-properties fo:color="#ffffff" style:font-name="Liberation Sans" style:font-name-asian="Droid Sans Fallback" style:font-name-complex="FreeSans"/>
    </style:style>
    <style:style style:name="ce93" style:family="table-cell" style:parent-style-name="Default"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order-left="none" fo:border-right="none" fo:border-top="none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6" style:family="table-cell" style:parent-style-name="Default">
      <style:table-cell-properties fo:background-color="#990000"/>
      <style:text-properties fo:color="#ffcc00" fo:font-weight="bold" style:font-weight-asian="bold" style:font-weight-complex="bold"/>
    </style:style>
    <style:style style:name="ce97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98" style:family="table-cell" style:parent-style-name="Default">
      <style:text-properties style:font-name="Liberation Sans" style:font-name-asian="Droid Sans Fallback" style:font-name-complex="FreeSans"/>
    </style:style>
    <style:style style:name="ce99" style:family="table-cell" style:parent-style-name="Default">
      <style:table-cell-properties fo:border-bottom="none" fo:border-left="0.06pt solid #000000" fo:border-right="0.06pt solid #000000" fo:border-top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00" style:family="table-cell" style:parent-style-name="Default">
      <style:table-cell-properties fo:border-bottom="none" fo:border-left="0.06pt solid #000000" fo:border-right="0.06pt solid #000000" fo:border-top="none"/>
    </style:style>
    <style:style style:name="ce101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03" style:family="table-cell" style:parent-style-name="Default">
      <style:text-properties fo:font-style="italic" style:font-style-asian="italic" style:font-style-complex="italic"/>
    </style:style>
    <style:style style:name="ce10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5" style:family="table-cell" style:parent-style-name="Default" style:data-style-name="N99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06" style:family="table-cell" style:parent-style-name="Default" style:data-style-name="N0">
      <style:text-properties style:font-name="Liberation Sans" style:font-name-asian="Droid Sans Fallback" style:font-name-complex="FreeSans"/>
    </style:style>
    <style:style style:name="ce107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Liberation Sans" style:font-name-asian="Droid Sans Fallback" style:font-name-complex="FreeSans"/>
    </style:style>
    <style:style style:name="gr1" style:family="graphic">
      <style:graphic-properties fo:background-color="#000066"/>
    </style:style>
    <style:style style:name="P1" style:family="paragraph">
      <style:paragraph-properties fo:text-align="center"/>
      <style:text-properties fo:color="#dddddd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  <style:style style:name="T4" style:family="text">
      <style:text-properties fo:color="#008000"/>
    </style:style>
    <style:style style:name="T5" style:family="text">
      <style:text-properties fo:color="#000080"/>
    </style:style>
    <style:style style:name="T6" style:family="text">
      <style:text-properties fo:color="#800000"/>
    </style:style>
    <style:style style:name="T7" style:family="text">
      <style:text-properties fo:color="#800080"/>
    </style:style>
    <style:style style:name="T8" style:family="text">
      <style:text-properties fo:color="#808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IF(AND([.C5]=&quot;&quot;;[.D5]=&quot;&quot;;[.E5]=&quot;&quot;;[.F5]=&quot;&quot;);cód;MID([.C5];1;1)&amp;&quot;-&quot;&amp;MID([.D5];1;1)&amp;&quot;-&quot;&amp;MID([.E5];1;2)&amp;&quot;-&quot;&amp;IF(AND(ISERROR(FIND(&quot; &quot;;[.F5];1));ISERROR(FIND(&quot;.&quot;;[.F5];1))) ;MID([.F5];1;3);IF(ISERROR(FIND(&quot; &quot;;[.F5];1));MID([.F5];1;2)&amp;&quot;&quot;&amp;MID([.F5];FIND(&quot;.&quot;;[.F5];1)+1;1);MID([.F5];1;2)&amp;&quot;&quot;&amp;MID([.F5];FIND(&quot; &quot;;[.F5];1)+1;1)))))" table:allow-empty-cell="false" table:display-list="sort-ascending" table:base-cell-address="'2014'.A5">
          <table:error-message table:message-type="stop" table:display="true"/>
        </table:content-validation>
        <table:content-validation table:name="val2" table:condition="of:cell-content-is-in-list(IF(AND([.C5]=&quot;&quot;;[.D5]=&quot;&quot;;[.E5]=&quot;&quot;;[.F5]=&quot;&quot;);cód;MID([.C5];1;1)&amp;&quot;-&quot;&amp;MID([.D5];1;1)&amp;&quot;-&quot;&amp;MID([.E5];1;2)&amp;&quot;-&quot;&amp;IF(AND(ISERROR(FIND(&quot; &quot;;[.F5];1));ISERROR(FIND(&quot;.&quot;;[.F5];1))) ;MID([.F5];1;3);IF(ISERROR(FIND(&quot; &quot;;[.F5];1));MID([.F5];1;2)&amp;&quot;&quot;&amp;MID([.F5];FIND(&quot;.&quot;;[.F5];1)+1;1);MID([.F5];1;2)&amp;&quot;&quot;&amp;MID([.F5];FIND(&quot; &quot;;[.F5];1)+1;1)))))" table:allow-empty-cell="false" table:display-list="sort-ascending" table:base-cell-address="bd.A5">
          <table:error-message table:message-type="stop" table:display="true"/>
        </table:content-validation>
        <table:content-validation table:name="val3" table:condition="of:cell-content-is-in-list(IF([.A5]=&quot;&quot;;Grupo;VLOOKUP([.A5];[bd.$A$4:.$B$100];2;0)))" table:allow-empty-cell="false" table:display-list="sort-ascending" table:base-cell-address="'2014'.C5">
          <table:error-message table:message-type="stop" table:display="true"/>
        </table:content-validation>
        <table:content-validation table:name="val4" table:condition="of:cell-content-is-in-list(IF(OR(AND([.A5]=&quot;&quot;;[.C5]=&quot;&quot;);MID([.A5];3;1)=&quot;X&quot;);&quot;&quot;;IF([.A5]=&quot;&quot;;OFFSET(Grupo;MATCH([.C5];Grupo;0);2;COUNTIF(Grupo;[.C5]));INDEX(categoria;MATCH(MID([.A5];3;1);códcategoria;0);0))))" table:allow-empty-cell="false" table:display-list="sort-ascending" table:base-cell-address="'2014'.D5">
          <table:error-message table:message-type="stop" table:display="true"/>
        </table:content-validation>
        <table:content-validation table:name="val5" table:condition="of:cell-content-is-in-list(IF(OR(AND([.A5]=&quot;&quot;;[.D5]=&quot;&quot;);MID([.A5];5;2)=&quot;XX&quot;);&quot;&quot;;IF([.A5]=&quot;&quot;;OFFSET(categoria;MATCH([.D5];categoria;0)-1;2;COUNTIF(categoria;[.D5]));INDEX(subcategoria;MATCH(MID([.A5];5;2);códsubcategoria;0);0))))" table:allow-empty-cell="false" table:display-list="sort-ascending" table:base-cell-address="'2014'.E5">
          <table:error-message table:message-type="stop" table:display="true"/>
        </table:content-validation>
        <table:content-validation table:name="val6" table:condition="of:cell-content-is-in-list(IF(OR(AND([.A5]=&quot;&quot;;[.E5]=&quot;&quot;);MID([.A5];8;3)=&quot;XXX&quot;);&quot;&quot;;IF([.A5]=&quot;&quot;;OFFSET(subcategoria;MATCH([.E5];subcategoria;0)-1;2;COUNTIF(subcategoria;[.E5]));INDEX(destinação;MATCH(MID([.A5];8;3);códdestinação;0);0))))" table:allow-empty-cell="false" table:display-list="sort-ascending" table:base-cell-address="'2014'.F5">
          <table:error-message table:message-type="stop" table:display="true"/>
        </table:content-validation>
        <table:content-validation table:name="val7" table:condition="of:cell-content-is-in-list(IF(AND([.A5]=&quot;&quot;;[.D5]=&quot;&quot;);&quot;&quot;;IF(AND(ISERROR(INDEX(destinação;MATCH(MID([.A5];8;3);códdestinação;0);0));ISERROR(IF([.A5]&lt;&gt;&quot;&quot;;INDEX(destinação;MATCH(MID([.A5];8;3);códdestinação;0);0);OFFSET(subcategoria;MATCH([.E5];subcategoria;0)-1;2;COUNTIF(subcategoria;[.E5])))));&quot;&quot;;IF([.A5]&lt;&gt;&quot;&quot;;INDEX(destinação;MATCH(MID([.A5];8;3);códdestinação;0);0);IF([.A5]&lt;&gt;&quot;&quot;;INDEX(destinação;MATCH(MID([.A5];8;3);códdestinação;0);0);OFFSET(subcategoria;MATCH([.E5];subcategoria;0)-1;2;COUNTIF(subcategoria;[.E5])))))))" table:allow-empty-cell="false" table:display-list="sort-ascending" table:base-cell-address="bd.F5">
          <table:error-message table:message-type="stop" table:display="true"/>
        </table:content-validation>
        <table:content-validation table:name="val8" table:condition="of:cell-content-is-in-list(IF(OR(AND([.A5]=&quot;&quot;;[.C5]=&quot;&quot;);MID([.A5];3;1)=&quot;X&quot;);&quot;&quot;;IF(MID([.A5];3;1)=&quot;&quot;;OFFSET(Grupo;MATCH([.C5];Grupo;0);2;COUNTIF(Grupo;[.C5]));INDEX(categoria;MATCH(MID([.A5];3;1);códcategoria;0);0))))" table:allow-empty-cell="false" table:display-list="sort-ascending" table:base-cell-address="'2014'.AMG39">
          <table:error-message table:message-type="stop" table:display="true"/>
        </table:content-validation>
        <table:content-validation table:name="val9" table:condition="of:cell-content-is-in-list(OFFSET(Grupo;[.AMG41];2;[.AMG43]))" table:allow-empty-cell="false" table:display-list="sort-ascending" table:base-cell-address="'2014'.AMG47">
          <table:error-message table:message-type="stop" table:display="true"/>
        </table:content-validation>
        <table:content-validation table:name="val10" table:condition="of:cell-content-is-in-list(IF(OR(AND([.A5]=&quot;&quot;;[.D5]=&quot;&quot;);MID([.A5];5;2)=&quot;XX&quot;);&quot;&quot;;IF([.A5]=&quot;&quot;;OFFSET(categoria;MATCH([.D5];categoria;0)-1;2;COUNTIF(categoria;[.D5]));INDEX(subcategoria;MATCH(MID([.A5];5;2);códsubcategoria;0);0))))" table:allow-empty-cell="false" table:display-list="sort-ascending" table:base-cell-address="'2014'.AMG77">
          <table:error-message table:message-type="stop" table:display="true"/>
        </table:content-validation>
        <table:content-validation table:name="val11" table:condition="of:cell-content-is-in-list(OFFSET(categoria;[.AMG79];2;[.AMG81]))" table:allow-empty-cell="false" table:display-list="sort-ascending" table:base-cell-address="bd.I82">
          <table:error-message table:message-type="stop" table:display="true"/>
        </table:content-validation>
        <table:content-validation table:name="val12" table:condition="of:cell-content-is-in-list(OFFSET(Grupo;COUNTIF(categoria;[.D5]);2;OFFSET(categoria;MATCH([.D5];categoria;0)-1;2;COUNTIF(categoria;[.D5]))))" table:allow-empty-cell="false" table:display-list="sort-ascending" table:base-cell-address="'2014'.AMG91">
          <table:error-message table:message-type="stop" table:display="true"/>
        </table:content-validation>
        <table:content-validation table:name="val13" table:condition="of:cell-content-is-in-list(IF(OR(AND([.A5]=&quot;&quot;;[.E5]=&quot;&quot;);MID([.A5];8;3)=&quot;XXX&quot;);&quot;&quot;;IF([.A5]=&quot;&quot;;OFFSET(subcategoria;MATCH([.E5];subcategoria;0)-1;2;COUNTIF(subcategoria;[.E5]));INDEX(destinação;MATCH(MID([.A5];8;3);códdestinação;0);0))))" table:allow-empty-cell="false" table:display-list="sort-ascending" table:base-cell-address="'2014'.AMG116">
          <table:error-message table:message-type="stop" table:display="true"/>
        </table:content-validation>
        <table:content-validation table:name="val14" table:condition="of:cell-content-is-in-list(OFFSET(subcategoria;[.AMG118];2;[.AMG120]))" table:allow-empty-cell="false" table:display-list="sort-ascending" table:base-cell-address="'2014'.AMG124">
          <table:error-message table:message-type="stop" table:display="true"/>
        </table:content-validation>
        <table:content-validation table:name="val15" table:condition="of:cell-content-is-in-list(IF(AND([.B5]=&quot;&quot;;[.C5]=&quot;&quot;;[.D5]=&quot;&quot;;[.E5]=&quot;&quot;;[.F5]=&quot;&quot;);cód;MID([.C5];1;1)&amp;&quot;-&quot;&amp;MID([.D5];1;1)&amp;&quot;-&quot;&amp;MID([.E5];1;2)&amp;&quot;-&quot;&amp;IF(AND(ISERROR(FIND(&quot; &quot;;[.F5];1));ISERROR(FIND(&quot;.&quot;;[.F5];1))) ;MID([.F5];1;3);IF(ISERROR(FIND(&quot; &quot;;[.F5];1));MID([.F5];1;2)&amp;&quot;&quot;&amp;MID([.F5];FIND(&quot;.&quot;;[.F5];1)+1;1);MID([.F5];1;2)&amp;&quot;&quot;&amp;MID([.F5];FIND(&quot; &quot;;[.F5];1)+1;1)))))" table:allow-empty-cell="false" table:display-list="sort-ascending" table:base-cell-address="bd.A5">
          <table:error-message table:message-type="stop" table:display="true"/>
        </table:content-validation>
        <table:content-validation table:name="val16" table:condition="of:cell-content-is-in-list(IF(AND([.A5]=&quot;&quot;;[.C5]=&quot;&quot;);&quot;&quot;;IF(AND(ISERROR([.AMG30]);ISERROR([.AMG49]));&quot;&quot;;IF([.A5]&lt;&gt;&quot;&quot;;[.AMG30];[.AMG49]))))" table:allow-empty-cell="false" table:display-list="sort-ascending" table:base-cell-address="bd.I36">
          <table:error-message table:message-type="stop" table:display="true"/>
        </table:content-validation>
        <table:content-validation table:name="val17" table:condition="of:cell-content-is-in-list(OFFSET(Grupo;[.AMG41];2;[.AMG43]))" table:allow-empty-cell="false" table:display-list="sort-ascending" table:base-cell-address="bd.I44">
          <table:error-message table:message-type="stop" table:display="true"/>
        </table:content-validation>
        <table:content-validation table:name="val18" table:condition="of:cell-content-is-in-list(IF(AND([.A5]=&quot;&quot;;[.D5]=&quot;&quot;);&quot;&quot;;IF(AND(ISERROR(INDEX(subcategoria;MATCH(MID([.A5];5;2);códsubcategoria;0);0));ISERROR(IF([.A5]&lt;&gt;&quot;&quot;;INDEX(subcategoria;MATCH(MID([.A5];5;2);códsubcategoria;0);0);OFFSET(categoria;MATCH([.D5];categoria;0)-1;2;COUNTIF(categoria;[.D5])))));&quot;&quot;;IF([.A5]&lt;&gt;&quot;&quot;;INDEX(subcategoria;MATCH(MID([.A5];5;2);códsubcategoria;0);0);IF([.A5]&lt;&gt;&quot;&quot;;INDEX(subcategoria;MATCH(MID([.A5];5;2);códsubcategoria;0);0);OFFSET(categoria;MATCH([.D5];categoria;0)-1;2;COUNTIF(categoria;[.D5])))))))" table:allow-empty-cell="false" table:display-list="sort-ascending" table:base-cell-address="bd.I74">
          <table:error-message table:message-type="stop" table:display="true"/>
        </table:content-validation>
        <table:content-validation table:name="val19" table:condition="of:cell-content-is-in-list(IF([.A5]&lt;&gt;&quot;&quot;;INDEX(subcategoria;MATCH(MID([.A5];5;2);códsubcategoria;0);0);OFFSET(categoria;MATCH([.D5];categoria;0)-1;2;COUNTIF(categoria;[.D5]))))" table:allow-empty-cell="false" table:display-list="sort-ascending" table:base-cell-address="bd.I88">
          <table:error-message table:message-type="stop" table:display="true"/>
        </table:content-validation>
        <table:content-validation table:name="val20" table:condition="of:cell-content-is-in-list(IF(AND([.A5]=&quot;&quot;;[.D5]=&quot;&quot;);&quot;&quot;;IF(AND(ISERROR(INDEX(destinação;MATCH(MID([.A5];8;3);códdestinação;0);0));ISERROR(IF([.A5]&lt;&gt;&quot;&quot;;INDEX(destinação;MATCH(MID([.A5];8;3);códdestinação;0);0);OFFSET(subcategoria;MATCH([.E5];subcategoria;0)-1;2;COUNTIF(subcategoria;[.E5])))));&quot;&quot;;IF([.A5]&lt;&gt;&quot;&quot;;INDEX(destinação;MATCH(MID([.A5];8;3);códdestinação;0);0);IF([.A5]&lt;&gt;&quot;&quot;;INDEX(destinação;MATCH(MID([.A5];8;3);códdestinação;0);0);OFFSET(subcategoria;MATCH([.E5];subcategoria;0)-1;2;COUNTIF(subcategoria;[.E5])))))))" table:allow-empty-cell="false" table:display-list="sort-ascending" table:base-cell-address="bd.I113">
          <table:error-message table:message-type="stop" table:display="true"/>
        </table:content-validation>
      </table:content-validations>
      <table:table table:name="Listas de iten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2" table:default-cell-style-name="ce7"/>
        <table:table-column table:style-name="co6" table:number-columns-repeated="1007" table:default-cell-style-name="ce7"/>
        <table:table-column table:style-name="co6" table:default-cell-style-name="Default"/>
        <table:table-row table:style-name="ro1">
          <table:table-cell table:style-name="ce1"/>
          <table:table-cell table:style-name="ce10" table:number-columns-repeated="3"/>
          <table:table-cell table:style-name="ce39" table:number-columns-repeated="12"/>
          <table:table-cell table:style-name="ce1" table:number-columns-repeated="1007"/>
          <table:table-cell/>
        </table:table-row>
        <table:table-row table:style-name="ro2">
          <table:table-cell table:style-name="ce2" office:value-type="string" calcext:value-type="string" table:number-columns-spanned="3" table:number-rows-spanned="1">
            <text:p>Mês</text:p>
          </table:table-cell>
          <table:covered-table-cell table:number-columns-repeated="2" table:style-name="ce2"/>
          <table:table-cell table:style-name="ce30"/>
          <table:table-cell table:style-name="ce30" office:value-type="string" calcext:value-type="string">
            <text:p>Janeiro</text:p>
          </table:table-cell>
          <table:table-cell table:style-name="ce30" office:value-type="string" calcext:value-type="string">
            <text:p>Fevereiro</text:p>
          </table:table-cell>
          <table:table-cell table:style-name="ce30" office:value-type="string" calcext:value-type="string">
            <text:p>Março</text:p>
          </table:table-cell>
          <table:table-cell table:style-name="ce30" office:value-type="string" calcext:value-type="string">
            <text:p>Abril</text:p>
          </table:table-cell>
          <table:table-cell table:style-name="ce30" office:value-type="string" calcext:value-type="string">
            <text:p>Maio</text:p>
          </table:table-cell>
          <table:table-cell table:style-name="ce30" office:value-type="string" calcext:value-type="string">
            <text:p>Junho</text:p>
          </table:table-cell>
          <table:table-cell table:style-name="ce30" office:value-type="string" calcext:value-type="string">
            <text:p>Julho</text:p>
          </table:table-cell>
          <table:table-cell table:style-name="ce30" office:value-type="string" calcext:value-type="string">
            <text:p>Agosto</text:p>
          </table:table-cell>
          <table:table-cell table:style-name="ce30" office:value-type="string" calcext:value-type="string">
            <text:p>Setembro</text:p>
          </table:table-cell>
          <table:table-cell table:style-name="ce30" office:value-type="string" calcext:value-type="string">
            <text:p>Outubro</text:p>
          </table:table-cell>
          <table:table-cell table:style-name="ce30" office:value-type="string" calcext:value-type="string">
            <text:p>Novembro</text:p>
          </table:table-cell>
          <table:table-cell table:style-name="ce54" office:value-type="string" calcext:value-type="string">
            <text:p>Dezembro</text:p>
          </table:table-cell>
          <table:table-cell table:style-name="ce55"/>
          <table:table-cell table:style-name="ce56" table:number-columns-repeated="7"/>
          <table:table-cell table:style-name="ce59" table:number-columns-repeated="999"/>
          <table:table-cell/>
        </table:table-row>
        <table:table-row table:style-name="ro3">
          <table:table-cell table:style-name="ce3"/>
          <table:table-cell table:style-name="ce5" table:number-columns-repeated="3"/>
          <table:table-cell table:style-name="ce40" table:number-columns-repeated="12"/>
          <table:table-cell table:style-name="ce5"/>
          <table:table-cell table:style-name="ce57" table:number-columns-repeated="7"/>
          <table:table-cell table:style-name="ce3" table:number-columns-repeated="999"/>
          <table:table-cell/>
        </table:table-row>
        <table:table-row table:style-name="ro4">
          <table:table-cell table:style-name="ce1"/>
          <table:table-cell table:style-name="ce11" office:value-type="string" calcext:value-type="string">
            <text:p>Categoria</text:p>
          </table:table-cell>
          <table:table-cell table:style-name="ce11" office:value-type="string" calcext:value-type="string">
            <text:p>Sub-categoria</text:p>
          </table:table-cell>
          <table:table-cell table:style-name="ce11" office:value-type="string" calcext:value-type="string">
            <text:p>Destinação</text:p>
          </table:table-cell>
          <table:table-cell table:style-name="ce41" table:number-columns-repeated="12"/>
          <table:table-cell table:style-name="ce5"/>
          <table:table-cell table:style-name="ce57" table:number-columns-repeated="7"/>
          <table:table-cell table:style-name="ce1" table:number-columns-repeated="999"/>
          <table:table-cell/>
        </table:table-row>
        <table:table-row table:style-name="ro3">
          <table:table-cell table:style-name="ce1"/>
          <table:table-cell table:style-name="ce11" table:number-columns-repeated="3"/>
          <table:table-cell table:style-name="ce41" table:number-columns-repeated="12"/>
          <table:table-cell table:style-name="ce5"/>
          <table:table-cell table:style-name="ce57" table:number-columns-repeated="7"/>
          <table:table-cell table:style-name="ce1" table:number-columns-repeated="999"/>
          <table:table-cell/>
        </table:table-row>
        <table:table-row table:style-name="ro4">
          <table:table-cell table:style-name="ce4" office:value-type="string" calcext:value-type="string" table:number-columns-spanned="3" table:number-rows-spanned="9">
            <text:p>Receitas</text:p>
          </table:table-cell>
          <table:covered-table-cell table:style-name="ce4"/>
          <table:covered-table-cell table:style-name="ce21"/>
          <table:table-cell table:style-name="ce31" office:value-type="string" calcext:value-type="string">
            <text:p>Salário</text:p>
          </table:table-cell>
          <table:table-cell table:style-name="ce42" table:number-columns-repeated="12"/>
          <table:table-cell table:style-name="ce13"/>
          <table:table-cell table:style-name="ce58" table:number-columns-repeated="7"/>
          <table:table-cell table:style-name="ce1" table:number-columns-repeated="999"/>
          <table:table-cell/>
        </table:table-row>
        <table:table-row table:style-name="ro4">
          <table:covered-table-cell table:number-columns-repeated="2" table:style-name="ce4"/>
          <table:covered-table-cell table:style-name="ce21"/>
          <table:table-cell table:style-name="ce31" office:value-type="string" calcext:value-type="string">
            <text:p>Aluguel</text:p>
          </table:table-cell>
          <table:table-cell table:style-name="ce42" table:number-columns-repeated="12"/>
          <table:table-cell table:style-name="ce13"/>
          <table:table-cell table:style-name="ce58" table:number-columns-repeated="7"/>
          <table:table-cell table:style-name="ce1" table:number-columns-repeated="999"/>
          <table:table-cell/>
        </table:table-row>
        <table:table-row table:style-name="ro4">
          <table:covered-table-cell table:number-columns-repeated="2" table:style-name="ce4"/>
          <table:covered-table-cell table:style-name="ce21" office:value-type="string" calcext:value-type="string">
            <text:p>Despesas</text:p>
          </table:covered-table-cell>
          <table:table-cell table:style-name="ce31" office:value-type="string" calcext:value-type="string">
            <text:p>Pensão</text:p>
          </table:table-cell>
          <table:table-cell table:style-name="ce42" table:number-columns-repeated="12"/>
          <table:table-cell table:style-name="ce13"/>
          <table:table-cell table:style-name="ce58" table:number-columns-repeated="7"/>
          <table:table-cell table:style-name="ce1" table:number-columns-repeated="999"/>
          <table:table-cell/>
        </table:table-row>
        <table:table-row table:style-name="ro4">
          <table:covered-table-cell table:number-columns-repeated="2" table:style-name="ce4"/>
          <table:covered-table-cell table:style-name="ce21" office:value-type="string" calcext:value-type="string">
            <text:p>Despesas</text:p>
          </table:covered-table-cell>
          <table:table-cell table:style-name="ce31" office:value-type="string" calcext:value-type="string">
            <text:p>Horas extras</text:p>
          </table:table-cell>
          <table:table-cell table:style-name="ce42" table:number-columns-repeated="12"/>
          <table:table-cell table:style-name="ce13"/>
          <table:table-cell table:style-name="ce58" table:number-columns-repeated="7"/>
          <table:table-cell table:style-name="ce1" table:number-columns-repeated="999"/>
          <table:table-cell/>
        </table:table-row>
        <table:table-row table:style-name="ro4">
          <table:covered-table-cell table:number-columns-repeated="2" table:style-name="ce4"/>
          <table:covered-table-cell table:style-name="ce21" office:value-type="string" calcext:value-type="string">
            <text:p>Despesas</text:p>
          </table:covered-table-cell>
          <table:table-cell table:style-name="ce31" office:value-type="string" calcext:value-type="string">
            <text:p>13º salário</text:p>
          </table:table-cell>
          <table:table-cell table:style-name="ce42" table:number-columns-repeated="12"/>
          <table:table-cell table:style-name="ce13"/>
          <table:table-cell table:style-name="ce58" table:number-columns-repeated="7"/>
          <table:table-cell table:style-name="ce1" table:number-columns-repeated="999"/>
          <table:table-cell/>
        </table:table-row>
        <table:table-row table:style-name="ro4">
          <table:covered-table-cell table:number-columns-repeated="2" table:style-name="ce4"/>
          <table:covered-table-cell table:style-name="ce21"/>
          <table:table-cell table:style-name="ce31" office:value-type="string" calcext:value-type="string">
            <text:p>Férias</text:p>
          </table:table-cell>
          <table:table-cell table:style-name="ce42" table:number-columns-repeated="12"/>
          <table:table-cell table:style-name="ce13"/>
          <table:table-cell table:style-name="ce58" table:number-columns-repeated="7"/>
          <table:table-cell table:style-name="ce1" table:number-columns-repeated="999"/>
          <table:table-cell/>
        </table:table-row>
        <table:table-row table:style-name="ro4">
          <table:covered-table-cell table:number-columns-repeated="2" table:style-name="ce4"/>
          <table:covered-table-cell table:style-name="ce21"/>
          <table:table-cell table:style-name="ce31" office:value-type="string" calcext:value-type="string">
            <text:p>Outros</text:p>
          </table:table-cell>
          <table:table-cell table:style-name="ce42" table:number-columns-repeated="12"/>
          <table:table-cell table:style-name="ce13"/>
          <table:table-cell table:style-name="ce58" table:number-columns-repeated="7"/>
          <table:table-cell table:style-name="ce1" table:number-columns-repeated="999"/>
          <table:table-cell/>
        </table:table-row>
        <table:table-row table:style-name="ro5">
          <table:covered-table-cell table:number-columns-repeated="2" table:style-name="ce4"/>
          <table:covered-table-cell table:style-name="ce21"/>
          <table:table-cell table:style-name="ce32"/>
          <table:table-cell table:style-name="ce43" table:number-columns-repeated="12"/>
          <table:table-cell table:style-name="ce13"/>
          <table:table-cell table:style-name="ce58" table:number-columns-repeated="7"/>
          <table:table-cell table:style-name="ce1" table:number-columns-repeated="999"/>
          <table:table-cell/>
        </table:table-row>
        <table:table-row table:style-name="ro4">
          <table:covered-table-cell table:number-columns-repeated="2" table:style-name="ce4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4" table:formula="of:=SUM([.E6:.E12])" office:value-type="float" office:value="0" calcext:value-type="float">
            <text:p>R$ 0,00</text:p>
          </table:table-cell>
          <table:table-cell table:style-name="ce44" table:formula="of:=SUM([.F6:.F12])" office:value-type="float" office:value="0" calcext:value-type="float">
            <text:p>R$ 0,00</text:p>
          </table:table-cell>
          <table:table-cell table:style-name="ce44" table:formula="of:=SUM([.G6:.G12])" office:value-type="float" office:value="0" calcext:value-type="float">
            <text:p>R$ 0,00</text:p>
          </table:table-cell>
          <table:table-cell table:style-name="ce44" table:formula="of:=SUM([.H6:.H12])" office:value-type="float" office:value="0" calcext:value-type="float">
            <text:p>R$ 0,00</text:p>
          </table:table-cell>
          <table:table-cell table:style-name="ce44" table:formula="of:=SUM([.I6:.I12])" office:value-type="float" office:value="0" calcext:value-type="float">
            <text:p>R$ 0,00</text:p>
          </table:table-cell>
          <table:table-cell table:style-name="ce44" table:formula="of:=SUM([.J6:.J12])" office:value-type="float" office:value="0" calcext:value-type="float">
            <text:p>R$ 0,00</text:p>
          </table:table-cell>
          <table:table-cell table:style-name="ce44" table:formula="of:=SUM([.K6:.K12])" office:value-type="float" office:value="0" calcext:value-type="float">
            <text:p>R$ 0,00</text:p>
          </table:table-cell>
          <table:table-cell table:style-name="ce44" table:formula="of:=SUM([.L6:.L12])" office:value-type="float" office:value="0" calcext:value-type="float">
            <text:p>R$ 0,00</text:p>
          </table:table-cell>
          <table:table-cell table:style-name="ce44" table:formula="of:=SUM([.M6:.M12])" office:value-type="float" office:value="0" calcext:value-type="float">
            <text:p>R$ 0,00</text:p>
          </table:table-cell>
          <table:table-cell table:style-name="ce44" table:formula="of:=SUM([.N6:.N12])" office:value-type="float" office:value="0" calcext:value-type="float">
            <text:p>R$ 0,00</text:p>
          </table:table-cell>
          <table:table-cell table:style-name="ce44" table:formula="of:=SUM([.O6:.O12])" office:value-type="float" office:value="0" calcext:value-type="float">
            <text:p>R$ 0,00</text:p>
          </table:table-cell>
          <table:table-cell table:style-name="ce44" table:formula="of:=SUM([.P6:.P12])" office:value-type="float" office:value="0" calcext:value-type="float">
            <text:p>R$ 0,00</text:p>
          </table:table-cell>
          <table:table-cell table:style-name="ce13"/>
          <table:table-cell table:style-name="ce58" table:number-columns-repeated="7"/>
          <table:table-cell table:style-name="ce1" table:number-columns-repeated="999"/>
          <table:table-cell/>
        </table:table-row>
        <table:table-row table:style-name="ro4">
          <table:table-cell table:style-name="ce5" table:number-columns-repeated="4"/>
          <table:table-cell table:style-name="ce40" table:number-columns-repeated="12"/>
          <table:table-cell table:style-name="ce5"/>
          <table:table-cell table:style-name="ce57" table:number-columns-repeated="7"/>
          <table:table-cell table:style-name="ce3" table:number-columns-repeated="999"/>
          <table:table-cell/>
        </table:table-row>
        <table:table-row table:style-name="ro4">
          <table:table-cell table:style-name="ce6" office:value-type="string" calcext:value-type="string" table:number-columns-spanned="3" table:number-rows-spanned="7">
            <text:p>Emprestimos</text:p>
          </table:table-cell>
          <table:covered-table-cell table:number-columns-repeated="2" table:style-name="ce12"/>
          <table:table-cell table:style-name="ce31"/>
          <table:table-cell table:style-name="ce42" table:number-columns-repeated="12"/>
          <table:table-cell table:style-name="ce13"/>
          <table:table-cell table:style-name="ce58" table:number-columns-repeated="7"/>
          <table:table-cell table:style-name="ce1" table:number-columns-repeated="999"/>
          <table:table-cell/>
        </table:table-row>
        <table:table-row table:style-name="ro4">
          <table:covered-table-cell table:number-columns-repeated="3" table:style-name="ce5"/>
          <table:table-cell table:style-name="ce31"/>
          <table:table-cell table:style-name="ce42" table:number-columns-repeated="12"/>
          <table:table-cell table:style-name="ce5"/>
          <table:table-cell table:style-name="ce57" table:number-columns-repeated="7"/>
          <table:table-cell table:style-name="ce3" table:number-columns-repeated="999"/>
          <table:table-cell/>
        </table:table-row>
        <table:table-row table:style-name="ro4">
          <table:covered-table-cell table:number-columns-repeated="3" table:style-name="ce5"/>
          <table:table-cell table:style-name="ce31"/>
          <table:table-cell table:style-name="ce42" table:number-columns-repeated="12"/>
          <table:table-cell table:style-name="ce5"/>
          <table:table-cell table:style-name="ce57" table:number-columns-repeated="7"/>
          <table:table-cell table:style-name="ce3" table:number-columns-repeated="999"/>
          <table:table-cell/>
        </table:table-row>
        <table:table-row table:style-name="ro4">
          <table:covered-table-cell table:number-columns-repeated="3" table:style-name="ce5"/>
          <table:table-cell table:style-name="ce31"/>
          <table:table-cell table:style-name="ce42" table:number-columns-repeated="12"/>
          <table:table-cell table:style-name="ce5"/>
          <table:table-cell table:style-name="ce57" table:number-columns-repeated="7"/>
          <table:table-cell table:style-name="ce3" table:number-columns-repeated="999"/>
          <table:table-cell/>
        </table:table-row>
        <table:table-row table:style-name="ro4">
          <table:covered-table-cell table:number-columns-repeated="3" table:style-name="ce5"/>
          <table:table-cell table:style-name="ce31"/>
          <table:table-cell table:style-name="ce42" table:number-columns-repeated="12"/>
          <table:table-cell table:style-name="ce5"/>
          <table:table-cell table:style-name="ce57" table:number-columns-repeated="7"/>
          <table:table-cell table:style-name="ce3" table:number-columns-repeated="999"/>
          <table:table-cell/>
        </table:table-row>
        <table:table-row table:style-name="ro4">
          <table:covered-table-cell table:number-columns-repeated="3" table:style-name="ce5"/>
          <table:table-cell table:style-name="ce32"/>
          <table:table-cell table:style-name="ce45" table:number-columns-repeated="12"/>
          <table:table-cell table:style-name="ce5"/>
          <table:table-cell table:style-name="ce57" table:number-columns-repeated="7"/>
          <table:table-cell table:style-name="ce3" table:number-columns-repeated="999"/>
          <table:table-cell/>
        </table:table-row>
        <table:table-row table:style-name="ro4">
          <table:covered-table-cell table:number-columns-repeated="3" table:style-name="ce5"/>
          <table:table-cell table:style-name="ce33" office:value-type="string" calcext:value-type="string">
            <text:p>Total</text:p>
          </table:table-cell>
          <table:table-cell table:style-name="ce44" table:formula="of:=SUM([.E16:.E21])" office:value-type="float" office:value="0" calcext:value-type="float">
            <text:p>R$ 0,00</text:p>
          </table:table-cell>
          <table:table-cell table:style-name="ce44" table:formula="of:=SUM([.F16:.F21])" office:value-type="float" office:value="0" calcext:value-type="float">
            <text:p>R$ 0,00</text:p>
          </table:table-cell>
          <table:table-cell table:style-name="ce44" table:formula="of:=SUM([.G16:.G21])" office:value-type="float" office:value="0" calcext:value-type="float">
            <text:p>R$ 0,00</text:p>
          </table:table-cell>
          <table:table-cell table:style-name="ce44" table:formula="of:=SUM([.H16:.H21])" office:value-type="float" office:value="0" calcext:value-type="float">
            <text:p>R$ 0,00</text:p>
          </table:table-cell>
          <table:table-cell table:style-name="ce44" table:formula="of:=SUM([.I16:.I21])" office:value-type="float" office:value="0" calcext:value-type="float">
            <text:p>R$ 0,00</text:p>
          </table:table-cell>
          <table:table-cell table:style-name="ce44" table:formula="of:=SUM([.J16:.J21])" office:value-type="float" office:value="0" calcext:value-type="float">
            <text:p>R$ 0,00</text:p>
          </table:table-cell>
          <table:table-cell table:style-name="ce44" table:formula="of:=SUM([.K16:.K21])" office:value-type="float" office:value="0" calcext:value-type="float">
            <text:p>R$ 0,00</text:p>
          </table:table-cell>
          <table:table-cell table:style-name="ce44" table:formula="of:=SUM([.L16:.L21])" office:value-type="float" office:value="0" calcext:value-type="float">
            <text:p>R$ 0,00</text:p>
          </table:table-cell>
          <table:table-cell table:style-name="ce44" table:formula="of:=SUM([.M16:.M21])" office:value-type="float" office:value="0" calcext:value-type="float">
            <text:p>R$ 0,00</text:p>
          </table:table-cell>
          <table:table-cell table:style-name="ce44" table:formula="of:=SUM([.N16:.N21])" office:value-type="float" office:value="0" calcext:value-type="float">
            <text:p>R$ 0,00</text:p>
          </table:table-cell>
          <table:table-cell table:style-name="ce44" table:formula="of:=SUM([.O16:.O21])" office:value-type="float" office:value="0" calcext:value-type="float">
            <text:p>R$ 0,00</text:p>
          </table:table-cell>
          <table:table-cell table:style-name="ce44" table:formula="of:=SUM([.P16:.P21])" office:value-type="float" office:value="0" calcext:value-type="float">
            <text:p>R$ 0,00</text:p>
          </table:table-cell>
          <table:table-cell table:style-name="ce5"/>
          <table:table-cell table:style-name="ce57" table:number-columns-repeated="7"/>
          <table:table-cell table:style-name="ce3" table:number-columns-repeated="999"/>
          <table:table-cell/>
        </table:table-row>
        <table:table-row table:style-name="ro4">
          <table:table-cell table:style-name="ce5" table:number-columns-repeated="4"/>
          <table:table-cell table:style-name="ce41" table:number-columns-repeated="12"/>
          <table:table-cell table:style-name="ce5"/>
          <table:table-cell table:style-name="ce57" table:number-columns-repeated="7"/>
          <table:table-cell table:style-name="ce3" table:number-columns-repeated="999"/>
          <table:table-cell/>
        </table:table-row>
        <table:table-row table:style-name="ro6">
          <table:table-cell table:style-name="ce6" office:value-type="string" calcext:value-type="string" table:number-columns-spanned="3" table:number-rows-spanned="7">
            <text:p>Investimentos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Consórcio</text:p>
          </table:table-cell>
          <table:table-cell table:style-name="ce42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1" office:value-type="string" calcext:value-type="string">
            <text:p>Poupança</text:p>
          </table:table-cell>
          <table:table-cell table:style-name="ce42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1" office:value-type="string" calcext:value-type="string">
            <text:p>Renda fixa</text:p>
          </table:table-cell>
          <table:table-cell table:style-name="ce42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1" office:value-type="string" calcext:value-type="string">
            <text:p>Previdência privada</text:p>
          </table:table-cell>
          <table:table-cell table:style-name="ce42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1" office:value-type="string" calcext:value-type="string">
            <text:p>Outros</text:p>
          </table:table-cell>
          <table:table-cell table:style-name="ce42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5">
          <table:covered-table-cell table:number-columns-repeated="2" table:style-name="ce6"/>
          <table:covered-table-cell table:style-name="ce22"/>
          <table:table-cell table:style-name="ce32"/>
          <table:table-cell table:style-name="ce45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Total</text:p>
          </table:table-cell>
          <table:table-cell table:style-name="ce44" table:formula="of:=SUM([.E24:.E28])" office:value-type="float" office:value="0" calcext:value-type="float">
            <text:p>R$ 0,00</text:p>
          </table:table-cell>
          <table:table-cell table:style-name="ce44" table:formula="of:=SUM([.F24:.F28])" office:value-type="float" office:value="0" calcext:value-type="float">
            <text:p>R$ 0,00</text:p>
          </table:table-cell>
          <table:table-cell table:style-name="ce44" table:formula="of:=SUM([.G24:.G28])" office:value-type="float" office:value="0" calcext:value-type="float">
            <text:p>R$ 0,00</text:p>
          </table:table-cell>
          <table:table-cell table:style-name="ce44" table:formula="of:=SUM([.H24:.H28])" office:value-type="float" office:value="0" calcext:value-type="float">
            <text:p>R$ 0,00</text:p>
          </table:table-cell>
          <table:table-cell table:style-name="ce44" table:formula="of:=SUM([.I24:.I28])" office:value-type="float" office:value="0" calcext:value-type="float">
            <text:p>R$ 0,00</text:p>
          </table:table-cell>
          <table:table-cell table:style-name="ce44" table:formula="of:=SUM([.J24:.J28])" office:value-type="float" office:value="0" calcext:value-type="float">
            <text:p>R$ 0,00</text:p>
          </table:table-cell>
          <table:table-cell table:style-name="ce44" table:formula="of:=SUM([.K24:.K28])" office:value-type="float" office:value="0" calcext:value-type="float">
            <text:p>R$ 0,00</text:p>
          </table:table-cell>
          <table:table-cell table:style-name="ce44" table:formula="of:=SUM([.L24:.L28])" office:value-type="float" office:value="0" calcext:value-type="float">
            <text:p>R$ 0,00</text:p>
          </table:table-cell>
          <table:table-cell table:style-name="ce44" table:formula="of:=SUM([.M24:.M28])" office:value-type="float" office:value="0" calcext:value-type="float">
            <text:p>R$ 0,00</text:p>
          </table:table-cell>
          <table:table-cell table:style-name="ce44" table:formula="of:=SUM([.N24:.N28])" office:value-type="float" office:value="0" calcext:value-type="float">
            <text:p>R$ 0,00</text:p>
          </table:table-cell>
          <table:table-cell table:style-name="ce44" table:formula="of:=SUM([.O24:.O28])" office:value-type="float" office:value="0" calcext:value-type="float">
            <text:p>R$ 0,00</text:p>
          </table:table-cell>
          <table:table-cell table:style-name="ce44" table:formula="of:=SUM([.P24:.P28])" office:value-type="float" office:value="0" calcext:value-type="float">
            <text:p>R$ 0,00</text:p>
          </table:table-cell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 table:style-name="Default" table:number-columns-repeated="3"/>
          <table:table-cell table:style-name="ce13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3" table:number-columns-repeated="3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2">
          <table:table-cell table:style-name="ce8" office:value-type="string" calcext:value-type="string">
            <text:p>Despesas</text:p>
          </table:table-cell>
          <table:table-cell table:style-name="ce14"/>
          <table:table-cell table:style-name="ce12" table:number-columns-repeated="2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5" table:number-columns-repeated="3"/>
          <table:table-cell table:style-name="ce41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2">
          <table:table-cell/>
          <table:table-cell table:style-name="ce16" office:value-type="string" calcext:value-type="string">
            <text:p>Fixas</text:p>
          </table:table-cell>
          <table:table-cell table:style-name="ce23" office:value-type="string" calcext:value-type="string" table:number-columns-spanned="1" table:number-rows-spanned="6">
            <text:p>Habitação</text:p>
          </table:table-cell>
          <table:table-cell table:style-name="ce34" office:value-type="string" calcext:value-type="string">
            <text:p>Aluguel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Condomínio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Prestação da casa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Seguro da casa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Diarista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Mensalista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7"/>
          <table:table-cell table:style-name="ce24"/>
          <table:table-cell table:style-name="ce13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table-cell table:style-name="ce23" office:value-type="string" calcext:value-type="string" table:number-columns-spanned="1" table:number-rows-spanned="3">
            <text:p>Transporte</text:p>
          </table:table-cell>
          <table:table-cell table:style-name="ce34" office:value-type="string" calcext:value-type="string">
            <text:p>Prestação do carro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Seguro do carro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Estacionamento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7"/>
          <table:table-cell table:style-name="ce24"/>
          <table:table-cell table:style-name="ce13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table-cell table:style-name="ce23" office:value-type="string" calcext:value-type="string" table:number-columns-spanned="1" table:number-rows-spanned="2">
            <text:p>Saúde</text:p>
          </table:table-cell>
          <table:table-cell table:style-name="ce34" office:value-type="string" calcext:value-type="string">
            <text:p>Seguro saúde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Plano de saúde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7"/>
          <table:table-cell table:style-name="ce24"/>
          <table:table-cell table:style-name="ce13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table-cell table:style-name="ce23" office:value-type="string" calcext:value-type="string" table:number-columns-spanned="1" table:number-rows-spanned="3">
            <text:p>Educação</text:p>
          </table:table-cell>
          <table:table-cell table:style-name="ce34" office:value-type="string" calcext:value-type="string">
            <text:p>Colégio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Faculdade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Curso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7"/>
          <table:table-cell table:style-name="ce24"/>
          <table:table-cell table:style-name="ce13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table-cell table:style-name="ce23" office:value-type="string" calcext:value-type="string" table:number-columns-spanned="1" table:number-rows-spanned="2">
            <text:p>Impostos</text:p>
          </table:table-cell>
          <table:table-cell table:style-name="ce34" office:value-type="string" calcext:value-type="string">
            <text:p>IPTU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IPVA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7"/>
          <table:table-cell table:style-name="ce24"/>
          <table:table-cell table:style-name="ce13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table-cell table:style-name="ce23" office:value-type="string" calcext:value-type="string">
            <text:p>Outros</text:p>
          </table:table-cell>
          <table:table-cell table:style-name="ce34" office:value-type="string" calcext:value-type="string">
            <text:p>Seguro de vida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8"/>
          <table:table-cell table:style-name="ce13" table:number-columns-repeated="2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table-cell table:style-name="ce25" office:value-type="string" calcext:value-type="string">
            <text:p>Total despesas fixas</text:p>
          </table:table-cell>
          <table:table-cell table:style-name="ce35"/>
          <table:table-cell table:style-name="ce48" table:formula="of:=SUM([.E35:.E57])" office:value-type="float" office:value="0" calcext:value-type="float">
            <text:p>R$ 0,00</text:p>
          </table:table-cell>
          <table:table-cell table:style-name="ce48" table:formula="of:=SUM([.F35:.F57])" office:value-type="float" office:value="0" calcext:value-type="float">
            <text:p>R$ 0,00</text:p>
          </table:table-cell>
          <table:table-cell table:style-name="ce48" table:formula="of:=SUM([.G35:.G57])" office:value-type="float" office:value="0" calcext:value-type="float">
            <text:p>R$ 0,00</text:p>
          </table:table-cell>
          <table:table-cell table:style-name="ce48" table:formula="of:=SUM([.H35:.H57])" office:value-type="float" office:value="0" calcext:value-type="float">
            <text:p>R$ 0,00</text:p>
          </table:table-cell>
          <table:table-cell table:style-name="ce48" table:formula="of:=SUM([.I35:.I57])" office:value-type="float" office:value="0" calcext:value-type="float">
            <text:p>R$ 0,00</text:p>
          </table:table-cell>
          <table:table-cell table:style-name="ce48" table:formula="of:=SUM([.J35:.J57])" office:value-type="float" office:value="0" calcext:value-type="float">
            <text:p>R$ 0,00</text:p>
          </table:table-cell>
          <table:table-cell table:style-name="ce48" table:formula="of:=SUM([.K35:.K57])" office:value-type="float" office:value="0" calcext:value-type="float">
            <text:p>R$ 0,00</text:p>
          </table:table-cell>
          <table:table-cell table:style-name="ce48" table:formula="of:=SUM([.L35:.L57])" office:value-type="float" office:value="0" calcext:value-type="float">
            <text:p>R$ 0,00</text:p>
          </table:table-cell>
          <table:table-cell table:style-name="ce48" table:formula="of:=SUM([.M35:.M57])" office:value-type="float" office:value="0" calcext:value-type="float">
            <text:p>R$ 0,00</text:p>
          </table:table-cell>
          <table:table-cell table:style-name="ce48" table:formula="of:=SUM([.N35:.N57])" office:value-type="float" office:value="0" calcext:value-type="float">
            <text:p>R$ 0,00</text:p>
          </table:table-cell>
          <table:table-cell table:style-name="ce48" table:formula="of:=SUM([.O35:.O57])" office:value-type="float" office:value="0" calcext:value-type="float">
            <text:p>R$ 0,00</text:p>
          </table:table-cell>
          <table:table-cell table:style-name="ce48" table:formula="of:=SUM([.P35:.P57])" office:value-type="float" office:value="0" calcext:value-type="float">
            <text:p>R$ 0,00</text:p>
          </table:table-cell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8"/>
          <table:table-cell table:style-name="ce13" table:number-columns-repeated="2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3" table:number-columns-repeated="3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2">
          <table:table-cell/>
          <table:table-cell table:style-name="ce19" office:value-type="string" calcext:value-type="string">
            <text:p>Variáveis</text:p>
          </table:table-cell>
          <table:table-cell table:style-name="ce23" office:value-type="string" calcext:value-type="string" table:number-columns-spanned="1" table:number-rows-spanned="7">
            <text:p>Habitação</text:p>
          </table:table-cell>
          <table:table-cell table:style-name="ce34" office:value-type="string" calcext:value-type="string">
            <text:p>Luz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Água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Telefone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Telefone Celular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Gás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Mensalidade TV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Internet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7"/>
          <table:table-cell table:style-name="ce24"/>
          <table:table-cell table:style-name="ce13"/>
          <table:table-cell table:style-name="ce49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table-cell table:style-name="ce23" office:value-type="string" calcext:value-type="string" table:number-columns-spanned="1" table:number-rows-spanned="4">
            <text:p>Transporte</text:p>
          </table:table-cell>
          <table:table-cell table:style-name="ce34" office:value-type="string" calcext:value-type="string">
            <text:p>Metrô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Ônibus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Combustível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Estacionamento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3">
          <table:table-cell/>
          <table:table-cell table:style-name="ce17"/>
          <table:table-cell table:style-name="ce26"/>
          <table:table-cell table:style-name="ce13"/>
          <table:table-cell table:style-name="ce49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table-cell table:style-name="ce23" office:value-type="string" calcext:value-type="string" table:number-columns-spanned="1" table:number-rows-spanned="3">
            <text:p>Alimentação</text:p>
          </table:table-cell>
          <table:table-cell table:style-name="ce34" office:value-type="string" calcext:value-type="string">
            <text:p>Supermercado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Feira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Padaria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7"/>
          <table:table-cell table:style-name="ce26"/>
          <table:table-cell table:style-name="ce13"/>
          <table:table-cell table:style-name="ce49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table-cell table:style-name="ce23" office:value-type="string" calcext:value-type="string">
            <text:p>Saúde</text:p>
          </table:table-cell>
          <table:table-cell table:style-name="ce34" office:value-type="string" calcext:value-type="string">
            <text:p>Medicamentos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7"/>
          <table:table-cell table:style-name="ce26"/>
          <table:table-cell table:style-name="ce13"/>
          <table:table-cell table:style-name="ce49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table-cell table:style-name="ce23" office:value-type="string" calcext:value-type="string" table:number-columns-spanned="1" table:number-rows-spanned="5">
            <text:p>Cuidados pessoais</text:p>
          </table:table-cell>
          <table:table-cell table:style-name="ce34" office:value-type="string" calcext:value-type="string">
            <text:p>Cabeleireiro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Manicure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Esteticista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Academia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Clube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7"/>
          <table:table-cell table:style-name="ce27"/>
          <table:table-cell table:style-name="ce13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table-cell table:style-name="ce28" office:value-type="string" calcext:value-type="string">
            <text:p>Total despesas variáveis</text:p>
          </table:table-cell>
          <table:table-cell table:style-name="ce36"/>
          <table:table-cell table:style-name="ce50" table:formula="of:=SUM([.E61:.E84])" office:value-type="float" office:value="0" calcext:value-type="float">
            <text:p>R$ 0,00</text:p>
          </table:table-cell>
          <table:table-cell table:style-name="ce50" table:formula="of:=SUM([.F61:.F84])" office:value-type="float" office:value="0" calcext:value-type="float">
            <text:p>R$ 0,00</text:p>
          </table:table-cell>
          <table:table-cell table:style-name="ce50" table:formula="of:=SUM([.G61:.G84])" office:value-type="float" office:value="0" calcext:value-type="float">
            <text:p>R$ 0,00</text:p>
          </table:table-cell>
          <table:table-cell table:style-name="ce50" table:formula="of:=SUM([.H61:.H84])" office:value-type="float" office:value="0" calcext:value-type="float">
            <text:p>R$ 0,00</text:p>
          </table:table-cell>
          <table:table-cell table:style-name="ce50" table:formula="of:=SUM([.I61:.I84])" office:value-type="float" office:value="0" calcext:value-type="float">
            <text:p>R$ 0,00</text:p>
          </table:table-cell>
          <table:table-cell table:style-name="ce50" table:formula="of:=SUM([.J61:.J84])" office:value-type="float" office:value="0" calcext:value-type="float">
            <text:p>R$ 0,00</text:p>
          </table:table-cell>
          <table:table-cell table:style-name="ce50" table:formula="of:=SUM([.K61:.K84])" office:value-type="float" office:value="0" calcext:value-type="float">
            <text:p>R$ 0,00</text:p>
          </table:table-cell>
          <table:table-cell table:style-name="ce50" table:formula="of:=SUM([.L61:.L84])" office:value-type="float" office:value="0" calcext:value-type="float">
            <text:p>R$ 0,00</text:p>
          </table:table-cell>
          <table:table-cell table:style-name="ce50" table:formula="of:=SUM([.M61:.M84])" office:value-type="float" office:value="0" calcext:value-type="float">
            <text:p>R$ 0,00</text:p>
          </table:table-cell>
          <table:table-cell table:style-name="ce50" table:formula="of:=SUM([.N61:.N84])" office:value-type="float" office:value="0" calcext:value-type="float">
            <text:p>R$ 0,00</text:p>
          </table:table-cell>
          <table:table-cell table:style-name="ce50" table:formula="of:=SUM([.O61:.O84])" office:value-type="float" office:value="0" calcext:value-type="float">
            <text:p>R$ 0,00</text:p>
          </table:table-cell>
          <table:table-cell table:style-name="ce50" table:formula="of:=SUM([.P61:.P84])" office:value-type="float" office:value="0" calcext:value-type="float">
            <text:p>R$ 0,00</text:p>
          </table:table-cell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8"/>
          <table:table-cell table:style-name="ce13" table:number-columns-repeated="2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8">
          <table:table-cell/>
          <table:table-cell table:style-name="ce13" table:number-columns-repeated="3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2">
          <table:table-cell/>
          <table:table-cell table:style-name="ce19" office:value-type="string" calcext:value-type="string">
            <text:p>Extras</text:p>
          </table:table-cell>
          <table:table-cell table:style-name="ce23" office:value-type="string" calcext:value-type="string" table:number-columns-spanned="1" table:number-rows-spanned="3">
            <text:p>Saúde</text:p>
          </table:table-cell>
          <table:table-cell table:style-name="ce34" office:value-type="string" calcext:value-type="string">
            <text:p>Médico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Dentista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Hospital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7"/>
          <table:table-cell table:style-name="ce26"/>
          <table:table-cell table:style-name="ce13"/>
          <table:table-cell table:style-name="ce49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6">
          <table:table-cell/>
          <table:table-cell table:style-name="ce20"/>
          <table:table-cell table:style-name="ce29" office:value-type="string" calcext:value-type="string" table:number-columns-spanned="1" table:number-rows-spanned="2">
            <text:p>Manutenção/ prevenção</text:p>
          </table:table-cell>
          <table:table-cell table:style-name="ce34" office:value-type="string" calcext:value-type="string">
            <text:p>Carro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9"/>
          <table:table-cell table:style-name="ce34" office:value-type="string" calcext:value-type="string">
            <text:p>Casa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7"/>
          <table:table-cell table:style-name="ce26"/>
          <table:table-cell table:style-name="ce13"/>
          <table:table-cell table:style-name="ce49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table-cell table:style-name="ce23" office:value-type="string" calcext:value-type="string" table:number-columns-spanned="1" table:number-rows-spanned="2">
            <text:p>Educação</text:p>
          </table:table-cell>
          <table:table-cell table:style-name="ce34" office:value-type="string" calcext:value-type="string">
            <text:p>Material escolar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Uniforme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7"/>
          <table:table-cell table:style-name="ce26"/>
          <table:table-cell table:style-name="ce13"/>
          <table:table-cell table:style-name="ce49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table-cell table:style-name="ce25" office:value-type="string" calcext:value-type="string">
            <text:p>Total despesas extras</text:p>
          </table:table-cell>
          <table:table-cell table:style-name="ce35"/>
          <table:table-cell table:style-name="ce48" table:formula="of:=SUM([.E89:.E97])" office:value-type="float" office:value="0" calcext:value-type="float">
            <text:p>R$ 0,00</text:p>
          </table:table-cell>
          <table:table-cell table:style-name="ce48" table:formula="of:=SUM([.F89:.F97])" office:value-type="float" office:value="0" calcext:value-type="float">
            <text:p>R$ 0,00</text:p>
          </table:table-cell>
          <table:table-cell table:style-name="ce48" table:formula="of:=SUM([.G89:.G97])" office:value-type="float" office:value="0" calcext:value-type="float">
            <text:p>R$ 0,00</text:p>
          </table:table-cell>
          <table:table-cell table:style-name="ce48" table:formula="of:=SUM([.H89:.H97])" office:value-type="float" office:value="0" calcext:value-type="float">
            <text:p>R$ 0,00</text:p>
          </table:table-cell>
          <table:table-cell table:style-name="ce48" table:formula="of:=SUM([.I89:.I97])" office:value-type="float" office:value="0" calcext:value-type="float">
            <text:p>R$ 0,00</text:p>
          </table:table-cell>
          <table:table-cell table:style-name="ce48" table:formula="of:=SUM([.J89:.J97])" office:value-type="float" office:value="0" calcext:value-type="float">
            <text:p>R$ 0,00</text:p>
          </table:table-cell>
          <table:table-cell table:style-name="ce48" table:formula="of:=SUM([.K89:.K97])" office:value-type="float" office:value="0" calcext:value-type="float">
            <text:p>R$ 0,00</text:p>
          </table:table-cell>
          <table:table-cell table:style-name="ce48" table:formula="of:=SUM([.L89:.L97])" office:value-type="float" office:value="0" calcext:value-type="float">
            <text:p>R$ 0,00</text:p>
          </table:table-cell>
          <table:table-cell table:style-name="ce48" table:formula="of:=SUM([.M89:.M97])" office:value-type="float" office:value="0" calcext:value-type="float">
            <text:p>R$ 0,00</text:p>
          </table:table-cell>
          <table:table-cell table:style-name="ce48" table:formula="of:=SUM([.N89:.N97])" office:value-type="float" office:value="0" calcext:value-type="float">
            <text:p>R$ 0,00</text:p>
          </table:table-cell>
          <table:table-cell table:style-name="ce48" table:formula="of:=SUM([.O89:.O97])" office:value-type="float" office:value="0" calcext:value-type="float">
            <text:p>R$ 0,00</text:p>
          </table:table-cell>
          <table:table-cell table:style-name="ce48" table:formula="of:=SUM([.P89:.P97])" office:value-type="float" office:value="0" calcext:value-type="float">
            <text:p>R$ 0,00</text:p>
          </table:table-cell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8"/>
          <table:table-cell table:style-name="ce13" table:number-columns-repeated="2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3" table:number-columns-repeated="3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2">
          <table:table-cell/>
          <table:table-cell table:style-name="ce19" office:value-type="string" calcext:value-type="string">
            <text:p>Adicionais</text:p>
          </table:table-cell>
          <table:table-cell table:style-name="ce23" office:value-type="string" calcext:value-type="string" table:number-columns-spanned="1" table:number-rows-spanned="4">
            <text:p>Lazer</text:p>
          </table:table-cell>
          <table:table-cell table:style-name="ce34" office:value-type="string" calcext:value-type="string">
            <text:p>Viagens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Cinema/teatro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Restaurantes/bares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Locadora DVD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7"/>
          <table:table-cell table:style-name="ce26"/>
          <table:table-cell table:style-name="ce13"/>
          <table:table-cell table:style-name="ce49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table-cell table:style-name="ce23" office:value-type="string" calcext:value-type="string" table:number-columns-spanned="1" table:number-rows-spanned="3">
            <text:p>Vestuário</text:p>
          </table:table-cell>
          <table:table-cell table:style-name="ce34" office:value-type="string" calcext:value-type="string">
            <text:p>Roupas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Calçados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covered-table-cell table:style-name="ce23"/>
          <table:table-cell table:style-name="ce34" office:value-type="string" calcext:value-type="string">
            <text:p>Acessórios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7"/>
          <table:table-cell table:style-name="ce26"/>
          <table:table-cell table:style-name="ce13"/>
          <table:table-cell table:style-name="ce49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table-cell table:style-name="ce23" office:value-type="string" calcext:value-type="string">
            <text:p>Outros</text:p>
          </table:table-cell>
          <table:table-cell table:style-name="ce34" office:value-type="string" calcext:value-type="string">
            <text:p>Presentes</text:p>
          </table:table-cell>
          <table:table-cell table:style-name="ce47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7"/>
          <table:table-cell table:style-name="ce27"/>
          <table:table-cell table:style-name="ce13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/>
          <table:table-cell table:style-name="ce17"/>
          <table:table-cell table:style-name="ce25" office:value-type="string" calcext:value-type="string">
            <text:p>Total despesas adicionais</text:p>
          </table:table-cell>
          <table:table-cell table:style-name="ce35"/>
          <table:table-cell table:style-name="ce48" table:formula="of:=SUM([.E102:.E111])" office:value-type="float" office:value="0" calcext:value-type="float">
            <text:p>R$ 0,00</text:p>
          </table:table-cell>
          <table:table-cell table:style-name="ce48" table:formula="of:=SUM([.F102:.F111])" office:value-type="float" office:value="0" calcext:value-type="float">
            <text:p>R$ 0,00</text:p>
          </table:table-cell>
          <table:table-cell table:style-name="ce48" table:formula="of:=SUM([.G102:.G111])" office:value-type="float" office:value="0" calcext:value-type="float">
            <text:p>R$ 0,00</text:p>
          </table:table-cell>
          <table:table-cell table:style-name="ce48" table:formula="of:=SUM([.H102:.H111])" office:value-type="float" office:value="0" calcext:value-type="float">
            <text:p>R$ 0,00</text:p>
          </table:table-cell>
          <table:table-cell table:style-name="ce48" table:formula="of:=SUM([.I102:.I111])" office:value-type="float" office:value="0" calcext:value-type="float">
            <text:p>R$ 0,00</text:p>
          </table:table-cell>
          <table:table-cell table:style-name="ce48" table:formula="of:=SUM([.J102:.J111])" office:value-type="float" office:value="0" calcext:value-type="float">
            <text:p>R$ 0,00</text:p>
          </table:table-cell>
          <table:table-cell table:style-name="ce48" table:formula="of:=SUM([.K102:.K111])" office:value-type="float" office:value="0" calcext:value-type="float">
            <text:p>R$ 0,00</text:p>
          </table:table-cell>
          <table:table-cell table:style-name="ce48" table:formula="of:=SUM([.L102:.L111])" office:value-type="float" office:value="0" calcext:value-type="float">
            <text:p>R$ 0,00</text:p>
          </table:table-cell>
          <table:table-cell table:style-name="ce48" table:formula="of:=SUM([.M102:.M111])" office:value-type="float" office:value="0" calcext:value-type="float">
            <text:p>R$ 0,00</text:p>
          </table:table-cell>
          <table:table-cell table:style-name="ce48" table:formula="of:=SUM([.N102:.N111])" office:value-type="float" office:value="0" calcext:value-type="float">
            <text:p>R$ 0,00</text:p>
          </table:table-cell>
          <table:table-cell table:style-name="ce48" table:formula="of:=SUM([.O102:.O111])" office:value-type="float" office:value="0" calcext:value-type="float">
            <text:p>R$ 0,00</text:p>
          </table:table-cell>
          <table:table-cell table:style-name="ce48" table:formula="of:=SUM([.P102:.P111])" office:value-type="float" office:value="0" calcext:value-type="float">
            <text:p>R$ 0,00</text:p>
          </table:table-cell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8"/>
          <table:table-cell table:style-name="ce13" table:number-columns-repeated="2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7">
          <table:table-cell/>
          <table:table-cell table:style-name="ce13" table:number-columns-repeated="3"/>
          <table:table-cell table:style-name="ce46" table:number-columns-repeated="12"/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3" table:number-rows-spanned="7">
            <text:p>Totais</text:p>
          </table:table-cell>
          <table:covered-table-cell table:style-name="ce9"/>
          <table:covered-table-cell table:style-name="Default"/>
          <table:table-cell table:style-name="ce37" office:value-type="string" calcext:value-type="string">
            <text:p>Receita</text:p>
          </table:table-cell>
          <table:table-cell table:style-name="ce51" table:formula="of:=[.E14]" office:value-type="float" office:value="0" calcext:value-type="float">
            <text:p>R$ 0,00</text:p>
          </table:table-cell>
          <table:table-cell table:style-name="ce51" table:formula="of:=[.F14]" office:value-type="float" office:value="0" calcext:value-type="float">
            <text:p>R$ 0,00</text:p>
          </table:table-cell>
          <table:table-cell table:style-name="ce51" table:formula="of:=[.G14]" office:value-type="float" office:value="0" calcext:value-type="float">
            <text:p>R$ 0,00</text:p>
          </table:table-cell>
          <table:table-cell table:style-name="ce51" table:formula="of:=[.H14]" office:value-type="float" office:value="0" calcext:value-type="float">
            <text:p>R$ 0,00</text:p>
          </table:table-cell>
          <table:table-cell table:style-name="ce51" table:formula="of:=[.I14]" office:value-type="float" office:value="0" calcext:value-type="float">
            <text:p>R$ 0,00</text:p>
          </table:table-cell>
          <table:table-cell table:style-name="ce51" table:formula="of:=[.J14]" office:value-type="float" office:value="0" calcext:value-type="float">
            <text:p>R$ 0,00</text:p>
          </table:table-cell>
          <table:table-cell table:style-name="ce51" table:formula="of:=[.K14]" office:value-type="float" office:value="0" calcext:value-type="float">
            <text:p>R$ 0,00</text:p>
          </table:table-cell>
          <table:table-cell table:style-name="ce51" table:formula="of:=[.L14]" office:value-type="float" office:value="0" calcext:value-type="float">
            <text:p>R$ 0,00</text:p>
          </table:table-cell>
          <table:table-cell table:style-name="ce51" table:formula="of:=[.M14]" office:value-type="float" office:value="0" calcext:value-type="float">
            <text:p>R$ 0,00</text:p>
          </table:table-cell>
          <table:table-cell table:style-name="ce51" table:formula="of:=[.N14]" office:value-type="float" office:value="0" calcext:value-type="float">
            <text:p>R$ 0,00</text:p>
          </table:table-cell>
          <table:table-cell table:style-name="ce51" table:formula="of:=[.O14]" office:value-type="float" office:value="0" calcext:value-type="float">
            <text:p>R$ 0,00</text:p>
          </table:table-cell>
          <table:table-cell table:style-name="ce51" table:formula="of:=[.P14]" office:value-type="float" office:value="0" calcext:value-type="float">
            <text:p>R$ 0,00</text:p>
          </table:table-cell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covered-table-cell table:number-columns-repeated="2" table:style-name="ce9"/>
          <table:covered-table-cell table:style-name="Default"/>
          <table:table-cell table:style-name="ce37" office:value-type="string" calcext:value-type="string">
            <text:p>Investimentos</text:p>
          </table:table-cell>
          <table:table-cell table:style-name="ce51" table:formula="of:=[.E30]" office:value-type="float" office:value="0" calcext:value-type="float">
            <text:p>R$ 0,00</text:p>
          </table:table-cell>
          <table:table-cell table:style-name="ce51" table:formula="of:=[.F30]" office:value-type="float" office:value="0" calcext:value-type="float">
            <text:p>R$ 0,00</text:p>
          </table:table-cell>
          <table:table-cell table:style-name="ce51" table:formula="of:=[.G30]" office:value-type="float" office:value="0" calcext:value-type="float">
            <text:p>R$ 0,00</text:p>
          </table:table-cell>
          <table:table-cell table:style-name="ce51" table:formula="of:=[.H30]" office:value-type="float" office:value="0" calcext:value-type="float">
            <text:p>R$ 0,00</text:p>
          </table:table-cell>
          <table:table-cell table:style-name="ce51" table:formula="of:=[.I30]" office:value-type="float" office:value="0" calcext:value-type="float">
            <text:p>R$ 0,00</text:p>
          </table:table-cell>
          <table:table-cell table:style-name="ce51" table:formula="of:=[.J30]" office:value-type="float" office:value="0" calcext:value-type="float">
            <text:p>R$ 0,00</text:p>
          </table:table-cell>
          <table:table-cell table:style-name="ce51" table:formula="of:=[.K30]" office:value-type="float" office:value="0" calcext:value-type="float">
            <text:p>R$ 0,00</text:p>
          </table:table-cell>
          <table:table-cell table:style-name="ce51" table:formula="of:=[.L30]" office:value-type="float" office:value="0" calcext:value-type="float">
            <text:p>R$ 0,00</text:p>
          </table:table-cell>
          <table:table-cell table:style-name="ce51" table:formula="of:=[.M30]" office:value-type="float" office:value="0" calcext:value-type="float">
            <text:p>R$ 0,00</text:p>
          </table:table-cell>
          <table:table-cell table:style-name="ce51" table:formula="of:=[.N30]" office:value-type="float" office:value="0" calcext:value-type="float">
            <text:p>R$ 0,00</text:p>
          </table:table-cell>
          <table:table-cell table:style-name="ce51" table:formula="of:=[.O30]" office:value-type="float" office:value="0" calcext:value-type="float">
            <text:p>R$ 0,00</text:p>
          </table:table-cell>
          <table:table-cell table:style-name="ce51" table:formula="of:=[.P30]" office:value-type="float" office:value="0" calcext:value-type="float">
            <text:p>R$ 0,00</text:p>
          </table:table-cell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covered-table-cell table:number-columns-repeated="2" table:style-name="ce9"/>
          <table:covered-table-cell table:style-name="Default"/>
          <table:table-cell table:style-name="ce37" office:value-type="string" calcext:value-type="string">
            <text:p>Despesas fixas</text:p>
          </table:table-cell>
          <table:table-cell table:style-name="ce51" table:formula="of:=[.E58]" office:value-type="float" office:value="0" calcext:value-type="float">
            <text:p>R$ 0,00</text:p>
          </table:table-cell>
          <table:table-cell table:style-name="ce51" table:formula="of:=[.F58]" office:value-type="float" office:value="0" calcext:value-type="float">
            <text:p>R$ 0,00</text:p>
          </table:table-cell>
          <table:table-cell table:style-name="ce51" table:formula="of:=[.G58]" office:value-type="float" office:value="0" calcext:value-type="float">
            <text:p>R$ 0,00</text:p>
          </table:table-cell>
          <table:table-cell table:style-name="ce51" table:formula="of:=[.H58]" office:value-type="float" office:value="0" calcext:value-type="float">
            <text:p>R$ 0,00</text:p>
          </table:table-cell>
          <table:table-cell table:style-name="ce51" table:formula="of:=[.I58]" office:value-type="float" office:value="0" calcext:value-type="float">
            <text:p>R$ 0,00</text:p>
          </table:table-cell>
          <table:table-cell table:style-name="ce51" table:formula="of:=[.J58]" office:value-type="float" office:value="0" calcext:value-type="float">
            <text:p>R$ 0,00</text:p>
          </table:table-cell>
          <table:table-cell table:style-name="ce51" table:formula="of:=[.K58]" office:value-type="float" office:value="0" calcext:value-type="float">
            <text:p>R$ 0,00</text:p>
          </table:table-cell>
          <table:table-cell table:style-name="ce51" table:formula="of:=[.L58]" office:value-type="float" office:value="0" calcext:value-type="float">
            <text:p>R$ 0,00</text:p>
          </table:table-cell>
          <table:table-cell table:style-name="ce51" table:formula="of:=[.M58]" office:value-type="float" office:value="0" calcext:value-type="float">
            <text:p>R$ 0,00</text:p>
          </table:table-cell>
          <table:table-cell table:style-name="ce51" table:formula="of:=[.N58]" office:value-type="float" office:value="0" calcext:value-type="float">
            <text:p>R$ 0,00</text:p>
          </table:table-cell>
          <table:table-cell table:style-name="ce51" table:formula="of:=[.O58]" office:value-type="float" office:value="0" calcext:value-type="float">
            <text:p>R$ 0,00</text:p>
          </table:table-cell>
          <table:table-cell table:style-name="ce51" table:formula="of:=[.P58]" office:value-type="float" office:value="0" calcext:value-type="float">
            <text:p>R$ 0,00</text:p>
          </table:table-cell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covered-table-cell table:number-columns-repeated="2" table:style-name="ce9"/>
          <table:covered-table-cell table:style-name="Default"/>
          <table:table-cell table:style-name="ce37" office:value-type="string" calcext:value-type="string">
            <text:p>Despesas variáveis</text:p>
          </table:table-cell>
          <table:table-cell table:style-name="ce51" table:formula="of:=[.E86]" office:value-type="float" office:value="0" calcext:value-type="float">
            <text:p>R$ 0,00</text:p>
          </table:table-cell>
          <table:table-cell table:style-name="ce51" table:formula="of:=[.F86]" office:value-type="float" office:value="0" calcext:value-type="float">
            <text:p>R$ 0,00</text:p>
          </table:table-cell>
          <table:table-cell table:style-name="ce51" table:formula="of:=[.G86]" office:value-type="float" office:value="0" calcext:value-type="float">
            <text:p>R$ 0,00</text:p>
          </table:table-cell>
          <table:table-cell table:style-name="ce51" table:formula="of:=[.H86]" office:value-type="float" office:value="0" calcext:value-type="float">
            <text:p>R$ 0,00</text:p>
          </table:table-cell>
          <table:table-cell table:style-name="ce51" table:formula="of:=[.I86]" office:value-type="float" office:value="0" calcext:value-type="float">
            <text:p>R$ 0,00</text:p>
          </table:table-cell>
          <table:table-cell table:style-name="ce51" table:formula="of:=[.J86]" office:value-type="float" office:value="0" calcext:value-type="float">
            <text:p>R$ 0,00</text:p>
          </table:table-cell>
          <table:table-cell table:style-name="ce51" table:formula="of:=[.K86]" office:value-type="float" office:value="0" calcext:value-type="float">
            <text:p>R$ 0,00</text:p>
          </table:table-cell>
          <table:table-cell table:style-name="ce51" table:formula="of:=[.L86]" office:value-type="float" office:value="0" calcext:value-type="float">
            <text:p>R$ 0,00</text:p>
          </table:table-cell>
          <table:table-cell table:style-name="ce51" table:formula="of:=[.M86]" office:value-type="float" office:value="0" calcext:value-type="float">
            <text:p>R$ 0,00</text:p>
          </table:table-cell>
          <table:table-cell table:style-name="ce51" table:formula="of:=[.N86]" office:value-type="float" office:value="0" calcext:value-type="float">
            <text:p>R$ 0,00</text:p>
          </table:table-cell>
          <table:table-cell table:style-name="ce51" table:formula="of:=[.O86]" office:value-type="float" office:value="0" calcext:value-type="float">
            <text:p>R$ 0,00</text:p>
          </table:table-cell>
          <table:table-cell table:style-name="ce51" table:formula="of:=[.P86]" office:value-type="float" office:value="0" calcext:value-type="float">
            <text:p>R$ 0,00</text:p>
          </table:table-cell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covered-table-cell table:number-columns-repeated="2" table:style-name="ce9"/>
          <table:covered-table-cell table:style-name="Default"/>
          <table:table-cell table:style-name="ce37" office:value-type="string" calcext:value-type="string">
            <text:p>Despesas extras</text:p>
          </table:table-cell>
          <table:table-cell table:style-name="ce51" table:formula="of:=[.E99]" office:value-type="float" office:value="0" calcext:value-type="float">
            <text:p>R$ 0,00</text:p>
          </table:table-cell>
          <table:table-cell table:style-name="ce51" table:formula="of:=[.F99]" office:value-type="float" office:value="0" calcext:value-type="float">
            <text:p>R$ 0,00</text:p>
          </table:table-cell>
          <table:table-cell table:style-name="ce51" table:formula="of:=[.G99]" office:value-type="float" office:value="0" calcext:value-type="float">
            <text:p>R$ 0,00</text:p>
          </table:table-cell>
          <table:table-cell table:style-name="ce51" table:formula="of:=[.H99]" office:value-type="float" office:value="0" calcext:value-type="float">
            <text:p>R$ 0,00</text:p>
          </table:table-cell>
          <table:table-cell table:style-name="ce51" table:formula="of:=[.I99]" office:value-type="float" office:value="0" calcext:value-type="float">
            <text:p>R$ 0,00</text:p>
          </table:table-cell>
          <table:table-cell table:style-name="ce51" table:formula="of:=[.J99]" office:value-type="float" office:value="0" calcext:value-type="float">
            <text:p>R$ 0,00</text:p>
          </table:table-cell>
          <table:table-cell table:style-name="ce51" table:formula="of:=[.K99]" office:value-type="float" office:value="0" calcext:value-type="float">
            <text:p>R$ 0,00</text:p>
          </table:table-cell>
          <table:table-cell table:style-name="ce51" table:formula="of:=[.L99]" office:value-type="float" office:value="0" calcext:value-type="float">
            <text:p>R$ 0,00</text:p>
          </table:table-cell>
          <table:table-cell table:style-name="ce51" table:formula="of:=[.M99]" office:value-type="float" office:value="0" calcext:value-type="float">
            <text:p>R$ 0,00</text:p>
          </table:table-cell>
          <table:table-cell table:style-name="ce51" table:formula="of:=[.N99]" office:value-type="float" office:value="0" calcext:value-type="float">
            <text:p>R$ 0,00</text:p>
          </table:table-cell>
          <table:table-cell table:style-name="ce51" table:formula="of:=[.O99]" office:value-type="float" office:value="0" calcext:value-type="float">
            <text:p>R$ 0,00</text:p>
          </table:table-cell>
          <table:table-cell table:style-name="ce51" table:formula="of:=[.P99]" office:value-type="float" office:value="0" calcext:value-type="float">
            <text:p>R$ 0,00</text:p>
          </table:table-cell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>
          <table:covered-table-cell table:number-columns-repeated="2" table:style-name="ce9"/>
          <table:covered-table-cell table:style-name="Default"/>
          <table:table-cell table:style-name="ce37" office:value-type="string" calcext:value-type="string">
            <text:p>Despesas adicionais</text:p>
          </table:table-cell>
          <table:table-cell table:style-name="ce51" table:formula="of:=[.E113]" office:value-type="float" office:value="0" calcext:value-type="float">
            <text:p>R$ 0,00</text:p>
          </table:table-cell>
          <table:table-cell table:style-name="ce51" table:formula="of:=[.F113]" office:value-type="float" office:value="0" calcext:value-type="float">
            <text:p>R$ 0,00</text:p>
          </table:table-cell>
          <table:table-cell table:style-name="ce51" table:formula="of:=[.G113]" office:value-type="float" office:value="0" calcext:value-type="float">
            <text:p>R$ 0,00</text:p>
          </table:table-cell>
          <table:table-cell table:style-name="ce51" table:formula="of:=[.H113]" office:value-type="float" office:value="0" calcext:value-type="float">
            <text:p>R$ 0,00</text:p>
          </table:table-cell>
          <table:table-cell table:style-name="ce51" table:formula="of:=[.I113]" office:value-type="float" office:value="0" calcext:value-type="float">
            <text:p>R$ 0,00</text:p>
          </table:table-cell>
          <table:table-cell table:style-name="ce51" table:formula="of:=[.J113]" office:value-type="float" office:value="0" calcext:value-type="float">
            <text:p>R$ 0,00</text:p>
          </table:table-cell>
          <table:table-cell table:style-name="ce51" table:formula="of:=[.K113]" office:value-type="float" office:value="0" calcext:value-type="float">
            <text:p>R$ 0,00</text:p>
          </table:table-cell>
          <table:table-cell table:style-name="ce51" table:formula="of:=[.L113]" office:value-type="float" office:value="0" calcext:value-type="float">
            <text:p>R$ 0,00</text:p>
          </table:table-cell>
          <table:table-cell table:style-name="ce51" table:formula="of:=[.M113]" office:value-type="float" office:value="0" calcext:value-type="float">
            <text:p>R$ 0,00</text:p>
          </table:table-cell>
          <table:table-cell table:style-name="ce51" table:formula="of:=[.N113]" office:value-type="float" office:value="0" calcext:value-type="float">
            <text:p>R$ 0,00</text:p>
          </table:table-cell>
          <table:table-cell table:style-name="ce51" table:formula="of:=[.O113]" office:value-type="float" office:value="0" calcext:value-type="float">
            <text:p>R$ 0,00</text:p>
          </table:table-cell>
          <table:table-cell table:style-name="ce51" table:formula="of:=[.P113]" office:value-type="float" office:value="0" calcext:value-type="float">
            <text:p>R$ 0,00</text:p>
          </table:table-cell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9">
          <table:covered-table-cell table:number-columns-repeated="2" table:style-name="ce9"/>
          <table:covered-table-cell table:style-name="Default"/>
          <table:table-cell table:style-name="ce38" office:value-type="string" calcext:value-type="string">
            <text:p>Saldo</text:p>
          </table:table-cell>
          <table:table-cell table:style-name="ce52" table:formula="of:=[.E116]-(SUM([.E117:.E121]))" office:value-type="float" office:value="0" calcext:value-type="float">
            <text:p>R$ 0,00</text:p>
          </table:table-cell>
          <table:table-cell table:style-name="ce52" table:formula="of:=[.F116]-(SUM([.F117:.F121]))" office:value-type="float" office:value="0" calcext:value-type="float">
            <text:p>R$ 0,00</text:p>
          </table:table-cell>
          <table:table-cell table:style-name="ce52" table:formula="of:=[.G116]-(SUM([.G117:.G121]))" office:value-type="float" office:value="0" calcext:value-type="float">
            <text:p>R$ 0,00</text:p>
          </table:table-cell>
          <table:table-cell table:style-name="ce52" table:formula="of:=[.H116]-(SUM([.H117:.H121]))" office:value-type="float" office:value="0" calcext:value-type="float">
            <text:p>R$ 0,00</text:p>
          </table:table-cell>
          <table:table-cell table:style-name="ce52" table:formula="of:=[.I116]-(SUM([.I117:.I121]))" office:value-type="float" office:value="0" calcext:value-type="float">
            <text:p>R$ 0,00</text:p>
          </table:table-cell>
          <table:table-cell table:style-name="ce52" table:formula="of:=[.J116]-(SUM([.J117:.J121]))" office:value-type="float" office:value="0" calcext:value-type="float">
            <text:p>R$ 0,00</text:p>
          </table:table-cell>
          <table:table-cell table:style-name="ce52" table:formula="of:=[.K116]-(SUM([.K117:.K121]))" office:value-type="float" office:value="0" calcext:value-type="float">
            <text:p>R$ 0,00</text:p>
          </table:table-cell>
          <table:table-cell table:style-name="ce52" table:formula="of:=[.L116]-(SUM([.L117:.L121]))" office:value-type="float" office:value="0" calcext:value-type="float">
            <text:p>R$ 0,00</text:p>
          </table:table-cell>
          <table:table-cell table:style-name="ce52" table:formula="of:=[.M116]-(SUM([.M117:.M121]))" office:value-type="float" office:value="0" calcext:value-type="float">
            <text:p>R$ 0,00</text:p>
          </table:table-cell>
          <table:table-cell table:style-name="ce53" table:formula="of:=[.N116]-(SUM([.N117:.N121]))" office:value-type="float" office:value="0" calcext:value-type="float">
            <text:p>R$ 0,00</text:p>
          </table:table-cell>
          <table:table-cell table:style-name="ce53" table:formula="of:=[.O116]-(SUM([.O117:.O121]))" office:value-type="float" office:value="0" calcext:value-type="float">
            <text:p>R$ 0,00</text:p>
          </table:table-cell>
          <table:table-cell table:style-name="ce53" table:formula="of:=[.P116]-(SUM([.P117:.P121]))" office:value-type="float" office:value="0" calcext:value-type="float">
            <text:p>R$ 0,00</text:p>
          </table:table-cell>
          <table:table-cell table:style-name="ce13"/>
          <table:table-cell table:style-name="ce58" table:number-columns-repeated="7"/>
          <table:table-cell table:number-columns-repeated="1000"/>
        </table:table-row>
        <table:table-row table:style-name="ro4" table:number-rows-repeated="18">
          <table:table-cell table:number-columns-repeated="1024"/>
        </table:table-row>
        <table:table-row table:style-name="ro4" table:visibility="collapse" table:number-rows-repeated="1048435">
          <table:table-cell table:number-columns-repeated="1024"/>
        </table:table-row>
        <table:table-row table:style-name="ro4" table:visibility="collapse">
          <table:table-cell table:number-columns-repeated="1024"/>
        </table:table-row>
        <calcext:conditional-formats>
          <calcext:conditional-format calcext:target-range-address="'Listas de itens'.E122:'Listas de itens'.P122">
            <calcext:condition calcext:apply-style-name="ConditionalStyle_1" calcext:value="&lt;0" calcext:base-cell-address="'Listas de itens'.E122"/>
          </calcext:conditional-format>
          <calcext:conditional-format calcext:target-range-address="'Listas de itens'.E122:'Listas de itens'.P122">
            <calcext:condition calcext:apply-style-name="ConditionalStyle_1" calcext:value="&lt;0" calcext:base-cell-address="'Listas de itens'.E122"/>
          </calcext:conditional-format>
        </calcext:conditional-formats>
      </table:table>
      <table:table table:name="bd" table:style-name="ta2" table:protected="true">
        <loext:table-protection loext:select-protected-cells="true" loext:select-unprotected-cells="true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7" table:number-columns-repeated="1015" table:default-cell-style-name="ce60"/>
        <table:table-row table:style-name="ro4" table:number-rows-repeated="2">
          <table:table-cell table:number-columns-repeated="1024"/>
        </table:table-row>
        <table:table-row table:style-name="ro4">
          <table:table-cell table:style-name="ce61" office:value-type="string" calcext:value-type="string">
            <text:p>Código</text:p>
          </table:table-cell>
          <table:table-cell table:style-name="ce61" office:value-type="string" calcext:value-type="string">
            <text:p>Grupo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Categoria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Subcategoria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Destinação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62" table:formula="of:=IF(AND([.C4]=&quot;&quot;;[.E4]=&quot;&quot;;[.G4]=&quot;&quot;;[.I4]=&quot;&quot;);&quot;&quot;;CONCATENATE([.C4];&quot;-&quot;;[.E4];&quot;-&quot;;[.G4];&quot;-&quot;;[.I4]))" office:value-type="string" office:string-value="D-F-Ha-Alu" calcext:value-type="string">
            <text:p>D-F-Ha-Alu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4];1;1)" office:value-type="string" office:string-value="D" calcext:value-type="string">
            <text:p>D</text:p>
          </table:table-cell>
          <table:table-cell table:style-name="ce64" office:value-type="string" calcext:value-type="string">
            <text:p>Fixas</text:p>
          </table:table-cell>
          <table:table-cell table:style-name="ce65" table:formula="of:=MID([.D4];1;1)" office:value-type="string" office:string-value="F" calcext:value-type="string">
            <text:p>F</text:p>
          </table:table-cell>
          <table:table-cell table:style-name="ce64" office:value-type="string" calcext:value-type="string">
            <text:p>Habitação</text:p>
          </table:table-cell>
          <table:table-cell table:style-name="ce65" table:formula="of:=IF([.F4]=&quot;&quot;;&quot;XX&quot;;MID([.F4];1;2))" office:value-type="string" office:string-value="Ha" calcext:value-type="string">
            <text:p>Ha</text:p>
          </table:table-cell>
          <table:table-cell table:style-name="ce64" office:value-type="string" calcext:value-type="string">
            <text:p>Aluguel</text:p>
          </table:table-cell>
          <table:table-cell table:style-name="ce65" table:formula="of:=IF([.H4]=&quot;&quot;;&quot;XXX&quot;;IF(AND(ISERROR(FIND(&quot; &quot;;[.H4];1));ISERROR(FIND(&quot;.&quot;;[.H4];1))) ;MID([.H4];1;3);IF(ISERROR(FIND(&quot; &quot;;[.H4];1));MID([.H4];1;2)&amp;&quot;&quot;&amp;MID([.H4];FIND(&quot;.&quot;;[.H4];1)+1;1);MID([.H4];1;2)&amp;&quot;&quot;&amp;MID([.H4];FIND(&quot; &quot;;[.H4];1)+1;1))))" office:value-type="string" office:string-value="Alu" calcext:value-type="string">
            <text:p>Alu</text:p>
          </table:table-cell>
          <table:table-cell table:number-columns-repeated="1015"/>
        </table:table-row>
        <table:table-row table:style-name="ro4">
          <table:table-cell table:style-name="ce62" table:formula="of:=IF(AND([.C5]=&quot;&quot;;[.E5]=&quot;&quot;;[.G5]=&quot;&quot;;[.I5]=&quot;&quot;);&quot;&quot;;CONCATENATE([.C5];&quot;-&quot;;[.E5];&quot;-&quot;;[.G5];&quot;-&quot;;[.I5]))" office:value-type="string" office:string-value="D-F-Ha-Con" calcext:value-type="string">
            <text:p>D-F-Ha-Con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5];1;1)" office:value-type="string" office:string-value="D" calcext:value-type="string">
            <text:p>D</text:p>
          </table:table-cell>
          <table:table-cell table:style-name="ce64" office:value-type="string" calcext:value-type="string">
            <text:p>Fixas</text:p>
          </table:table-cell>
          <table:table-cell table:style-name="ce65" table:formula="of:=MID([.D5];1;1)" office:value-type="string" office:string-value="F" calcext:value-type="string">
            <text:p>F</text:p>
          </table:table-cell>
          <table:table-cell table:style-name="ce64" office:value-type="string" calcext:value-type="string">
            <text:p>Habitação</text:p>
          </table:table-cell>
          <table:table-cell table:style-name="ce65" table:formula="of:=IF([.F5]=&quot;&quot;;&quot;XX&quot;;MID([.F5];1;2))" office:value-type="string" office:string-value="Ha" calcext:value-type="string">
            <text:p>Ha</text:p>
          </table:table-cell>
          <table:table-cell table:style-name="ce64" office:value-type="string" calcext:value-type="string">
            <text:p>Condomínio</text:p>
          </table:table-cell>
          <table:table-cell table:style-name="ce65" table:formula="of:=IF([.H5]=&quot;&quot;;&quot;XXX&quot;;IF(AND(ISERROR(FIND(&quot; &quot;;[.H5];1));ISERROR(FIND(&quot;.&quot;;[.H5];1))) ;MID([.H5];1;3);IF(ISERROR(FIND(&quot; &quot;;[.H5];1));MID([.H5];1;2)&amp;&quot;&quot;&amp;MID([.H5];FIND(&quot;.&quot;;[.H5];1)+1;1);MID([.H5];1;2)&amp;&quot;&quot;&amp;MID([.H5];FIND(&quot; &quot;;[.H5];1)+1;1))))" office:value-type="string" office:string-value="Con" calcext:value-type="string">
            <text:p>Con</text:p>
          </table:table-cell>
          <table:table-cell table:number-columns-repeated="1015"/>
        </table:table-row>
        <table:table-row table:style-name="ro4">
          <table:table-cell table:style-name="ce62" table:formula="of:=IF(AND([.C6]=&quot;&quot;;[.E6]=&quot;&quot;;[.G6]=&quot;&quot;;[.I6]=&quot;&quot;);&quot;&quot;;CONCATENATE([.C6];&quot;-&quot;;[.E6];&quot;-&quot;;[.G6];&quot;-&quot;;[.I6]))" office:value-type="string" office:string-value="D-F-Ha-Prd" calcext:value-type="string">
            <text:p>D-F-Ha-Prd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6];1;1)" office:value-type="string" office:string-value="D" calcext:value-type="string">
            <text:p>D</text:p>
          </table:table-cell>
          <table:table-cell table:style-name="ce64" office:value-type="string" calcext:value-type="string">
            <text:p>Fixas</text:p>
          </table:table-cell>
          <table:table-cell table:style-name="ce65" table:formula="of:=MID([.D6];1;1)" office:value-type="string" office:string-value="F" calcext:value-type="string">
            <text:p>F</text:p>
          </table:table-cell>
          <table:table-cell table:style-name="ce64" office:value-type="string" calcext:value-type="string">
            <text:p>Habitação</text:p>
          </table:table-cell>
          <table:table-cell table:style-name="ce65" table:formula="of:=IF([.F6]=&quot;&quot;;&quot;XX&quot;;MID([.F6];1;2))" office:value-type="string" office:string-value="Ha" calcext:value-type="string">
            <text:p>Ha</text:p>
          </table:table-cell>
          <table:table-cell table:style-name="ce64" office:value-type="string" calcext:value-type="string">
            <text:p>Prestação da casa</text:p>
          </table:table-cell>
          <table:table-cell table:style-name="ce65" table:formula="of:=IF([.H6]=&quot;&quot;;&quot;XXX&quot;;IF(AND(ISERROR(FIND(&quot; &quot;;[.H6];1));ISERROR(FIND(&quot;.&quot;;[.H6];1))) ;MID([.H6];1;3);IF(ISERROR(FIND(&quot; &quot;;[.H6];1));MID([.H6];1;2)&amp;&quot;&quot;&amp;MID([.H6];FIND(&quot;.&quot;;[.H6];1)+1;1);MID([.H6];1;2)&amp;&quot;&quot;&amp;MID([.H6];FIND(&quot; &quot;;[.H6];1)+1;1))))" office:value-type="string" office:string-value="Prd" calcext:value-type="string">
            <text:p>Prd</text:p>
          </table:table-cell>
          <table:table-cell table:number-columns-repeated="1015"/>
        </table:table-row>
        <table:table-row table:style-name="ro4">
          <table:table-cell table:style-name="ce62" table:formula="of:=IF(AND([.C7]=&quot;&quot;;[.E7]=&quot;&quot;;[.G7]=&quot;&quot;;[.I7]=&quot;&quot;);&quot;&quot;;CONCATENATE([.C7];&quot;-&quot;;[.E7];&quot;-&quot;;[.G7];&quot;-&quot;;[.I7]))" office:value-type="string" office:string-value="D-F-Ha-Sed" calcext:value-type="string">
            <text:p>D-F-Ha-Sed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7];1;1)" office:value-type="string" office:string-value="D" calcext:value-type="string">
            <text:p>D</text:p>
          </table:table-cell>
          <table:table-cell table:style-name="ce64" office:value-type="string" calcext:value-type="string">
            <text:p>Fixas</text:p>
          </table:table-cell>
          <table:table-cell table:style-name="ce65" table:formula="of:=MID([.D7];1;1)" office:value-type="string" office:string-value="F" calcext:value-type="string">
            <text:p>F</text:p>
          </table:table-cell>
          <table:table-cell table:style-name="ce64" office:value-type="string" calcext:value-type="string">
            <text:p>Habitação</text:p>
          </table:table-cell>
          <table:table-cell table:style-name="ce65" table:formula="of:=IF([.F7]=&quot;&quot;;&quot;XX&quot;;MID([.F7];1;2))" office:value-type="string" office:string-value="Ha" calcext:value-type="string">
            <text:p>Ha</text:p>
          </table:table-cell>
          <table:table-cell table:style-name="ce64" office:value-type="string" calcext:value-type="string">
            <text:p>Seguro da casa</text:p>
          </table:table-cell>
          <table:table-cell table:style-name="ce65" table:formula="of:=IF([.H7]=&quot;&quot;;&quot;XXX&quot;;IF(AND(ISERROR(FIND(&quot; &quot;;[.H7];1));ISERROR(FIND(&quot;.&quot;;[.H7];1))) ;MID([.H7];1;3);IF(ISERROR(FIND(&quot; &quot;;[.H7];1));MID([.H7];1;2)&amp;&quot;&quot;&amp;MID([.H7];FIND(&quot;.&quot;;[.H7];1)+1;1);MID([.H7];1;2)&amp;&quot;&quot;&amp;MID([.H7];FIND(&quot; &quot;;[.H7];1)+1;1))))" office:value-type="string" office:string-value="Sed" calcext:value-type="string">
            <text:p>Sed</text:p>
          </table:table-cell>
          <table:table-cell table:number-columns-repeated="1015"/>
        </table:table-row>
        <table:table-row table:style-name="ro4">
          <table:table-cell table:style-name="ce62" table:formula="of:=IF(AND([.C8]=&quot;&quot;;[.E8]=&quot;&quot;;[.G8]=&quot;&quot;;[.I8]=&quot;&quot;);&quot;&quot;;CONCATENATE([.C8];&quot;-&quot;;[.E8];&quot;-&quot;;[.G8];&quot;-&quot;;[.I8]))" office:value-type="string" office:string-value="D-F-Ha-Dia" calcext:value-type="string">
            <text:p>D-F-Ha-Dia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8];1;1)" office:value-type="string" office:string-value="D" calcext:value-type="string">
            <text:p>D</text:p>
          </table:table-cell>
          <table:table-cell table:style-name="ce64" office:value-type="string" calcext:value-type="string">
            <text:p>Fixas</text:p>
          </table:table-cell>
          <table:table-cell table:style-name="ce65" table:formula="of:=MID([.D8];1;1)" office:value-type="string" office:string-value="F" calcext:value-type="string">
            <text:p>F</text:p>
          </table:table-cell>
          <table:table-cell table:style-name="ce64" office:value-type="string" calcext:value-type="string">
            <text:p>Habitação</text:p>
          </table:table-cell>
          <table:table-cell table:style-name="ce65" table:formula="of:=IF([.F8]=&quot;&quot;;&quot;XX&quot;;MID([.F8];1;2))" office:value-type="string" office:string-value="Ha" calcext:value-type="string">
            <text:p>Ha</text:p>
          </table:table-cell>
          <table:table-cell table:style-name="ce64" office:value-type="string" calcext:value-type="string">
            <text:p>Diarista</text:p>
          </table:table-cell>
          <table:table-cell table:style-name="ce65" table:formula="of:=IF([.H8]=&quot;&quot;;&quot;XXX&quot;;IF(AND(ISERROR(FIND(&quot; &quot;;[.H8];1));ISERROR(FIND(&quot;.&quot;;[.H8];1))) ;MID([.H8];1;3);IF(ISERROR(FIND(&quot; &quot;;[.H8];1));MID([.H8];1;2)&amp;&quot;&quot;&amp;MID([.H8];FIND(&quot;.&quot;;[.H8];1)+1;1);MID([.H8];1;2)&amp;&quot;&quot;&amp;MID([.H8];FIND(&quot; &quot;;[.H8];1)+1;1))))" office:value-type="string" office:string-value="Dia" calcext:value-type="string">
            <text:p>Dia</text:p>
          </table:table-cell>
          <table:table-cell table:number-columns-repeated="1015"/>
        </table:table-row>
        <table:table-row table:style-name="ro4">
          <table:table-cell table:style-name="ce62" table:formula="of:=IF(AND([.C9]=&quot;&quot;;[.E9]=&quot;&quot;;[.G9]=&quot;&quot;;[.I9]=&quot;&quot;);&quot;&quot;;CONCATENATE([.C9];&quot;-&quot;;[.E9];&quot;-&quot;;[.G9];&quot;-&quot;;[.I9]))" office:value-type="string" office:string-value="D-F-Ha-Men" calcext:value-type="string">
            <text:p>D-F-Ha-Men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9];1;1)" office:value-type="string" office:string-value="D" calcext:value-type="string">
            <text:p>D</text:p>
          </table:table-cell>
          <table:table-cell table:style-name="ce64" office:value-type="string" calcext:value-type="string">
            <text:p>Fixas</text:p>
          </table:table-cell>
          <table:table-cell table:style-name="ce65" table:formula="of:=MID([.D9];1;1)" office:value-type="string" office:string-value="F" calcext:value-type="string">
            <text:p>F</text:p>
          </table:table-cell>
          <table:table-cell table:style-name="ce64" office:value-type="string" calcext:value-type="string">
            <text:p>Habitação</text:p>
          </table:table-cell>
          <table:table-cell table:style-name="ce65" table:formula="of:=IF([.F9]=&quot;&quot;;&quot;XX&quot;;MID([.F9];1;2))" office:value-type="string" office:string-value="Ha" calcext:value-type="string">
            <text:p>Ha</text:p>
          </table:table-cell>
          <table:table-cell table:style-name="ce64" office:value-type="string" calcext:value-type="string">
            <text:p>Mensalista</text:p>
          </table:table-cell>
          <table:table-cell table:style-name="ce65" table:formula="of:=IF([.H9]=&quot;&quot;;&quot;XXX&quot;;IF(AND(ISERROR(FIND(&quot; &quot;;[.H9];1));ISERROR(FIND(&quot;.&quot;;[.H9];1))) ;MID([.H9];1;3);IF(ISERROR(FIND(&quot; &quot;;[.H9];1));MID([.H9];1;2)&amp;&quot;&quot;&amp;MID([.H9];FIND(&quot;.&quot;;[.H9];1)+1;1);MID([.H9];1;2)&amp;&quot;&quot;&amp;MID([.H9];FIND(&quot; &quot;;[.H9];1)+1;1))))" office:value-type="string" office:string-value="Men" calcext:value-type="string">
            <text:p>Men</text:p>
          </table:table-cell>
          <table:table-cell table:number-columns-repeated="1015"/>
        </table:table-row>
        <table:table-row table:style-name="ro4">
          <table:table-cell table:style-name="ce62" table:formula="of:=IF(AND([.C10]=&quot;&quot;;[.E10]=&quot;&quot;;[.G10]=&quot;&quot;;[.I10]=&quot;&quot;);&quot;&quot;;CONCATENATE([.C10];&quot;-&quot;;[.E10];&quot;-&quot;;[.G10];&quot;-&quot;;[.I10]))" office:value-type="string" office:string-value="D-F-Tr-Prd" calcext:value-type="string">
            <text:p>D-F-Tr-Prd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10];1;1)" office:value-type="string" office:string-value="D" calcext:value-type="string">
            <text:p>D</text:p>
          </table:table-cell>
          <table:table-cell table:style-name="ce64" office:value-type="string" calcext:value-type="string">
            <text:p>Fixas</text:p>
          </table:table-cell>
          <table:table-cell table:style-name="ce65" table:formula="of:=MID([.D10];1;1)" office:value-type="string" office:string-value="F" calcext:value-type="string">
            <text:p>F</text:p>
          </table:table-cell>
          <table:table-cell table:style-name="ce64" office:value-type="string" calcext:value-type="string">
            <text:p>Transporte</text:p>
          </table:table-cell>
          <table:table-cell table:style-name="ce65" table:formula="of:=IF([.F10]=&quot;&quot;;&quot;XX&quot;;MID([.F10];1;2))" office:value-type="string" office:string-value="Tr" calcext:value-type="string">
            <text:p>Tr</text:p>
          </table:table-cell>
          <table:table-cell table:style-name="ce64" office:value-type="string" calcext:value-type="string">
            <text:p>Prestação do carro</text:p>
          </table:table-cell>
          <table:table-cell table:style-name="ce65" table:formula="of:=IF([.H10]=&quot;&quot;;&quot;XXX&quot;;IF(AND(ISERROR(FIND(&quot; &quot;;[.H10];1));ISERROR(FIND(&quot;.&quot;;[.H10];1))) ;MID([.H10];1;3);IF(ISERROR(FIND(&quot; &quot;;[.H10];1));MID([.H10];1;2)&amp;&quot;&quot;&amp;MID([.H10];FIND(&quot;.&quot;;[.H10];1)+1;1);MID([.H10];1;2)&amp;&quot;&quot;&amp;MID([.H10];FIND(&quot; &quot;;[.H10];1)+1;1))))" office:value-type="string" office:string-value="Prd" calcext:value-type="string">
            <text:p>Prd</text:p>
          </table:table-cell>
          <table:table-cell table:number-columns-repeated="1015"/>
        </table:table-row>
        <table:table-row table:style-name="ro4">
          <table:table-cell table:style-name="ce62" table:formula="of:=IF(AND([.C11]=&quot;&quot;;[.E11]=&quot;&quot;;[.G11]=&quot;&quot;;[.I11]=&quot;&quot;);&quot;&quot;;CONCATENATE([.C11];&quot;-&quot;;[.E11];&quot;-&quot;;[.G11];&quot;-&quot;;[.I11]))" office:value-type="string" office:string-value="D-F-Tr-Sed" calcext:value-type="string">
            <text:p>D-F-Tr-Sed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11];1;1)" office:value-type="string" office:string-value="D" calcext:value-type="string">
            <text:p>D</text:p>
          </table:table-cell>
          <table:table-cell table:style-name="ce64" office:value-type="string" calcext:value-type="string">
            <text:p>Fixas</text:p>
          </table:table-cell>
          <table:table-cell table:style-name="ce65" table:formula="of:=MID([.D11];1;1)" office:value-type="string" office:string-value="F" calcext:value-type="string">
            <text:p>F</text:p>
          </table:table-cell>
          <table:table-cell table:style-name="ce64" office:value-type="string" calcext:value-type="string">
            <text:p>Transporte</text:p>
          </table:table-cell>
          <table:table-cell table:style-name="ce65" table:formula="of:=IF([.F11]=&quot;&quot;;&quot;XX&quot;;MID([.F11];1;2))" office:value-type="string" office:string-value="Tr" calcext:value-type="string">
            <text:p>Tr</text:p>
          </table:table-cell>
          <table:table-cell table:style-name="ce64" office:value-type="string" calcext:value-type="string">
            <text:p>Seguro do carro</text:p>
          </table:table-cell>
          <table:table-cell table:style-name="ce65" table:formula="of:=IF([.H11]=&quot;&quot;;&quot;XXX&quot;;IF(AND(ISERROR(FIND(&quot; &quot;;[.H11];1));ISERROR(FIND(&quot;.&quot;;[.H11];1))) ;MID([.H11];1;3);IF(ISERROR(FIND(&quot; &quot;;[.H11];1));MID([.H11];1;2)&amp;&quot;&quot;&amp;MID([.H11];FIND(&quot;.&quot;;[.H11];1)+1;1);MID([.H11];1;2)&amp;&quot;&quot;&amp;MID([.H11];FIND(&quot; &quot;;[.H11];1)+1;1))))" office:value-type="string" office:string-value="Sed" calcext:value-type="string">
            <text:p>Sed</text:p>
          </table:table-cell>
          <table:table-cell table:number-columns-repeated="1015"/>
        </table:table-row>
        <table:table-row table:style-name="ro4">
          <table:table-cell table:style-name="ce62" table:formula="of:=IF(AND([.C12]=&quot;&quot;;[.E12]=&quot;&quot;;[.G12]=&quot;&quot;;[.I12]=&quot;&quot;);&quot;&quot;;CONCATENATE([.C12];&quot;-&quot;;[.E12];&quot;-&quot;;[.G12];&quot;-&quot;;[.I12]))" office:value-type="string" office:string-value="D-F-Tr-Est" calcext:value-type="string">
            <text:p>D-F-Tr-Est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12];1;1)" office:value-type="string" office:string-value="D" calcext:value-type="string">
            <text:p>D</text:p>
          </table:table-cell>
          <table:table-cell table:style-name="ce64" office:value-type="string" calcext:value-type="string">
            <text:p>Fixas</text:p>
          </table:table-cell>
          <table:table-cell table:style-name="ce65" table:formula="of:=MID([.D12];1;1)" office:value-type="string" office:string-value="F" calcext:value-type="string">
            <text:p>F</text:p>
          </table:table-cell>
          <table:table-cell table:style-name="ce64" office:value-type="string" calcext:value-type="string">
            <text:p>Transporte</text:p>
          </table:table-cell>
          <table:table-cell table:style-name="ce65" table:formula="of:=IF([.F12]=&quot;&quot;;&quot;XX&quot;;MID([.F12];1;2))" office:value-type="string" office:string-value="Tr" calcext:value-type="string">
            <text:p>Tr</text:p>
          </table:table-cell>
          <table:table-cell table:style-name="ce64" office:value-type="string" calcext:value-type="string">
            <text:p>Estacionamento</text:p>
          </table:table-cell>
          <table:table-cell table:style-name="ce65" table:formula="of:=IF([.H12]=&quot;&quot;;&quot;XXX&quot;;IF(AND(ISERROR(FIND(&quot; &quot;;[.H12];1));ISERROR(FIND(&quot;.&quot;;[.H12];1))) ;MID([.H12];1;3);IF(ISERROR(FIND(&quot; &quot;;[.H12];1));MID([.H12];1;2)&amp;&quot;&quot;&amp;MID([.H12];FIND(&quot;.&quot;;[.H12];1)+1;1);MID([.H12];1;2)&amp;&quot;&quot;&amp;MID([.H12];FIND(&quot; &quot;;[.H12];1)+1;1))))" office:value-type="string" office:string-value="Est" calcext:value-type="string">
            <text:p>Est</text:p>
          </table:table-cell>
          <table:table-cell table:number-columns-repeated="1015"/>
        </table:table-row>
        <table:table-row table:style-name="ro4">
          <table:table-cell table:style-name="ce62" table:formula="of:=IF(AND([.C13]=&quot;&quot;;[.E13]=&quot;&quot;;[.G13]=&quot;&quot;;[.I13]=&quot;&quot;);&quot;&quot;;CONCATENATE([.C13];&quot;-&quot;;[.E13];&quot;-&quot;;[.G13];&quot;-&quot;;[.I13]))" office:value-type="string" office:string-value="D-F-Sa-Ses" calcext:value-type="string">
            <text:p>D-F-Sa-Ses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13];1;1)" office:value-type="string" office:string-value="D" calcext:value-type="string">
            <text:p>D</text:p>
          </table:table-cell>
          <table:table-cell table:style-name="ce64" office:value-type="string" calcext:value-type="string">
            <text:p>Fixas</text:p>
          </table:table-cell>
          <table:table-cell table:style-name="ce65" table:formula="of:=MID([.D13];1;1)" office:value-type="string" office:string-value="F" calcext:value-type="string">
            <text:p>F</text:p>
          </table:table-cell>
          <table:table-cell table:style-name="ce64" office:value-type="string" calcext:value-type="string">
            <text:p>Saúde</text:p>
          </table:table-cell>
          <table:table-cell table:style-name="ce65" table:formula="of:=IF([.F13]=&quot;&quot;;&quot;XX&quot;;MID([.F13];1;2))" office:value-type="string" office:string-value="Sa" calcext:value-type="string">
            <text:p>Sa</text:p>
          </table:table-cell>
          <table:table-cell table:style-name="ce64" office:value-type="string" calcext:value-type="string">
            <text:p>Seguro saúde</text:p>
          </table:table-cell>
          <table:table-cell table:style-name="ce65" table:formula="of:=IF([.H13]=&quot;&quot;;&quot;XXX&quot;;IF(AND(ISERROR(FIND(&quot; &quot;;[.H13];1));ISERROR(FIND(&quot;.&quot;;[.H13];1))) ;MID([.H13];1;3);IF(ISERROR(FIND(&quot; &quot;;[.H13];1));MID([.H13];1;2)&amp;&quot;&quot;&amp;MID([.H13];FIND(&quot;.&quot;;[.H13];1)+1;1);MID([.H13];1;2)&amp;&quot;&quot;&amp;MID([.H13];FIND(&quot; &quot;;[.H13];1)+1;1))))" office:value-type="string" office:string-value="Ses" calcext:value-type="string">
            <text:p>Ses</text:p>
          </table:table-cell>
          <table:table-cell table:number-columns-repeated="1015"/>
        </table:table-row>
        <table:table-row table:style-name="ro4">
          <table:table-cell table:style-name="ce62" table:formula="of:=IF(AND([.C14]=&quot;&quot;;[.E14]=&quot;&quot;;[.G14]=&quot;&quot;;[.I14]=&quot;&quot;);&quot;&quot;;CONCATENATE([.C14];&quot;-&quot;;[.E14];&quot;-&quot;;[.G14];&quot;-&quot;;[.I14]))" office:value-type="string" office:string-value="D-F-Sa-Pld" calcext:value-type="string">
            <text:p>D-F-Sa-Pld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14];1;1)" office:value-type="string" office:string-value="D" calcext:value-type="string">
            <text:p>D</text:p>
          </table:table-cell>
          <table:table-cell table:style-name="ce64" office:value-type="string" calcext:value-type="string">
            <text:p>Fixas</text:p>
          </table:table-cell>
          <table:table-cell table:style-name="ce65" table:formula="of:=MID([.D14];1;1)" office:value-type="string" office:string-value="F" calcext:value-type="string">
            <text:p>F</text:p>
          </table:table-cell>
          <table:table-cell table:style-name="ce64" office:value-type="string" calcext:value-type="string">
            <text:p>Saúde</text:p>
          </table:table-cell>
          <table:table-cell table:style-name="ce65" table:formula="of:=IF([.F14]=&quot;&quot;;&quot;XX&quot;;MID([.F14];1;2))" office:value-type="string" office:string-value="Sa" calcext:value-type="string">
            <text:p>Sa</text:p>
          </table:table-cell>
          <table:table-cell table:style-name="ce64" office:value-type="string" calcext:value-type="string">
            <text:p>Plano de saúde</text:p>
          </table:table-cell>
          <table:table-cell table:style-name="ce65" table:formula="of:=IF([.H14]=&quot;&quot;;&quot;XXX&quot;;IF(AND(ISERROR(FIND(&quot; &quot;;[.H14];1));ISERROR(FIND(&quot;.&quot;;[.H14];1))) ;MID([.H14];1;3);IF(ISERROR(FIND(&quot; &quot;;[.H14];1));MID([.H14];1;2)&amp;&quot;&quot;&amp;MID([.H14];FIND(&quot;.&quot;;[.H14];1)+1;1);MID([.H14];1;2)&amp;&quot;&quot;&amp;MID([.H14];FIND(&quot; &quot;;[.H14];1)+1;1))))" office:value-type="string" office:string-value="Pld" calcext:value-type="string">
            <text:p>Pld</text:p>
          </table:table-cell>
          <table:table-cell table:number-columns-repeated="1015"/>
        </table:table-row>
        <table:table-row table:style-name="ro4">
          <table:table-cell table:style-name="ce62" table:formula="of:=IF(AND([.C15]=&quot;&quot;;[.E15]=&quot;&quot;;[.G15]=&quot;&quot;;[.I15]=&quot;&quot;);&quot;&quot;;CONCATENATE([.C15];&quot;-&quot;;[.E15];&quot;-&quot;;[.G15];&quot;-&quot;;[.I15]))" office:value-type="string" office:string-value="D-F-Ed-Col" calcext:value-type="string">
            <text:p>D-F-Ed-Col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15];1;1)" office:value-type="string" office:string-value="D" calcext:value-type="string">
            <text:p>D</text:p>
          </table:table-cell>
          <table:table-cell table:style-name="ce64" office:value-type="string" calcext:value-type="string">
            <text:p>Fixas</text:p>
          </table:table-cell>
          <table:table-cell table:style-name="ce65" table:formula="of:=MID([.D15];1;1)" office:value-type="string" office:string-value="F" calcext:value-type="string">
            <text:p>F</text:p>
          </table:table-cell>
          <table:table-cell table:style-name="ce64" office:value-type="string" calcext:value-type="string">
            <text:p>Educação</text:p>
          </table:table-cell>
          <table:table-cell table:style-name="ce65" table:formula="of:=IF([.F15]=&quot;&quot;;&quot;XX&quot;;MID([.F15];1;2))" office:value-type="string" office:string-value="Ed" calcext:value-type="string">
            <text:p>Ed</text:p>
          </table:table-cell>
          <table:table-cell table:style-name="ce64" office:value-type="string" calcext:value-type="string">
            <text:p>Colégio</text:p>
          </table:table-cell>
          <table:table-cell table:style-name="ce65" table:formula="of:=IF([.H15]=&quot;&quot;;&quot;XXX&quot;;IF(AND(ISERROR(FIND(&quot; &quot;;[.H15];1));ISERROR(FIND(&quot;.&quot;;[.H15];1))) ;MID([.H15];1;3);IF(ISERROR(FIND(&quot; &quot;;[.H15];1));MID([.H15];1;2)&amp;&quot;&quot;&amp;MID([.H15];FIND(&quot;.&quot;;[.H15];1)+1;1);MID([.H15];1;2)&amp;&quot;&quot;&amp;MID([.H15];FIND(&quot; &quot;;[.H15];1)+1;1))))" office:value-type="string" office:string-value="Col" calcext:value-type="string">
            <text:p>Col</text:p>
          </table:table-cell>
          <table:table-cell table:number-columns-repeated="1015"/>
        </table:table-row>
        <table:table-row table:style-name="ro4">
          <table:table-cell table:style-name="ce62" table:formula="of:=IF(AND([.C16]=&quot;&quot;;[.E16]=&quot;&quot;;[.G16]=&quot;&quot;;[.I16]=&quot;&quot;);&quot;&quot;;CONCATENATE([.C16];&quot;-&quot;;[.E16];&quot;-&quot;;[.G16];&quot;-&quot;;[.I16]))" office:value-type="string" office:string-value="D-F-Ed-Fac" calcext:value-type="string">
            <text:p>D-F-Ed-Fac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16];1;1)" office:value-type="string" office:string-value="D" calcext:value-type="string">
            <text:p>D</text:p>
          </table:table-cell>
          <table:table-cell table:style-name="ce64" office:value-type="string" calcext:value-type="string">
            <text:p>Fixas</text:p>
          </table:table-cell>
          <table:table-cell table:style-name="ce65" table:formula="of:=MID([.D16];1;1)" office:value-type="string" office:string-value="F" calcext:value-type="string">
            <text:p>F</text:p>
          </table:table-cell>
          <table:table-cell table:style-name="ce64" office:value-type="string" calcext:value-type="string">
            <text:p>Educação</text:p>
          </table:table-cell>
          <table:table-cell table:style-name="ce65" table:formula="of:=IF([.F16]=&quot;&quot;;&quot;XX&quot;;MID([.F16];1;2))" office:value-type="string" office:string-value="Ed" calcext:value-type="string">
            <text:p>Ed</text:p>
          </table:table-cell>
          <table:table-cell table:style-name="ce64" office:value-type="string" calcext:value-type="string">
            <text:p>Faculdade</text:p>
          </table:table-cell>
          <table:table-cell table:style-name="ce65" table:formula="of:=IF([.H16]=&quot;&quot;;&quot;XXX&quot;;IF(AND(ISERROR(FIND(&quot; &quot;;[.H16];1));ISERROR(FIND(&quot;.&quot;;[.H16];1))) ;MID([.H16];1;3);IF(ISERROR(FIND(&quot; &quot;;[.H16];1));MID([.H16];1;2)&amp;&quot;&quot;&amp;MID([.H16];FIND(&quot;.&quot;;[.H16];1)+1;1);MID([.H16];1;2)&amp;&quot;&quot;&amp;MID([.H16];FIND(&quot; &quot;;[.H16];1)+1;1))))" office:value-type="string" office:string-value="Fac" calcext:value-type="string">
            <text:p>Fac</text:p>
          </table:table-cell>
          <table:table-cell table:number-columns-repeated="1015"/>
        </table:table-row>
        <table:table-row table:style-name="ro4">
          <table:table-cell table:style-name="ce62" table:formula="of:=IF(AND([.C17]=&quot;&quot;;[.E17]=&quot;&quot;;[.G17]=&quot;&quot;;[.I17]=&quot;&quot;);&quot;&quot;;CONCATENATE([.C17];&quot;-&quot;;[.E17];&quot;-&quot;;[.G17];&quot;-&quot;;[.I17]))" office:value-type="string" office:string-value="D-F-Ed-Cur" calcext:value-type="string">
            <text:p>D-F-Ed-Cur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17];1;1)" office:value-type="string" office:string-value="D" calcext:value-type="string">
            <text:p>D</text:p>
          </table:table-cell>
          <table:table-cell table:style-name="ce64" office:value-type="string" calcext:value-type="string">
            <text:p>Fixas</text:p>
          </table:table-cell>
          <table:table-cell table:style-name="ce65" table:formula="of:=MID([.D17];1;1)" office:value-type="string" office:string-value="F" calcext:value-type="string">
            <text:p>F</text:p>
          </table:table-cell>
          <table:table-cell table:style-name="ce64" office:value-type="string" calcext:value-type="string">
            <text:p>Educação</text:p>
          </table:table-cell>
          <table:table-cell table:style-name="ce65" table:formula="of:=IF([.F17]=&quot;&quot;;&quot;XX&quot;;MID([.F17];1;2))" office:value-type="string" office:string-value="Ed" calcext:value-type="string">
            <text:p>Ed</text:p>
          </table:table-cell>
          <table:table-cell table:style-name="ce64" office:value-type="string" calcext:value-type="string">
            <text:p>Curso</text:p>
          </table:table-cell>
          <table:table-cell table:style-name="ce65" table:formula="of:=IF([.H17]=&quot;&quot;;&quot;XXX&quot;;IF(AND(ISERROR(FIND(&quot; &quot;;[.H17];1));ISERROR(FIND(&quot;.&quot;;[.H17];1))) ;MID([.H17];1;3);IF(ISERROR(FIND(&quot; &quot;;[.H17];1));MID([.H17];1;2)&amp;&quot;&quot;&amp;MID([.H17];FIND(&quot;.&quot;;[.H17];1)+1;1);MID([.H17];1;2)&amp;&quot;&quot;&amp;MID([.H17];FIND(&quot; &quot;;[.H17];1)+1;1))))" office:value-type="string" office:string-value="Cur" calcext:value-type="string">
            <text:p>Cur</text:p>
          </table:table-cell>
          <table:table-cell table:number-columns-repeated="1015"/>
        </table:table-row>
        <table:table-row table:style-name="ro4">
          <table:table-cell table:style-name="ce62" table:formula="of:=IF(AND([.C18]=&quot;&quot;;[.E18]=&quot;&quot;;[.G18]=&quot;&quot;;[.I18]=&quot;&quot;);&quot;&quot;;CONCATENATE([.C18];&quot;-&quot;;[.E18];&quot;-&quot;;[.G18];&quot;-&quot;;[.I18]))" office:value-type="string" office:string-value="D-F-Im-IPT" calcext:value-type="string">
            <text:p>D-F-Im-IPT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18];1;1)" office:value-type="string" office:string-value="D" calcext:value-type="string">
            <text:p>D</text:p>
          </table:table-cell>
          <table:table-cell table:style-name="ce64" office:value-type="string" calcext:value-type="string">
            <text:p>Fixas</text:p>
          </table:table-cell>
          <table:table-cell table:style-name="ce65" table:formula="of:=MID([.D18];1;1)" office:value-type="string" office:string-value="F" calcext:value-type="string">
            <text:p>F</text:p>
          </table:table-cell>
          <table:table-cell table:style-name="ce64" office:value-type="string" calcext:value-type="string">
            <text:p>Impostos</text:p>
          </table:table-cell>
          <table:table-cell table:style-name="ce65" table:formula="of:=IF([.F18]=&quot;&quot;;&quot;XX&quot;;MID([.F18];1;2))" office:value-type="string" office:string-value="Im" calcext:value-type="string">
            <text:p>Im</text:p>
          </table:table-cell>
          <table:table-cell table:style-name="ce64" office:value-type="string" calcext:value-type="string">
            <text:p>IPTU</text:p>
          </table:table-cell>
          <table:table-cell table:style-name="ce65" table:formula="of:=IF([.H18]=&quot;&quot;;&quot;XXX&quot;;IF(AND(ISERROR(FIND(&quot; &quot;;[.H18];1));ISERROR(FIND(&quot;.&quot;;[.H18];1))) ;MID([.H18];1;3);IF(ISERROR(FIND(&quot; &quot;;[.H18];1));MID([.H18];1;2)&amp;&quot;&quot;&amp;MID([.H18];FIND(&quot;.&quot;;[.H18];1)+1;1);MID([.H18];1;2)&amp;&quot;&quot;&amp;MID([.H18];FIND(&quot; &quot;;[.H18];1)+1;1))))" office:value-type="string" office:string-value="IPT" calcext:value-type="string">
            <text:p>IPT</text:p>
          </table:table-cell>
          <table:table-cell table:number-columns-repeated="1015"/>
        </table:table-row>
        <table:table-row table:style-name="ro4">
          <table:table-cell table:style-name="ce62" table:formula="of:=IF(AND([.C19]=&quot;&quot;;[.E19]=&quot;&quot;;[.G19]=&quot;&quot;;[.I19]=&quot;&quot;);&quot;&quot;;CONCATENATE([.C19];&quot;-&quot;;[.E19];&quot;-&quot;;[.G19];&quot;-&quot;;[.I19]))" office:value-type="string" office:string-value="D-F-Im-IPV" calcext:value-type="string">
            <text:p>D-F-Im-IPV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19];1;1)" office:value-type="string" office:string-value="D" calcext:value-type="string">
            <text:p>D</text:p>
          </table:table-cell>
          <table:table-cell table:style-name="ce64" office:value-type="string" calcext:value-type="string">
            <text:p>Fixas</text:p>
          </table:table-cell>
          <table:table-cell table:style-name="ce65" table:formula="of:=MID([.D19];1;1)" office:value-type="string" office:string-value="F" calcext:value-type="string">
            <text:p>F</text:p>
          </table:table-cell>
          <table:table-cell table:style-name="ce64" office:value-type="string" calcext:value-type="string">
            <text:p>Impostos</text:p>
          </table:table-cell>
          <table:table-cell table:style-name="ce65" table:formula="of:=IF([.F19]=&quot;&quot;;&quot;XX&quot;;MID([.F19];1;2))" office:value-type="string" office:string-value="Im" calcext:value-type="string">
            <text:p>Im</text:p>
          </table:table-cell>
          <table:table-cell table:style-name="ce64" office:value-type="string" calcext:value-type="string">
            <text:p>IPVA</text:p>
          </table:table-cell>
          <table:table-cell table:style-name="ce65" table:formula="of:=IF([.H19]=&quot;&quot;;&quot;XXX&quot;;IF(AND(ISERROR(FIND(&quot; &quot;;[.H19];1));ISERROR(FIND(&quot;.&quot;;[.H19];1))) ;MID([.H19];1;3);IF(ISERROR(FIND(&quot; &quot;;[.H19];1));MID([.H19];1;2)&amp;&quot;&quot;&amp;MID([.H19];FIND(&quot;.&quot;;[.H19];1)+1;1);MID([.H19];1;2)&amp;&quot;&quot;&amp;MID([.H19];FIND(&quot; &quot;;[.H19];1)+1;1))))" office:value-type="string" office:string-value="IPV" calcext:value-type="string">
            <text:p>IPV</text:p>
          </table:table-cell>
          <table:table-cell table:number-columns-repeated="1015"/>
        </table:table-row>
        <table:table-row table:style-name="ro4">
          <table:table-cell table:style-name="ce62" table:formula="of:=IF(AND([.C20]=&quot;&quot;;[.E20]=&quot;&quot;;[.G20]=&quot;&quot;;[.I20]=&quot;&quot;);&quot;&quot;;CONCATENATE([.C20];&quot;-&quot;;[.E20];&quot;-&quot;;[.G20];&quot;-&quot;;[.I20]))" office:value-type="string" office:string-value="D-F-Ou-Sed" calcext:value-type="string">
            <text:p>D-F-Ou-Sed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20];1;1)" office:value-type="string" office:string-value="D" calcext:value-type="string">
            <text:p>D</text:p>
          </table:table-cell>
          <table:table-cell table:style-name="ce64" office:value-type="string" calcext:value-type="string">
            <text:p>Fixas</text:p>
          </table:table-cell>
          <table:table-cell table:style-name="ce65" table:formula="of:=MID([.D20];1;1)" office:value-type="string" office:string-value="F" calcext:value-type="string">
            <text:p>F</text:p>
          </table:table-cell>
          <table:table-cell table:style-name="ce64" office:value-type="string" calcext:value-type="string">
            <text:p>Outros</text:p>
          </table:table-cell>
          <table:table-cell table:style-name="ce65" table:formula="of:=IF([.F20]=&quot;&quot;;&quot;XX&quot;;MID([.F20];1;2))" office:value-type="string" office:string-value="Ou" calcext:value-type="string">
            <text:p>Ou</text:p>
          </table:table-cell>
          <table:table-cell table:style-name="ce64" office:value-type="string" calcext:value-type="string">
            <text:p>Seguro de vida</text:p>
          </table:table-cell>
          <table:table-cell table:style-name="ce65" table:formula="of:=IF([.H20]=&quot;&quot;;&quot;XXX&quot;;IF(AND(ISERROR(FIND(&quot; &quot;;[.H20];1));ISERROR(FIND(&quot;.&quot;;[.H20];1))) ;MID([.H20];1;3);IF(ISERROR(FIND(&quot; &quot;;[.H20];1));MID([.H20];1;2)&amp;&quot;&quot;&amp;MID([.H20];FIND(&quot;.&quot;;[.H20];1)+1;1);MID([.H20];1;2)&amp;&quot;&quot;&amp;MID([.H20];FIND(&quot; &quot;;[.H20];1)+1;1))))" office:value-type="string" office:string-value="Sed" calcext:value-type="string">
            <text:p>Sed</text:p>
          </table:table-cell>
          <table:table-cell table:number-columns-repeated="1015"/>
        </table:table-row>
        <table:table-row table:style-name="ro4">
          <table:table-cell table:style-name="ce62" table:formula="of:=IF(AND([.C21]=&quot;&quot;;[.E21]=&quot;&quot;;[.G21]=&quot;&quot;;[.I21]=&quot;&quot;);&quot;&quot;;CONCATENATE([.C21];&quot;-&quot;;[.E21];&quot;-&quot;;[.G21];&quot;-&quot;;[.I21]))" office:value-type="string" office:string-value="D-V-Ha-Luz" calcext:value-type="string">
            <text:p>D-V-Ha-Luz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21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21];1;1)" office:value-type="string" office:string-value="V" calcext:value-type="string">
            <text:p>V</text:p>
          </table:table-cell>
          <table:table-cell table:style-name="ce64" office:value-type="string" calcext:value-type="string">
            <text:p>Habitação</text:p>
          </table:table-cell>
          <table:table-cell table:style-name="ce65" table:formula="of:=IF([.F21]=&quot;&quot;;&quot;XX&quot;;MID([.F21];1;2))" office:value-type="string" office:string-value="Ha" calcext:value-type="string">
            <text:p>Ha</text:p>
          </table:table-cell>
          <table:table-cell table:style-name="ce64" office:value-type="string" calcext:value-type="string">
            <text:p>Luz</text:p>
          </table:table-cell>
          <table:table-cell table:style-name="ce65" table:formula="of:=IF([.H21]=&quot;&quot;;&quot;XXX&quot;;IF(AND(ISERROR(FIND(&quot; &quot;;[.H21];1));ISERROR(FIND(&quot;.&quot;;[.H21];1))) ;MID([.H21];1;3);IF(ISERROR(FIND(&quot; &quot;;[.H21];1));MID([.H21];1;2)&amp;&quot;&quot;&amp;MID([.H21];FIND(&quot;.&quot;;[.H21];1)+1;1);MID([.H21];1;2)&amp;&quot;&quot;&amp;MID([.H21];FIND(&quot; &quot;;[.H21];1)+1;1))))" office:value-type="string" office:string-value="Luz" calcext:value-type="string">
            <text:p>Luz</text:p>
          </table:table-cell>
          <table:table-cell table:number-columns-repeated="1015"/>
        </table:table-row>
        <table:table-row table:style-name="ro4">
          <table:table-cell table:style-name="ce62" table:formula="of:=IF(AND([.C22]=&quot;&quot;;[.E22]=&quot;&quot;;[.G22]=&quot;&quot;;[.I22]=&quot;&quot;);&quot;&quot;;CONCATENATE([.C22];&quot;-&quot;;[.E22];&quot;-&quot;;[.G22];&quot;-&quot;;[.I22]))" office:value-type="string" office:string-value="D-V-Ha-Águ" calcext:value-type="string">
            <text:p>D-V-Ha-Águ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22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22];1;1)" office:value-type="string" office:string-value="V" calcext:value-type="string">
            <text:p>V</text:p>
          </table:table-cell>
          <table:table-cell table:style-name="ce64" office:value-type="string" calcext:value-type="string">
            <text:p>Habitação</text:p>
          </table:table-cell>
          <table:table-cell table:style-name="ce65" table:formula="of:=IF([.F22]=&quot;&quot;;&quot;XX&quot;;MID([.F22];1;2))" office:value-type="string" office:string-value="Ha" calcext:value-type="string">
            <text:p>Ha</text:p>
          </table:table-cell>
          <table:table-cell table:style-name="ce64" office:value-type="string" calcext:value-type="string">
            <text:p>Água</text:p>
          </table:table-cell>
          <table:table-cell table:style-name="ce65" table:formula="of:=IF([.H22]=&quot;&quot;;&quot;XXX&quot;;IF(AND(ISERROR(FIND(&quot; &quot;;[.H22];1));ISERROR(FIND(&quot;.&quot;;[.H22];1))) ;MID([.H22];1;3);IF(ISERROR(FIND(&quot; &quot;;[.H22];1));MID([.H22];1;2)&amp;&quot;&quot;&amp;MID([.H22];FIND(&quot;.&quot;;[.H22];1)+1;1);MID([.H22];1;2)&amp;&quot;&quot;&amp;MID([.H22];FIND(&quot; &quot;;[.H22];1)+1;1))))" office:value-type="string" office:string-value="Águ" calcext:value-type="string">
            <text:p>Águ</text:p>
          </table:table-cell>
          <table:table-cell table:number-columns-repeated="1015"/>
        </table:table-row>
        <table:table-row table:style-name="ro4">
          <table:table-cell table:style-name="ce62" table:formula="of:=IF(AND([.C23]=&quot;&quot;;[.E23]=&quot;&quot;;[.G23]=&quot;&quot;;[.I23]=&quot;&quot;);&quot;&quot;;CONCATENATE([.C23];&quot;-&quot;;[.E23];&quot;-&quot;;[.G23];&quot;-&quot;;[.I23]))" office:value-type="string" office:string-value="D-V-Ha-Tel" calcext:value-type="string">
            <text:p>D-V-Ha-Tel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23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23];1;1)" office:value-type="string" office:string-value="V" calcext:value-type="string">
            <text:p>V</text:p>
          </table:table-cell>
          <table:table-cell table:style-name="ce64" office:value-type="string" calcext:value-type="string">
            <text:p>Habitação</text:p>
          </table:table-cell>
          <table:table-cell table:style-name="ce65" table:formula="of:=IF([.F23]=&quot;&quot;;&quot;XX&quot;;MID([.F23];1;2))" office:value-type="string" office:string-value="Ha" calcext:value-type="string">
            <text:p>Ha</text:p>
          </table:table-cell>
          <table:table-cell table:style-name="ce64" office:value-type="string" calcext:value-type="string">
            <text:p>Telefone</text:p>
          </table:table-cell>
          <table:table-cell table:style-name="ce65" table:formula="of:=IF([.H23]=&quot;&quot;;&quot;XXX&quot;;IF(AND(ISERROR(FIND(&quot; &quot;;[.H23];1));ISERROR(FIND(&quot;.&quot;;[.H23];1))) ;MID([.H23];1;3);IF(ISERROR(FIND(&quot; &quot;;[.H23];1));MID([.H23];1;2)&amp;&quot;&quot;&amp;MID([.H23];FIND(&quot;.&quot;;[.H23];1)+1;1);MID([.H23];1;2)&amp;&quot;&quot;&amp;MID([.H23];FIND(&quot; &quot;;[.H23];1)+1;1))))" office:value-type="string" office:string-value="Tel" calcext:value-type="string">
            <text:p>Tel</text:p>
          </table:table-cell>
          <table:table-cell table:number-columns-repeated="1015"/>
        </table:table-row>
        <table:table-row table:style-name="ro4">
          <table:table-cell table:style-name="ce62" table:formula="of:=IF(AND([.C24]=&quot;&quot;;[.E24]=&quot;&quot;;[.G24]=&quot;&quot;;[.I24]=&quot;&quot;);&quot;&quot;;CONCATENATE([.C24];&quot;-&quot;;[.E24];&quot;-&quot;;[.G24];&quot;-&quot;;[.I24]))" office:value-type="string" office:string-value="D-V-Ha-TeC" calcext:value-type="string">
            <text:p>D-V-Ha-TeC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24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24];1;1)" office:value-type="string" office:string-value="V" calcext:value-type="string">
            <text:p>V</text:p>
          </table:table-cell>
          <table:table-cell table:style-name="ce64" office:value-type="string" calcext:value-type="string">
            <text:p>Habitação</text:p>
          </table:table-cell>
          <table:table-cell table:style-name="ce65" table:formula="of:=IF([.F24]=&quot;&quot;;&quot;XX&quot;;MID([.F24];1;2))" office:value-type="string" office:string-value="Ha" calcext:value-type="string">
            <text:p>Ha</text:p>
          </table:table-cell>
          <table:table-cell table:style-name="ce64" office:value-type="string" calcext:value-type="string">
            <text:p>Telefone Celular</text:p>
          </table:table-cell>
          <table:table-cell table:style-name="ce65" table:formula="of:=IF([.H24]=&quot;&quot;;&quot;XXX&quot;;IF(AND(ISERROR(FIND(&quot; &quot;;[.H24];1));ISERROR(FIND(&quot;.&quot;;[.H24];1))) ;MID([.H24];1;3);IF(ISERROR(FIND(&quot; &quot;;[.H24];1));MID([.H24];1;2)&amp;&quot;&quot;&amp;MID([.H24];FIND(&quot;.&quot;;[.H24];1)+1;1);MID([.H24];1;2)&amp;&quot;&quot;&amp;MID([.H24];FIND(&quot; &quot;;[.H24];1)+1;1))))" office:value-type="string" office:string-value="TeC" calcext:value-type="string">
            <text:p>TeC</text:p>
          </table:table-cell>
          <table:table-cell table:number-columns-repeated="1015"/>
        </table:table-row>
        <table:table-row table:style-name="ro4">
          <table:table-cell table:style-name="ce62" table:formula="of:=IF(AND([.C25]=&quot;&quot;;[.E25]=&quot;&quot;;[.G25]=&quot;&quot;;[.I25]=&quot;&quot;);&quot;&quot;;CONCATENATE([.C25];&quot;-&quot;;[.E25];&quot;-&quot;;[.G25];&quot;-&quot;;[.I25]))" office:value-type="string" office:string-value="D-V-Ha-Gás" calcext:value-type="string">
            <text:p>D-V-Ha-Gás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25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25];1;1)" office:value-type="string" office:string-value="V" calcext:value-type="string">
            <text:p>V</text:p>
          </table:table-cell>
          <table:table-cell table:style-name="ce64" office:value-type="string" calcext:value-type="string">
            <text:p>Habitação</text:p>
          </table:table-cell>
          <table:table-cell table:style-name="ce65" table:formula="of:=IF([.F25]=&quot;&quot;;&quot;XX&quot;;MID([.F25];1;2))" office:value-type="string" office:string-value="Ha" calcext:value-type="string">
            <text:p>Ha</text:p>
          </table:table-cell>
          <table:table-cell table:style-name="ce64" office:value-type="string" calcext:value-type="string">
            <text:p>Gás</text:p>
          </table:table-cell>
          <table:table-cell table:style-name="ce65" table:formula="of:=IF([.H25]=&quot;&quot;;&quot;XXX&quot;;IF(AND(ISERROR(FIND(&quot; &quot;;[.H25];1));ISERROR(FIND(&quot;.&quot;;[.H25];1))) ;MID([.H25];1;3);IF(ISERROR(FIND(&quot; &quot;;[.H25];1));MID([.H25];1;2)&amp;&quot;&quot;&amp;MID([.H25];FIND(&quot;.&quot;;[.H25];1)+1;1);MID([.H25];1;2)&amp;&quot;&quot;&amp;MID([.H25];FIND(&quot; &quot;;[.H25];1)+1;1))))" office:value-type="string" office:string-value="Gás" calcext:value-type="string">
            <text:p>Gás</text:p>
          </table:table-cell>
          <table:table-cell table:number-columns-repeated="1015"/>
        </table:table-row>
        <table:table-row table:style-name="ro4">
          <table:table-cell table:style-name="ce62" table:formula="of:=IF(AND([.C26]=&quot;&quot;;[.E26]=&quot;&quot;;[.G26]=&quot;&quot;;[.I26]=&quot;&quot;);&quot;&quot;;CONCATENATE([.C26];&quot;-&quot;;[.E26];&quot;-&quot;;[.G26];&quot;-&quot;;[.I26]))" office:value-type="string" office:string-value="D-V-Ha-MeT" calcext:value-type="string">
            <text:p>D-V-Ha-MeT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26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26];1;1)" office:value-type="string" office:string-value="V" calcext:value-type="string">
            <text:p>V</text:p>
          </table:table-cell>
          <table:table-cell table:style-name="ce64" office:value-type="string" calcext:value-type="string">
            <text:p>Habitação</text:p>
          </table:table-cell>
          <table:table-cell table:style-name="ce65" table:formula="of:=IF([.F26]=&quot;&quot;;&quot;XX&quot;;MID([.F26];1;2))" office:value-type="string" office:string-value="Ha" calcext:value-type="string">
            <text:p>Ha</text:p>
          </table:table-cell>
          <table:table-cell table:style-name="ce64" office:value-type="string" calcext:value-type="string">
            <text:p>Mensalidade TV</text:p>
          </table:table-cell>
          <table:table-cell table:style-name="ce65" table:formula="of:=IF([.H26]=&quot;&quot;;&quot;XXX&quot;;IF(AND(ISERROR(FIND(&quot; &quot;;[.H26];1));ISERROR(FIND(&quot;.&quot;;[.H26];1))) ;MID([.H26];1;3);IF(ISERROR(FIND(&quot; &quot;;[.H26];1));MID([.H26];1;2)&amp;&quot;&quot;&amp;MID([.H26];FIND(&quot;.&quot;;[.H26];1)+1;1);MID([.H26];1;2)&amp;&quot;&quot;&amp;MID([.H26];FIND(&quot; &quot;;[.H26];1)+1;1))))" office:value-type="string" office:string-value="MeT" calcext:value-type="string">
            <text:p>MeT</text:p>
          </table:table-cell>
          <table:table-cell table:number-columns-repeated="1015"/>
        </table:table-row>
        <table:table-row table:style-name="ro4">
          <table:table-cell table:style-name="ce62" table:formula="of:=IF(AND([.C27]=&quot;&quot;;[.E27]=&quot;&quot;;[.G27]=&quot;&quot;;[.I27]=&quot;&quot;);&quot;&quot;;CONCATENATE([.C27];&quot;-&quot;;[.E27];&quot;-&quot;;[.G27];&quot;-&quot;;[.I27]))" office:value-type="string" office:string-value="D-V-Ha-Int" calcext:value-type="string">
            <text:p>D-V-Ha-Int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27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27];1;1)" office:value-type="string" office:string-value="V" calcext:value-type="string">
            <text:p>V</text:p>
          </table:table-cell>
          <table:table-cell table:style-name="ce64" office:value-type="string" calcext:value-type="string">
            <text:p>Habitação</text:p>
          </table:table-cell>
          <table:table-cell table:style-name="ce65" table:formula="of:=IF([.F27]=&quot;&quot;;&quot;XX&quot;;MID([.F27];1;2))" office:value-type="string" office:string-value="Ha" calcext:value-type="string">
            <text:p>Ha</text:p>
          </table:table-cell>
          <table:table-cell table:style-name="ce64" office:value-type="string" calcext:value-type="string">
            <text:p>Internet</text:p>
          </table:table-cell>
          <table:table-cell table:style-name="ce65" table:formula="of:=IF([.H27]=&quot;&quot;;&quot;XXX&quot;;IF(AND(ISERROR(FIND(&quot; &quot;;[.H27];1));ISERROR(FIND(&quot;.&quot;;[.H27];1))) ;MID([.H27];1;3);IF(ISERROR(FIND(&quot; &quot;;[.H27];1));MID([.H27];1;2)&amp;&quot;&quot;&amp;MID([.H27];FIND(&quot;.&quot;;[.H27];1)+1;1);MID([.H27];1;2)&amp;&quot;&quot;&amp;MID([.H27];FIND(&quot; &quot;;[.H27];1)+1;1))))" office:value-type="string" office:string-value="Int" calcext:value-type="string">
            <text:p>Int</text:p>
          </table:table-cell>
          <table:table-cell table:number-columns-repeated="1015"/>
        </table:table-row>
        <table:table-row table:style-name="ro4">
          <table:table-cell table:style-name="ce62" table:formula="of:=IF(AND([.C28]=&quot;&quot;;[.E28]=&quot;&quot;;[.G28]=&quot;&quot;;[.I28]=&quot;&quot;);&quot;&quot;;CONCATENATE([.C28];&quot;-&quot;;[.E28];&quot;-&quot;;[.G28];&quot;-&quot;;[.I28]))" office:value-type="string" office:string-value="D-V-Tr-Met" calcext:value-type="string">
            <text:p>D-V-Tr-Met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28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28];1;1)" office:value-type="string" office:string-value="V" calcext:value-type="string">
            <text:p>V</text:p>
          </table:table-cell>
          <table:table-cell table:style-name="ce64" office:value-type="string" calcext:value-type="string">
            <text:p>Transporte</text:p>
          </table:table-cell>
          <table:table-cell table:style-name="ce65" table:formula="of:=IF([.F28]=&quot;&quot;;&quot;XX&quot;;MID([.F28];1;2))" office:value-type="string" office:string-value="Tr" calcext:value-type="string">
            <text:p>Tr</text:p>
          </table:table-cell>
          <table:table-cell table:style-name="ce64" office:value-type="string" calcext:value-type="string">
            <text:p>Metrô</text:p>
          </table:table-cell>
          <table:table-cell table:style-name="ce65" table:formula="of:=IF([.H28]=&quot;&quot;;&quot;XXX&quot;;IF(AND(ISERROR(FIND(&quot; &quot;;[.H28];1));ISERROR(FIND(&quot;.&quot;;[.H28];1))) ;MID([.H28];1;3);IF(ISERROR(FIND(&quot; &quot;;[.H28];1));MID([.H28];1;2)&amp;&quot;&quot;&amp;MID([.H28];FIND(&quot;.&quot;;[.H28];1)+1;1);MID([.H28];1;2)&amp;&quot;&quot;&amp;MID([.H28];FIND(&quot; &quot;;[.H28];1)+1;1))))" office:value-type="string" office:string-value="Met" calcext:value-type="string">
            <text:p>Met</text:p>
          </table:table-cell>
          <table:table-cell table:number-columns-repeated="1015"/>
        </table:table-row>
        <table:table-row table:style-name="ro4">
          <table:table-cell table:style-name="ce62" table:formula="of:=IF(AND([.C29]=&quot;&quot;;[.E29]=&quot;&quot;;[.G29]=&quot;&quot;;[.I29]=&quot;&quot;);&quot;&quot;;CONCATENATE([.C29];&quot;-&quot;;[.E29];&quot;-&quot;;[.G29];&quot;-&quot;;[.I29]))" office:value-type="string" office:string-value="D-V-Tr-Ôni" calcext:value-type="string">
            <text:p>D-V-Tr-Ôni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29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29];1;1)" office:value-type="string" office:string-value="V" calcext:value-type="string">
            <text:p>V</text:p>
          </table:table-cell>
          <table:table-cell table:style-name="ce64" office:value-type="string" calcext:value-type="string">
            <text:p>Transporte</text:p>
          </table:table-cell>
          <table:table-cell table:style-name="ce65" table:formula="of:=IF([.F29]=&quot;&quot;;&quot;XX&quot;;MID([.F29];1;2))" office:value-type="string" office:string-value="Tr" calcext:value-type="string">
            <text:p>Tr</text:p>
          </table:table-cell>
          <table:table-cell table:style-name="ce64" office:value-type="string" calcext:value-type="string">
            <text:p>Ônibus</text:p>
          </table:table-cell>
          <table:table-cell table:style-name="ce65" table:formula="of:=IF([.H29]=&quot;&quot;;&quot;XXX&quot;;IF(AND(ISERROR(FIND(&quot; &quot;;[.H29];1));ISERROR(FIND(&quot;.&quot;;[.H29];1))) ;MID([.H29];1;3);IF(ISERROR(FIND(&quot; &quot;;[.H29];1));MID([.H29];1;2)&amp;&quot;&quot;&amp;MID([.H29];FIND(&quot;.&quot;;[.H29];1)+1;1);MID([.H29];1;2)&amp;&quot;&quot;&amp;MID([.H29];FIND(&quot; &quot;;[.H29];1)+1;1))))" office:value-type="string" office:string-value="Ôni" calcext:value-type="string">
            <text:p>Ôni</text:p>
          </table:table-cell>
          <table:table-cell table:number-columns-repeated="1015"/>
        </table:table-row>
        <table:table-row table:style-name="ro4">
          <table:table-cell table:style-name="ce62" table:formula="of:=IF(AND([.C30]=&quot;&quot;;[.E30]=&quot;&quot;;[.G30]=&quot;&quot;;[.I30]=&quot;&quot;);&quot;&quot;;CONCATENATE([.C30];&quot;-&quot;;[.E30];&quot;-&quot;;[.G30];&quot;-&quot;;[.I30]))" office:value-type="string" office:string-value="D-V-Tr-Com" calcext:value-type="string">
            <text:p>D-V-Tr-Com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30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30];1;1)" office:value-type="string" office:string-value="V" calcext:value-type="string">
            <text:p>V</text:p>
          </table:table-cell>
          <table:table-cell table:style-name="ce64" office:value-type="string" calcext:value-type="string">
            <text:p>Transporte</text:p>
          </table:table-cell>
          <table:table-cell table:style-name="ce65" table:formula="of:=IF([.F30]=&quot;&quot;;&quot;XX&quot;;MID([.F30];1;2))" office:value-type="string" office:string-value="Tr" calcext:value-type="string">
            <text:p>Tr</text:p>
          </table:table-cell>
          <table:table-cell table:style-name="ce64" office:value-type="string" calcext:value-type="string">
            <text:p>Combustível</text:p>
          </table:table-cell>
          <table:table-cell table:style-name="ce65" table:formula="of:=IF([.H30]=&quot;&quot;;&quot;XXX&quot;;IF(AND(ISERROR(FIND(&quot; &quot;;[.H30];1));ISERROR(FIND(&quot;.&quot;;[.H30];1))) ;MID([.H30];1;3);IF(ISERROR(FIND(&quot; &quot;;[.H30];1));MID([.H30];1;2)&amp;&quot;&quot;&amp;MID([.H30];FIND(&quot;.&quot;;[.H30];1)+1;1);MID([.H30];1;2)&amp;&quot;&quot;&amp;MID([.H30];FIND(&quot; &quot;;[.H30];1)+1;1))))" office:value-type="string" office:string-value="Com" calcext:value-type="string">
            <text:p>Com</text:p>
          </table:table-cell>
          <table:table-cell table:number-columns-repeated="1015"/>
        </table:table-row>
        <table:table-row table:style-name="ro4">
          <table:table-cell table:style-name="ce62" table:formula="of:=IF(AND([.C31]=&quot;&quot;;[.E31]=&quot;&quot;;[.G31]=&quot;&quot;;[.I31]=&quot;&quot;);&quot;&quot;;CONCATENATE([.C31];&quot;-&quot;;[.E31];&quot;-&quot;;[.G31];&quot;-&quot;;[.I31]))" office:value-type="string" office:string-value="D-V-Tr-Est" calcext:value-type="string">
            <text:p>D-V-Tr-Est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31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31];1;1)" office:value-type="string" office:string-value="V" calcext:value-type="string">
            <text:p>V</text:p>
          </table:table-cell>
          <table:table-cell table:style-name="ce64" office:value-type="string" calcext:value-type="string">
            <text:p>Transporte</text:p>
          </table:table-cell>
          <table:table-cell table:style-name="ce65" table:formula="of:=IF([.F31]=&quot;&quot;;&quot;XX&quot;;MID([.F31];1;2))" office:value-type="string" office:string-value="Tr" calcext:value-type="string">
            <text:p>Tr</text:p>
          </table:table-cell>
          <table:table-cell table:style-name="ce64" office:value-type="string" calcext:value-type="string">
            <text:p>Estacionamento</text:p>
          </table:table-cell>
          <table:table-cell table:style-name="ce65" table:formula="of:=IF([.H31]=&quot;&quot;;&quot;XXX&quot;;IF(AND(ISERROR(FIND(&quot; &quot;;[.H31];1));ISERROR(FIND(&quot;.&quot;;[.H31];1))) ;MID([.H31];1;3);IF(ISERROR(FIND(&quot; &quot;;[.H31];1));MID([.H31];1;2)&amp;&quot;&quot;&amp;MID([.H31];FIND(&quot;.&quot;;[.H31];1)+1;1);MID([.H31];1;2)&amp;&quot;&quot;&amp;MID([.H31];FIND(&quot; &quot;;[.H31];1)+1;1))))" office:value-type="string" office:string-value="Est" calcext:value-type="string">
            <text:p>Est</text:p>
          </table:table-cell>
          <table:table-cell table:number-columns-repeated="1015"/>
        </table:table-row>
        <table:table-row table:style-name="ro4">
          <table:table-cell table:style-name="ce62" table:formula="of:=IF(AND([.C32]=&quot;&quot;;[.E32]=&quot;&quot;;[.G32]=&quot;&quot;;[.I32]=&quot;&quot;);&quot;&quot;;CONCATENATE([.C32];&quot;-&quot;;[.E32];&quot;-&quot;;[.G32];&quot;-&quot;;[.I32]))" office:value-type="string" office:string-value="D-V-Al-Sup" calcext:value-type="string">
            <text:p>D-V-Al-Sup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32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32];1;1)" office:value-type="string" office:string-value="V" calcext:value-type="string">
            <text:p>V</text:p>
          </table:table-cell>
          <table:table-cell table:style-name="ce64" office:value-type="string" calcext:value-type="string">
            <text:p>Alimentação</text:p>
          </table:table-cell>
          <table:table-cell table:style-name="ce65" table:formula="of:=IF([.F32]=&quot;&quot;;&quot;XX&quot;;MID([.F32];1;2))" office:value-type="string" office:string-value="Al" calcext:value-type="string">
            <text:p>Al</text:p>
          </table:table-cell>
          <table:table-cell table:style-name="ce64" office:value-type="string" calcext:value-type="string">
            <text:p>Supermercado</text:p>
          </table:table-cell>
          <table:table-cell table:style-name="ce65" table:formula="of:=IF([.H32]=&quot;&quot;;&quot;XXX&quot;;IF(AND(ISERROR(FIND(&quot; &quot;;[.H32];1));ISERROR(FIND(&quot;.&quot;;[.H32];1))) ;MID([.H32];1;3);IF(ISERROR(FIND(&quot; &quot;;[.H32];1));MID([.H32];1;2)&amp;&quot;&quot;&amp;MID([.H32];FIND(&quot;.&quot;;[.H32];1)+1;1);MID([.H32];1;2)&amp;&quot;&quot;&amp;MID([.H32];FIND(&quot; &quot;;[.H32];1)+1;1))))" office:value-type="string" office:string-value="Sup" calcext:value-type="string">
            <text:p>Sup</text:p>
          </table:table-cell>
          <table:table-cell table:number-columns-repeated="1015"/>
        </table:table-row>
        <table:table-row table:style-name="ro4">
          <table:table-cell table:style-name="ce62" table:formula="of:=IF(AND([.C33]=&quot;&quot;;[.E33]=&quot;&quot;;[.G33]=&quot;&quot;;[.I33]=&quot;&quot;);&quot;&quot;;CONCATENATE([.C33];&quot;-&quot;;[.E33];&quot;-&quot;;[.G33];&quot;-&quot;;[.I33]))" office:value-type="string" office:string-value="D-V-Al-Fei" calcext:value-type="string">
            <text:p>D-V-Al-Fei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33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33];1;1)" office:value-type="string" office:string-value="V" calcext:value-type="string">
            <text:p>V</text:p>
          </table:table-cell>
          <table:table-cell table:style-name="ce64" office:value-type="string" calcext:value-type="string">
            <text:p>Alimentação</text:p>
          </table:table-cell>
          <table:table-cell table:style-name="ce65" table:formula="of:=IF([.F33]=&quot;&quot;;&quot;XX&quot;;MID([.F33];1;2))" office:value-type="string" office:string-value="Al" calcext:value-type="string">
            <text:p>Al</text:p>
          </table:table-cell>
          <table:table-cell table:style-name="ce64" office:value-type="string" calcext:value-type="string">
            <text:p>Feira</text:p>
          </table:table-cell>
          <table:table-cell table:style-name="ce65" table:formula="of:=IF([.H33]=&quot;&quot;;&quot;XXX&quot;;IF(AND(ISERROR(FIND(&quot; &quot;;[.H33];1));ISERROR(FIND(&quot;.&quot;;[.H33];1))) ;MID([.H33];1;3);IF(ISERROR(FIND(&quot; &quot;;[.H33];1));MID([.H33];1;2)&amp;&quot;&quot;&amp;MID([.H33];FIND(&quot;.&quot;;[.H33];1)+1;1);MID([.H33];1;2)&amp;&quot;&quot;&amp;MID([.H33];FIND(&quot; &quot;;[.H33];1)+1;1))))" office:value-type="string" office:string-value="Fei" calcext:value-type="string">
            <text:p>Fei</text:p>
          </table:table-cell>
          <table:table-cell table:number-columns-repeated="1015"/>
        </table:table-row>
        <table:table-row table:style-name="ro4">
          <table:table-cell table:style-name="ce62" table:formula="of:=IF(AND([.C34]=&quot;&quot;;[.E34]=&quot;&quot;;[.G34]=&quot;&quot;;[.I34]=&quot;&quot;);&quot;&quot;;CONCATENATE([.C34];&quot;-&quot;;[.E34];&quot;-&quot;;[.G34];&quot;-&quot;;[.I34]))" office:value-type="string" office:string-value="D-V-Al-Pad" calcext:value-type="string">
            <text:p>D-V-Al-Pad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34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34];1;1)" office:value-type="string" office:string-value="V" calcext:value-type="string">
            <text:p>V</text:p>
          </table:table-cell>
          <table:table-cell table:style-name="ce64" office:value-type="string" calcext:value-type="string">
            <text:p>Alimentação</text:p>
          </table:table-cell>
          <table:table-cell table:style-name="ce65" table:formula="of:=IF([.F34]=&quot;&quot;;&quot;XX&quot;;MID([.F34];1;2))" office:value-type="string" office:string-value="Al" calcext:value-type="string">
            <text:p>Al</text:p>
          </table:table-cell>
          <table:table-cell table:style-name="ce64" office:value-type="string" calcext:value-type="string">
            <text:p>Padaria</text:p>
          </table:table-cell>
          <table:table-cell table:style-name="ce65" table:formula="of:=IF([.H34]=&quot;&quot;;&quot;XXX&quot;;IF(AND(ISERROR(FIND(&quot; &quot;;[.H34];1));ISERROR(FIND(&quot;.&quot;;[.H34];1))) ;MID([.H34];1;3);IF(ISERROR(FIND(&quot; &quot;;[.H34];1));MID([.H34];1;2)&amp;&quot;&quot;&amp;MID([.H34];FIND(&quot;.&quot;;[.H34];1)+1;1);MID([.H34];1;2)&amp;&quot;&quot;&amp;MID([.H34];FIND(&quot; &quot;;[.H34];1)+1;1))))" office:value-type="string" office:string-value="Pad" calcext:value-type="string">
            <text:p>Pad</text:p>
          </table:table-cell>
          <table:table-cell table:number-columns-repeated="1015"/>
        </table:table-row>
        <table:table-row table:style-name="ro4">
          <table:table-cell table:style-name="ce62" table:formula="of:=IF(AND([.C35]=&quot;&quot;;[.E35]=&quot;&quot;;[.G35]=&quot;&quot;;[.I35]=&quot;&quot;);&quot;&quot;;CONCATENATE([.C35];&quot;-&quot;;[.E35];&quot;-&quot;;[.G35];&quot;-&quot;;[.I35]))" office:value-type="string" office:string-value="D-V-Sa-Med" calcext:value-type="string">
            <text:p>D-V-Sa-Med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35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35];1;1)" office:value-type="string" office:string-value="V" calcext:value-type="string">
            <text:p>V</text:p>
          </table:table-cell>
          <table:table-cell table:style-name="ce64" office:value-type="string" calcext:value-type="string">
            <text:p>Saúde</text:p>
          </table:table-cell>
          <table:table-cell table:style-name="ce65" table:formula="of:=IF([.F35]=&quot;&quot;;&quot;XX&quot;;MID([.F35];1;2))" office:value-type="string" office:string-value="Sa" calcext:value-type="string">
            <text:p>Sa</text:p>
          </table:table-cell>
          <table:table-cell table:style-name="ce64" office:value-type="string" calcext:value-type="string">
            <text:p>Medicamentos</text:p>
          </table:table-cell>
          <table:table-cell table:style-name="ce65" table:formula="of:=IF([.H35]=&quot;&quot;;&quot;XXX&quot;;IF(AND(ISERROR(FIND(&quot; &quot;;[.H35];1));ISERROR(FIND(&quot;.&quot;;[.H35];1))) ;MID([.H35];1;3);IF(ISERROR(FIND(&quot; &quot;;[.H35];1));MID([.H35];1;2)&amp;&quot;&quot;&amp;MID([.H35];FIND(&quot;.&quot;;[.H35];1)+1;1);MID([.H35];1;2)&amp;&quot;&quot;&amp;MID([.H35];FIND(&quot; &quot;;[.H35];1)+1;1))))" office:value-type="string" office:string-value="Med" calcext:value-type="string">
            <text:p>Med</text:p>
          </table:table-cell>
          <table:table-cell table:number-columns-repeated="1015"/>
        </table:table-row>
        <table:table-row table:style-name="ro4">
          <table:table-cell table:style-name="ce62" table:formula="of:=IF(AND([.C36]=&quot;&quot;;[.E36]=&quot;&quot;;[.G36]=&quot;&quot;;[.I36]=&quot;&quot;);&quot;&quot;;CONCATENATE([.C36];&quot;-&quot;;[.E36];&quot;-&quot;;[.G36];&quot;-&quot;;[.I36]))" office:value-type="string" office:string-value="D-V-Cu-Cab" calcext:value-type="string">
            <text:p>D-V-Cu-Cab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36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36];1;1)" office:value-type="string" office:string-value="V" calcext:value-type="string">
            <text:p>V</text:p>
          </table:table-cell>
          <table:table-cell table:style-name="ce64" office:value-type="string" calcext:value-type="string">
            <text:p>Cuidados pessoais</text:p>
          </table:table-cell>
          <table:table-cell table:style-name="ce65" table:formula="of:=IF([.F36]=&quot;&quot;;&quot;XX&quot;;MID([.F36];1;2))" office:value-type="string" office:string-value="Cu" calcext:value-type="string">
            <text:p>Cu</text:p>
          </table:table-cell>
          <table:table-cell table:style-name="ce64" office:value-type="string" calcext:value-type="string">
            <text:p>Cabeleireiro</text:p>
          </table:table-cell>
          <table:table-cell table:style-name="ce65" table:formula="of:=IF([.H36]=&quot;&quot;;&quot;XXX&quot;;IF(AND(ISERROR(FIND(&quot; &quot;;[.H36];1));ISERROR(FIND(&quot;.&quot;;[.H36];1))) ;MID([.H36];1;3);IF(ISERROR(FIND(&quot; &quot;;[.H36];1));MID([.H36];1;2)&amp;&quot;&quot;&amp;MID([.H36];FIND(&quot;.&quot;;[.H36];1)+1;1);MID([.H36];1;2)&amp;&quot;&quot;&amp;MID([.H36];FIND(&quot; &quot;;[.H36];1)+1;1))))" office:value-type="string" office:string-value="Cab" calcext:value-type="string">
            <text:p>Cab</text:p>
          </table:table-cell>
          <table:table-cell table:number-columns-repeated="1015"/>
        </table:table-row>
        <table:table-row table:style-name="ro4">
          <table:table-cell table:style-name="ce62" table:formula="of:=IF(AND([.C37]=&quot;&quot;;[.E37]=&quot;&quot;;[.G37]=&quot;&quot;;[.I37]=&quot;&quot;);&quot;&quot;;CONCATENATE([.C37];&quot;-&quot;;[.E37];&quot;-&quot;;[.G37];&quot;-&quot;;[.I37]))" office:value-type="string" office:string-value="D-V-Cu-Man" calcext:value-type="string">
            <text:p>D-V-Cu-Man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37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37];1;1)" office:value-type="string" office:string-value="V" calcext:value-type="string">
            <text:p>V</text:p>
          </table:table-cell>
          <table:table-cell table:style-name="ce64" office:value-type="string" calcext:value-type="string">
            <text:p>Cuidados pessoais</text:p>
          </table:table-cell>
          <table:table-cell table:style-name="ce65" table:formula="of:=IF([.F37]=&quot;&quot;;&quot;XX&quot;;MID([.F37];1;2))" office:value-type="string" office:string-value="Cu" calcext:value-type="string">
            <text:p>Cu</text:p>
          </table:table-cell>
          <table:table-cell table:style-name="ce64" office:value-type="string" calcext:value-type="string">
            <text:p>Manicure</text:p>
          </table:table-cell>
          <table:table-cell table:style-name="ce65" table:formula="of:=IF([.H37]=&quot;&quot;;&quot;XXX&quot;;IF(AND(ISERROR(FIND(&quot; &quot;;[.H37];1));ISERROR(FIND(&quot;.&quot;;[.H37];1))) ;MID([.H37];1;3);IF(ISERROR(FIND(&quot; &quot;;[.H37];1));MID([.H37];1;2)&amp;&quot;&quot;&amp;MID([.H37];FIND(&quot;.&quot;;[.H37];1)+1;1);MID([.H37];1;2)&amp;&quot;&quot;&amp;MID([.H37];FIND(&quot; &quot;;[.H37];1)+1;1))))" office:value-type="string" office:string-value="Man" calcext:value-type="string">
            <text:p>Man</text:p>
          </table:table-cell>
          <table:table-cell table:number-columns-repeated="1015"/>
        </table:table-row>
        <table:table-row table:style-name="ro4">
          <table:table-cell table:style-name="ce62" table:formula="of:=IF(AND([.C38]=&quot;&quot;;[.E38]=&quot;&quot;;[.G38]=&quot;&quot;;[.I38]=&quot;&quot;);&quot;&quot;;CONCATENATE([.C38];&quot;-&quot;;[.E38];&quot;-&quot;;[.G38];&quot;-&quot;;[.I38]))" office:value-type="string" office:string-value="D-V-Cu-Est" calcext:value-type="string">
            <text:p>D-V-Cu-Est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38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38];1;1)" office:value-type="string" office:string-value="V" calcext:value-type="string">
            <text:p>V</text:p>
          </table:table-cell>
          <table:table-cell table:style-name="ce64" office:value-type="string" calcext:value-type="string">
            <text:p>Cuidados pessoais</text:p>
          </table:table-cell>
          <table:table-cell table:style-name="ce65" table:formula="of:=IF([.F38]=&quot;&quot;;&quot;XX&quot;;MID([.F38];1;2))" office:value-type="string" office:string-value="Cu" calcext:value-type="string">
            <text:p>Cu</text:p>
          </table:table-cell>
          <table:table-cell table:style-name="ce64" office:value-type="string" calcext:value-type="string">
            <text:p>Esteticista</text:p>
          </table:table-cell>
          <table:table-cell table:style-name="ce65" table:formula="of:=IF([.H38]=&quot;&quot;;&quot;XXX&quot;;IF(AND(ISERROR(FIND(&quot; &quot;;[.H38];1));ISERROR(FIND(&quot;.&quot;;[.H38];1))) ;MID([.H38];1;3);IF(ISERROR(FIND(&quot; &quot;;[.H38];1));MID([.H38];1;2)&amp;&quot;&quot;&amp;MID([.H38];FIND(&quot;.&quot;;[.H38];1)+1;1);MID([.H38];1;2)&amp;&quot;&quot;&amp;MID([.H38];FIND(&quot; &quot;;[.H38];1)+1;1))))" office:value-type="string" office:string-value="Est" calcext:value-type="string">
            <text:p>Est</text:p>
          </table:table-cell>
          <table:table-cell table:number-columns-repeated="1015"/>
        </table:table-row>
        <table:table-row table:style-name="ro4">
          <table:table-cell table:style-name="ce62" table:formula="of:=IF(AND([.C39]=&quot;&quot;;[.E39]=&quot;&quot;;[.G39]=&quot;&quot;;[.I39]=&quot;&quot;);&quot;&quot;;CONCATENATE([.C39];&quot;-&quot;;[.E39];&quot;-&quot;;[.G39];&quot;-&quot;;[.I39]))" office:value-type="string" office:string-value="D-V-Cu-Aca" calcext:value-type="string">
            <text:p>D-V-Cu-Aca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39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39];1;1)" office:value-type="string" office:string-value="V" calcext:value-type="string">
            <text:p>V</text:p>
          </table:table-cell>
          <table:table-cell table:style-name="ce64" office:value-type="string" calcext:value-type="string">
            <text:p>Cuidados pessoais</text:p>
          </table:table-cell>
          <table:table-cell table:style-name="ce65" table:formula="of:=IF([.F39]=&quot;&quot;;&quot;XX&quot;;MID([.F39];1;2))" office:value-type="string" office:string-value="Cu" calcext:value-type="string">
            <text:p>Cu</text:p>
          </table:table-cell>
          <table:table-cell table:style-name="ce64" office:value-type="string" calcext:value-type="string">
            <text:p>Academia</text:p>
          </table:table-cell>
          <table:table-cell table:style-name="ce65" table:formula="of:=IF([.H39]=&quot;&quot;;&quot;XXX&quot;;IF(AND(ISERROR(FIND(&quot; &quot;;[.H39];1));ISERROR(FIND(&quot;.&quot;;[.H39];1))) ;MID([.H39];1;3);IF(ISERROR(FIND(&quot; &quot;;[.H39];1));MID([.H39];1;2)&amp;&quot;&quot;&amp;MID([.H39];FIND(&quot;.&quot;;[.H39];1)+1;1);MID([.H39];1;2)&amp;&quot;&quot;&amp;MID([.H39];FIND(&quot; &quot;;[.H39];1)+1;1))))" office:value-type="string" office:string-value="Aca" calcext:value-type="string">
            <text:p>Aca</text:p>
          </table:table-cell>
          <table:table-cell table:number-columns-repeated="1015"/>
        </table:table-row>
        <table:table-row table:style-name="ro4">
          <table:table-cell table:style-name="ce62" table:formula="of:=IF(AND([.C40]=&quot;&quot;;[.E40]=&quot;&quot;;[.G40]=&quot;&quot;;[.I40]=&quot;&quot;);&quot;&quot;;CONCATENATE([.C40];&quot;-&quot;;[.E40];&quot;-&quot;;[.G40];&quot;-&quot;;[.I40]))" office:value-type="string" office:string-value="D-V-Cu-Clu" calcext:value-type="string">
            <text:p>D-V-Cu-Clu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40];1;1)" office:value-type="string" office:string-value="D" calcext:value-type="string">
            <text:p>D</text:p>
          </table:table-cell>
          <table:table-cell table:style-name="ce64" office:value-type="string" calcext:value-type="string">
            <text:p>Variáveis</text:p>
          </table:table-cell>
          <table:table-cell table:style-name="ce65" table:formula="of:=MID([.D40];1;1)" office:value-type="string" office:string-value="V" calcext:value-type="string">
            <text:p>V</text:p>
          </table:table-cell>
          <table:table-cell table:style-name="ce64" office:value-type="string" calcext:value-type="string">
            <text:p>Cuidados pessoais</text:p>
          </table:table-cell>
          <table:table-cell table:style-name="ce65" table:formula="of:=IF([.F40]=&quot;&quot;;&quot;XX&quot;;MID([.F40];1;2))" office:value-type="string" office:string-value="Cu" calcext:value-type="string">
            <text:p>Cu</text:p>
          </table:table-cell>
          <table:table-cell table:style-name="ce64" office:value-type="string" calcext:value-type="string">
            <text:p>Clube</text:p>
          </table:table-cell>
          <table:table-cell table:style-name="ce65" table:formula="of:=IF([.H40]=&quot;&quot;;&quot;XXX&quot;;IF(AND(ISERROR(FIND(&quot; &quot;;[.H40];1));ISERROR(FIND(&quot;.&quot;;[.H40];1))) ;MID([.H40];1;3);IF(ISERROR(FIND(&quot; &quot;;[.H40];1));MID([.H40];1;2)&amp;&quot;&quot;&amp;MID([.H40];FIND(&quot;.&quot;;[.H40];1)+1;1);MID([.H40];1;2)&amp;&quot;&quot;&amp;MID([.H40];FIND(&quot; &quot;;[.H40];1)+1;1))))" office:value-type="string" office:string-value="Clu" calcext:value-type="string">
            <text:p>Clu</text:p>
          </table:table-cell>
          <table:table-cell table:number-columns-repeated="1015"/>
        </table:table-row>
        <table:table-row table:style-name="ro4">
          <table:table-cell table:style-name="ce62" table:formula="of:=IF(AND([.C41]=&quot;&quot;;[.E41]=&quot;&quot;;[.G41]=&quot;&quot;;[.I41]=&quot;&quot;);&quot;&quot;;CONCATENATE([.C41];&quot;-&quot;;[.E41];&quot;-&quot;;[.G41];&quot;-&quot;;[.I41]))" office:value-type="string" office:string-value="D-E-Sa-Méd" calcext:value-type="string">
            <text:p>D-E-Sa-Méd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41];1;1)" office:value-type="string" office:string-value="D" calcext:value-type="string">
            <text:p>D</text:p>
          </table:table-cell>
          <table:table-cell table:style-name="ce64" office:value-type="string" calcext:value-type="string">
            <text:p>Extras</text:p>
          </table:table-cell>
          <table:table-cell table:style-name="ce65" table:formula="of:=MID([.D41];1;1)" office:value-type="string" office:string-value="E" calcext:value-type="string">
            <text:p>E</text:p>
          </table:table-cell>
          <table:table-cell table:style-name="ce64" office:value-type="string" calcext:value-type="string">
            <text:p>Saúde</text:p>
          </table:table-cell>
          <table:table-cell table:style-name="ce65" table:formula="of:=IF([.F41]=&quot;&quot;;&quot;XX&quot;;MID([.F41];1;2))" office:value-type="string" office:string-value="Sa" calcext:value-type="string">
            <text:p>Sa</text:p>
          </table:table-cell>
          <table:table-cell table:style-name="ce64" office:value-type="string" calcext:value-type="string">
            <text:p>Médico</text:p>
          </table:table-cell>
          <table:table-cell table:style-name="ce65" table:formula="of:=IF([.H41]=&quot;&quot;;&quot;XXX&quot;;IF(AND(ISERROR(FIND(&quot; &quot;;[.H41];1));ISERROR(FIND(&quot;.&quot;;[.H41];1))) ;MID([.H41];1;3);IF(ISERROR(FIND(&quot; &quot;;[.H41];1));MID([.H41];1;2)&amp;&quot;&quot;&amp;MID([.H41];FIND(&quot;.&quot;;[.H41];1)+1;1);MID([.H41];1;2)&amp;&quot;&quot;&amp;MID([.H41];FIND(&quot; &quot;;[.H41];1)+1;1))))" office:value-type="string" office:string-value="Méd" calcext:value-type="string">
            <text:p>Méd</text:p>
          </table:table-cell>
          <table:table-cell table:number-columns-repeated="1015"/>
        </table:table-row>
        <table:table-row table:style-name="ro4">
          <table:table-cell table:style-name="ce62" table:formula="of:=IF(AND([.C42]=&quot;&quot;;[.E42]=&quot;&quot;;[.G42]=&quot;&quot;;[.I42]=&quot;&quot;);&quot;&quot;;CONCATENATE([.C42];&quot;-&quot;;[.E42];&quot;-&quot;;[.G42];&quot;-&quot;;[.I42]))" office:value-type="string" office:string-value="D-E-Sa-Den" calcext:value-type="string">
            <text:p>D-E-Sa-Den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42];1;1)" office:value-type="string" office:string-value="D" calcext:value-type="string">
            <text:p>D</text:p>
          </table:table-cell>
          <table:table-cell table:style-name="ce64" office:value-type="string" calcext:value-type="string">
            <text:p>Extras</text:p>
          </table:table-cell>
          <table:table-cell table:style-name="ce65" table:formula="of:=MID([.D42];1;1)" office:value-type="string" office:string-value="E" calcext:value-type="string">
            <text:p>E</text:p>
          </table:table-cell>
          <table:table-cell table:style-name="ce64" office:value-type="string" calcext:value-type="string">
            <text:p>Saúde</text:p>
          </table:table-cell>
          <table:table-cell table:style-name="ce65" table:formula="of:=IF([.F42]=&quot;&quot;;&quot;XX&quot;;MID([.F42];1;2))" office:value-type="string" office:string-value="Sa" calcext:value-type="string">
            <text:p>Sa</text:p>
          </table:table-cell>
          <table:table-cell table:style-name="ce64" office:value-type="string" calcext:value-type="string">
            <text:p>Dentista</text:p>
          </table:table-cell>
          <table:table-cell table:style-name="ce65" table:formula="of:=IF([.H42]=&quot;&quot;;&quot;XXX&quot;;IF(AND(ISERROR(FIND(&quot; &quot;;[.H42];1));ISERROR(FIND(&quot;.&quot;;[.H42];1))) ;MID([.H42];1;3);IF(ISERROR(FIND(&quot; &quot;;[.H42];1));MID([.H42];1;2)&amp;&quot;&quot;&amp;MID([.H42];FIND(&quot;.&quot;;[.H42];1)+1;1);MID([.H42];1;2)&amp;&quot;&quot;&amp;MID([.H42];FIND(&quot; &quot;;[.H42];1)+1;1))))" office:value-type="string" office:string-value="Den" calcext:value-type="string">
            <text:p>Den</text:p>
          </table:table-cell>
          <table:table-cell table:number-columns-repeated="1015"/>
        </table:table-row>
        <table:table-row table:style-name="ro4">
          <table:table-cell table:style-name="ce62" table:formula="of:=IF(AND([.C43]=&quot;&quot;;[.E43]=&quot;&quot;;[.G43]=&quot;&quot;;[.I43]=&quot;&quot;);&quot;&quot;;CONCATENATE([.C43];&quot;-&quot;;[.E43];&quot;-&quot;;[.G43];&quot;-&quot;;[.I43]))" office:value-type="string" office:string-value="D-E-Sa-Hos" calcext:value-type="string">
            <text:p>D-E-Sa-Hos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43];1;1)" office:value-type="string" office:string-value="D" calcext:value-type="string">
            <text:p>D</text:p>
          </table:table-cell>
          <table:table-cell table:style-name="ce64" office:value-type="string" calcext:value-type="string">
            <text:p>Extras</text:p>
          </table:table-cell>
          <table:table-cell table:style-name="ce65" table:formula="of:=MID([.D43];1;1)" office:value-type="string" office:string-value="E" calcext:value-type="string">
            <text:p>E</text:p>
          </table:table-cell>
          <table:table-cell table:style-name="ce64" office:value-type="string" calcext:value-type="string">
            <text:p>Saúde</text:p>
          </table:table-cell>
          <table:table-cell table:style-name="ce65" table:formula="of:=IF([.F43]=&quot;&quot;;&quot;XX&quot;;MID([.F43];1;2))" office:value-type="string" office:string-value="Sa" calcext:value-type="string">
            <text:p>Sa</text:p>
          </table:table-cell>
          <table:table-cell table:style-name="ce64" office:value-type="string" calcext:value-type="string">
            <text:p>Hospital</text:p>
          </table:table-cell>
          <table:table-cell table:style-name="ce65" table:formula="of:=IF([.H43]=&quot;&quot;;&quot;XXX&quot;;IF(AND(ISERROR(FIND(&quot; &quot;;[.H43];1));ISERROR(FIND(&quot;.&quot;;[.H43];1))) ;MID([.H43];1;3);IF(ISERROR(FIND(&quot; &quot;;[.H43];1));MID([.H43];1;2)&amp;&quot;&quot;&amp;MID([.H43];FIND(&quot;.&quot;;[.H43];1)+1;1);MID([.H43];1;2)&amp;&quot;&quot;&amp;MID([.H43];FIND(&quot; &quot;;[.H43];1)+1;1))))" office:value-type="string" office:string-value="Hos" calcext:value-type="string">
            <text:p>Hos</text:p>
          </table:table-cell>
          <table:table-cell table:number-columns-repeated="1015"/>
        </table:table-row>
        <table:table-row table:style-name="ro4">
          <table:table-cell table:style-name="ce62" table:formula="of:=IF(AND([.C44]=&quot;&quot;;[.E44]=&quot;&quot;;[.G44]=&quot;&quot;;[.I44]=&quot;&quot;);&quot;&quot;;CONCATENATE([.C44];&quot;-&quot;;[.E44];&quot;-&quot;;[.G44];&quot;-&quot;;[.I44]))" office:value-type="string" office:string-value="D-E-Ma-Car" calcext:value-type="string">
            <text:p>D-E-Ma-Car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44];1;1)" office:value-type="string" office:string-value="D" calcext:value-type="string">
            <text:p>D</text:p>
          </table:table-cell>
          <table:table-cell table:style-name="ce64" office:value-type="string" calcext:value-type="string">
            <text:p>Extras</text:p>
          </table:table-cell>
          <table:table-cell table:style-name="ce65" table:formula="of:=MID([.D44];1;1)" office:value-type="string" office:string-value="E" calcext:value-type="string">
            <text:p>E</text:p>
          </table:table-cell>
          <table:table-cell table:style-name="ce64" office:value-type="string" calcext:value-type="string">
            <text:p>Manutenção/ prevenção</text:p>
          </table:table-cell>
          <table:table-cell table:style-name="ce65" table:formula="of:=IF([.F44]=&quot;&quot;;&quot;XX&quot;;MID([.F44];1;2))" office:value-type="string" office:string-value="Ma" calcext:value-type="string">
            <text:p>Ma</text:p>
          </table:table-cell>
          <table:table-cell table:style-name="ce64" office:value-type="string" calcext:value-type="string">
            <text:p>Carro</text:p>
          </table:table-cell>
          <table:table-cell table:style-name="ce65" table:formula="of:=IF([.H44]=&quot;&quot;;&quot;XXX&quot;;IF(AND(ISERROR(FIND(&quot; &quot;;[.H44];1));ISERROR(FIND(&quot;.&quot;;[.H44];1))) ;MID([.H44];1;3);IF(ISERROR(FIND(&quot; &quot;;[.H44];1));MID([.H44];1;2)&amp;&quot;&quot;&amp;MID([.H44];FIND(&quot;.&quot;;[.H44];1)+1;1);MID([.H44];1;2)&amp;&quot;&quot;&amp;MID([.H44];FIND(&quot; &quot;;[.H44];1)+1;1))))" office:value-type="string" office:string-value="Car" calcext:value-type="string">
            <text:p>Car</text:p>
          </table:table-cell>
          <table:table-cell table:number-columns-repeated="1015"/>
        </table:table-row>
        <table:table-row table:style-name="ro4">
          <table:table-cell table:style-name="ce62" table:formula="of:=IF(AND([.C45]=&quot;&quot;;[.E45]=&quot;&quot;;[.G45]=&quot;&quot;;[.I45]=&quot;&quot;);&quot;&quot;;CONCATENATE([.C45];&quot;-&quot;;[.E45];&quot;-&quot;;[.G45];&quot;-&quot;;[.I45]))" office:value-type="string" office:string-value="D-E-Ma-Cas" calcext:value-type="string">
            <text:p>D-E-Ma-Cas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45];1;1)" office:value-type="string" office:string-value="D" calcext:value-type="string">
            <text:p>D</text:p>
          </table:table-cell>
          <table:table-cell table:style-name="ce64" office:value-type="string" calcext:value-type="string">
            <text:p>Extras</text:p>
          </table:table-cell>
          <table:table-cell table:style-name="ce65" table:formula="of:=MID([.D45];1;1)" office:value-type="string" office:string-value="E" calcext:value-type="string">
            <text:p>E</text:p>
          </table:table-cell>
          <table:table-cell table:style-name="ce64" office:value-type="string" calcext:value-type="string">
            <text:p>Manutenção/ prevenção</text:p>
          </table:table-cell>
          <table:table-cell table:style-name="ce65" table:formula="of:=IF([.F45]=&quot;&quot;;&quot;XX&quot;;MID([.F45];1;2))" office:value-type="string" office:string-value="Ma" calcext:value-type="string">
            <text:p>Ma</text:p>
          </table:table-cell>
          <table:table-cell table:style-name="ce64" office:value-type="string" calcext:value-type="string">
            <text:p>Casa</text:p>
          </table:table-cell>
          <table:table-cell table:style-name="ce65" table:formula="of:=IF([.H45]=&quot;&quot;;&quot;XXX&quot;;IF(AND(ISERROR(FIND(&quot; &quot;;[.H45];1));ISERROR(FIND(&quot;.&quot;;[.H45];1))) ;MID([.H45];1;3);IF(ISERROR(FIND(&quot; &quot;;[.H45];1));MID([.H45];1;2)&amp;&quot;&quot;&amp;MID([.H45];FIND(&quot;.&quot;;[.H45];1)+1;1);MID([.H45];1;2)&amp;&quot;&quot;&amp;MID([.H45];FIND(&quot; &quot;;[.H45];1)+1;1))))" office:value-type="string" office:string-value="Cas" calcext:value-type="string">
            <text:p>Cas</text:p>
          </table:table-cell>
          <table:table-cell table:number-columns-repeated="1015"/>
        </table:table-row>
        <table:table-row table:style-name="ro4">
          <table:table-cell table:style-name="ce62" table:formula="of:=IF(AND([.C46]=&quot;&quot;;[.E46]=&quot;&quot;;[.G46]=&quot;&quot;;[.I46]=&quot;&quot;);&quot;&quot;;CONCATENATE([.C46];&quot;-&quot;;[.E46];&quot;-&quot;;[.G46];&quot;-&quot;;[.I46]))" office:value-type="string" office:string-value="D-E-Ed-Mae" calcext:value-type="string">
            <text:p>D-E-Ed-Mae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46];1;1)" office:value-type="string" office:string-value="D" calcext:value-type="string">
            <text:p>D</text:p>
          </table:table-cell>
          <table:table-cell table:style-name="ce64" office:value-type="string" calcext:value-type="string">
            <text:p>Extras</text:p>
          </table:table-cell>
          <table:table-cell table:style-name="ce65" table:formula="of:=MID([.D46];1;1)" office:value-type="string" office:string-value="E" calcext:value-type="string">
            <text:p>E</text:p>
          </table:table-cell>
          <table:table-cell table:style-name="ce64" office:value-type="string" calcext:value-type="string">
            <text:p>Educação</text:p>
          </table:table-cell>
          <table:table-cell table:style-name="ce65" table:formula="of:=IF([.F46]=&quot;&quot;;&quot;XX&quot;;MID([.F46];1;2))" office:value-type="string" office:string-value="Ed" calcext:value-type="string">
            <text:p>Ed</text:p>
          </table:table-cell>
          <table:table-cell table:style-name="ce64" office:value-type="string" calcext:value-type="string">
            <text:p>Material escolar</text:p>
          </table:table-cell>
          <table:table-cell table:style-name="ce65" table:formula="of:=IF([.H46]=&quot;&quot;;&quot;XXX&quot;;IF(AND(ISERROR(FIND(&quot; &quot;;[.H46];1));ISERROR(FIND(&quot;.&quot;;[.H46];1))) ;MID([.H46];1;3);IF(ISERROR(FIND(&quot; &quot;;[.H46];1));MID([.H46];1;2)&amp;&quot;&quot;&amp;MID([.H46];FIND(&quot;.&quot;;[.H46];1)+1;1);MID([.H46];1;2)&amp;&quot;&quot;&amp;MID([.H46];FIND(&quot; &quot;;[.H46];1)+1;1))))" office:value-type="string" office:string-value="Mae" calcext:value-type="string">
            <text:p>Mae</text:p>
          </table:table-cell>
          <table:table-cell table:number-columns-repeated="1015"/>
        </table:table-row>
        <table:table-row table:style-name="ro4">
          <table:table-cell table:style-name="ce62" table:formula="of:=IF(AND([.C47]=&quot;&quot;;[.E47]=&quot;&quot;;[.G47]=&quot;&quot;;[.I47]=&quot;&quot;);&quot;&quot;;CONCATENATE([.C47];&quot;-&quot;;[.E47];&quot;-&quot;;[.G47];&quot;-&quot;;[.I47]))" office:value-type="string" office:string-value="D-E-Ed-Uni" calcext:value-type="string">
            <text:p>D-E-Ed-Uni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47];1;1)" office:value-type="string" office:string-value="D" calcext:value-type="string">
            <text:p>D</text:p>
          </table:table-cell>
          <table:table-cell table:style-name="ce64" office:value-type="string" calcext:value-type="string">
            <text:p>Extras</text:p>
          </table:table-cell>
          <table:table-cell table:style-name="ce65" table:formula="of:=MID([.D47];1;1)" office:value-type="string" office:string-value="E" calcext:value-type="string">
            <text:p>E</text:p>
          </table:table-cell>
          <table:table-cell table:style-name="ce64" office:value-type="string" calcext:value-type="string">
            <text:p>Educação</text:p>
          </table:table-cell>
          <table:table-cell table:style-name="ce65" table:formula="of:=IF([.F47]=&quot;&quot;;&quot;XX&quot;;MID([.F47];1;2))" office:value-type="string" office:string-value="Ed" calcext:value-type="string">
            <text:p>Ed</text:p>
          </table:table-cell>
          <table:table-cell table:style-name="ce64" office:value-type="string" calcext:value-type="string">
            <text:p>Uniforme</text:p>
          </table:table-cell>
          <table:table-cell table:style-name="ce65" table:formula="of:=IF([.H47]=&quot;&quot;;&quot;XXX&quot;;IF(AND(ISERROR(FIND(&quot; &quot;;[.H47];1));ISERROR(FIND(&quot;.&quot;;[.H47];1))) ;MID([.H47];1;3);IF(ISERROR(FIND(&quot; &quot;;[.H47];1));MID([.H47];1;2)&amp;&quot;&quot;&amp;MID([.H47];FIND(&quot;.&quot;;[.H47];1)+1;1);MID([.H47];1;2)&amp;&quot;&quot;&amp;MID([.H47];FIND(&quot; &quot;;[.H47];1)+1;1))))" office:value-type="string" office:string-value="Uni" calcext:value-type="string">
            <text:p>Uni</text:p>
          </table:table-cell>
          <table:table-cell table:number-columns-repeated="1015"/>
        </table:table-row>
        <table:table-row table:style-name="ro4">
          <table:table-cell table:style-name="ce62" table:formula="of:=IF(AND([.C48]=&quot;&quot;;[.E48]=&quot;&quot;;[.G48]=&quot;&quot;;[.I48]=&quot;&quot;);&quot;&quot;;CONCATENATE([.C48];&quot;-&quot;;[.E48];&quot;-&quot;;[.G48];&quot;-&quot;;[.I48]))" office:value-type="string" office:string-value="D-A-La-Via" calcext:value-type="string">
            <text:p>D-A-La-Via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48];1;1)" office:value-type="string" office:string-value="D" calcext:value-type="string">
            <text:p>D</text:p>
          </table:table-cell>
          <table:table-cell table:style-name="ce64" office:value-type="string" calcext:value-type="string">
            <text:p>Adicionais</text:p>
          </table:table-cell>
          <table:table-cell table:style-name="ce65" table:formula="of:=MID([.D48];1;1)" office:value-type="string" office:string-value="A" calcext:value-type="string">
            <text:p>A</text:p>
          </table:table-cell>
          <table:table-cell table:style-name="ce64" office:value-type="string" calcext:value-type="string">
            <text:p>Lazer</text:p>
          </table:table-cell>
          <table:table-cell table:style-name="ce65" table:formula="of:=IF([.F48]=&quot;&quot;;&quot;XX&quot;;MID([.F48];1;2))" office:value-type="string" office:string-value="La" calcext:value-type="string">
            <text:p>La</text:p>
          </table:table-cell>
          <table:table-cell table:style-name="ce64" office:value-type="string" calcext:value-type="string">
            <text:p>Viagens</text:p>
          </table:table-cell>
          <table:table-cell table:style-name="ce65" table:formula="of:=IF([.H48]=&quot;&quot;;&quot;XXX&quot;;IF(AND(ISERROR(FIND(&quot; &quot;;[.H48];1));ISERROR(FIND(&quot;.&quot;;[.H48];1))) ;MID([.H48];1;3);IF(ISERROR(FIND(&quot; &quot;;[.H48];1));MID([.H48];1;2)&amp;&quot;&quot;&amp;MID([.H48];FIND(&quot;.&quot;;[.H48];1)+1;1);MID([.H48];1;2)&amp;&quot;&quot;&amp;MID([.H48];FIND(&quot; &quot;;[.H48];1)+1;1))))" office:value-type="string" office:string-value="Via" calcext:value-type="string">
            <text:p>Via</text:p>
          </table:table-cell>
          <table:table-cell table:number-columns-repeated="1015"/>
        </table:table-row>
        <table:table-row table:style-name="ro4">
          <table:table-cell table:style-name="ce62" table:formula="of:=IF(AND([.C49]=&quot;&quot;;[.E49]=&quot;&quot;;[.G49]=&quot;&quot;;[.I49]=&quot;&quot;);&quot;&quot;;CONCATENATE([.C49];&quot;-&quot;;[.E49];&quot;-&quot;;[.G49];&quot;-&quot;;[.I49]))" office:value-type="string" office:string-value="D-A-La-Cin" calcext:value-type="string">
            <text:p>D-A-La-Cin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49];1;1)" office:value-type="string" office:string-value="D" calcext:value-type="string">
            <text:p>D</text:p>
          </table:table-cell>
          <table:table-cell table:style-name="ce64" office:value-type="string" calcext:value-type="string">
            <text:p>Adicionais</text:p>
          </table:table-cell>
          <table:table-cell table:style-name="ce65" table:formula="of:=MID([.D49];1;1)" office:value-type="string" office:string-value="A" calcext:value-type="string">
            <text:p>A</text:p>
          </table:table-cell>
          <table:table-cell table:style-name="ce64" office:value-type="string" calcext:value-type="string">
            <text:p>Lazer</text:p>
          </table:table-cell>
          <table:table-cell table:style-name="ce65" table:formula="of:=IF([.F49]=&quot;&quot;;&quot;XX&quot;;MID([.F49];1;2))" office:value-type="string" office:string-value="La" calcext:value-type="string">
            <text:p>La</text:p>
          </table:table-cell>
          <table:table-cell table:style-name="ce64" office:value-type="string" calcext:value-type="string">
            <text:p>Cinema/teatro</text:p>
          </table:table-cell>
          <table:table-cell table:style-name="ce65" table:formula="of:=IF([.H49]=&quot;&quot;;&quot;XXX&quot;;IF(AND(ISERROR(FIND(&quot; &quot;;[.H49];1));ISERROR(FIND(&quot;.&quot;;[.H49];1))) ;MID([.H49];1;3);IF(ISERROR(FIND(&quot; &quot;;[.H49];1));MID([.H49];1;2)&amp;&quot;&quot;&amp;MID([.H49];FIND(&quot;.&quot;;[.H49];1)+1;1);MID([.H49];1;2)&amp;&quot;&quot;&amp;MID([.H49];FIND(&quot; &quot;;[.H49];1)+1;1))))" office:value-type="string" office:string-value="Cin" calcext:value-type="string">
            <text:p>Cin</text:p>
          </table:table-cell>
          <table:table-cell table:number-columns-repeated="1015"/>
        </table:table-row>
        <table:table-row table:style-name="ro4">
          <table:table-cell table:style-name="ce62" table:formula="of:=IF(AND([.C50]=&quot;&quot;;[.E50]=&quot;&quot;;[.G50]=&quot;&quot;;[.I50]=&quot;&quot;);&quot;&quot;;CONCATENATE([.C50];&quot;-&quot;;[.E50];&quot;-&quot;;[.G50];&quot;-&quot;;[.I50]))" office:value-type="string" office:string-value="D-A-La-Res" calcext:value-type="string">
            <text:p>D-A-La-Res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50];1;1)" office:value-type="string" office:string-value="D" calcext:value-type="string">
            <text:p>D</text:p>
          </table:table-cell>
          <table:table-cell table:style-name="ce64" office:value-type="string" calcext:value-type="string">
            <text:p>Adicionais</text:p>
          </table:table-cell>
          <table:table-cell table:style-name="ce65" table:formula="of:=MID([.D50];1;1)" office:value-type="string" office:string-value="A" calcext:value-type="string">
            <text:p>A</text:p>
          </table:table-cell>
          <table:table-cell table:style-name="ce64" office:value-type="string" calcext:value-type="string">
            <text:p>Lazer</text:p>
          </table:table-cell>
          <table:table-cell table:style-name="ce65" table:formula="of:=IF([.F50]=&quot;&quot;;&quot;XX&quot;;MID([.F50];1;2))" office:value-type="string" office:string-value="La" calcext:value-type="string">
            <text:p>La</text:p>
          </table:table-cell>
          <table:table-cell table:style-name="ce64" office:value-type="string" calcext:value-type="string">
            <text:p>Restaurantes/bares</text:p>
          </table:table-cell>
          <table:table-cell table:style-name="ce65" table:formula="of:=IF([.H50]=&quot;&quot;;&quot;XXX&quot;;IF(AND(ISERROR(FIND(&quot; &quot;;[.H50];1));ISERROR(FIND(&quot;.&quot;;[.H50];1))) ;MID([.H50];1;3);IF(ISERROR(FIND(&quot; &quot;;[.H50];1));MID([.H50];1;2)&amp;&quot;&quot;&amp;MID([.H50];FIND(&quot;.&quot;;[.H50];1)+1;1);MID([.H50];1;2)&amp;&quot;&quot;&amp;MID([.H50];FIND(&quot; &quot;;[.H50];1)+1;1))))" office:value-type="string" office:string-value="Res" calcext:value-type="string">
            <text:p>Res</text:p>
          </table:table-cell>
          <table:table-cell table:number-columns-repeated="1015"/>
        </table:table-row>
        <table:table-row table:style-name="ro4">
          <table:table-cell table:style-name="ce62" table:formula="of:=IF(AND([.C51]=&quot;&quot;;[.E51]=&quot;&quot;;[.G51]=&quot;&quot;;[.I51]=&quot;&quot;);&quot;&quot;;CONCATENATE([.C51];&quot;-&quot;;[.E51];&quot;-&quot;;[.G51];&quot;-&quot;;[.I51]))" office:value-type="string" office:string-value="D-A-La-LoD" calcext:value-type="string">
            <text:p>D-A-La-LoD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51];1;1)" office:value-type="string" office:string-value="D" calcext:value-type="string">
            <text:p>D</text:p>
          </table:table-cell>
          <table:table-cell table:style-name="ce64" office:value-type="string" calcext:value-type="string">
            <text:p>Adicionais</text:p>
          </table:table-cell>
          <table:table-cell table:style-name="ce65" table:formula="of:=MID([.D51];1;1)" office:value-type="string" office:string-value="A" calcext:value-type="string">
            <text:p>A</text:p>
          </table:table-cell>
          <table:table-cell table:style-name="ce64" office:value-type="string" calcext:value-type="string">
            <text:p>Lazer</text:p>
          </table:table-cell>
          <table:table-cell table:style-name="ce65" table:formula="of:=IF([.F51]=&quot;&quot;;&quot;XX&quot;;MID([.F51];1;2))" office:value-type="string" office:string-value="La" calcext:value-type="string">
            <text:p>La</text:p>
          </table:table-cell>
          <table:table-cell table:style-name="ce64" office:value-type="string" calcext:value-type="string">
            <text:p>Locadora DVD</text:p>
          </table:table-cell>
          <table:table-cell table:style-name="ce65" table:formula="of:=IF([.H51]=&quot;&quot;;&quot;XXX&quot;;IF(AND(ISERROR(FIND(&quot; &quot;;[.H51];1));ISERROR(FIND(&quot;.&quot;;[.H51];1))) ;MID([.H51];1;3);IF(ISERROR(FIND(&quot; &quot;;[.H51];1));MID([.H51];1;2)&amp;&quot;&quot;&amp;MID([.H51];FIND(&quot;.&quot;;[.H51];1)+1;1);MID([.H51];1;2)&amp;&quot;&quot;&amp;MID([.H51];FIND(&quot; &quot;;[.H51];1)+1;1))))" office:value-type="string" office:string-value="LoD" calcext:value-type="string">
            <text:p>LoD</text:p>
          </table:table-cell>
          <table:table-cell table:number-columns-repeated="1015"/>
        </table:table-row>
        <table:table-row table:style-name="ro4">
          <table:table-cell table:style-name="ce62" table:formula="of:=IF(AND([.C52]=&quot;&quot;;[.E52]=&quot;&quot;;[.G52]=&quot;&quot;;[.I52]=&quot;&quot;);&quot;&quot;;CONCATENATE([.C52];&quot;-&quot;;[.E52];&quot;-&quot;;[.G52];&quot;-&quot;;[.I52]))" office:value-type="string" office:string-value="D-A-Ve-Rou" calcext:value-type="string">
            <text:p>D-A-Ve-Rou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52];1;1)" office:value-type="string" office:string-value="D" calcext:value-type="string">
            <text:p>D</text:p>
          </table:table-cell>
          <table:table-cell table:style-name="ce64" office:value-type="string" calcext:value-type="string">
            <text:p>Adicionais</text:p>
          </table:table-cell>
          <table:table-cell table:style-name="ce65" table:formula="of:=MID([.D52];1;1)" office:value-type="string" office:string-value="A" calcext:value-type="string">
            <text:p>A</text:p>
          </table:table-cell>
          <table:table-cell table:style-name="ce64" office:value-type="string" calcext:value-type="string">
            <text:p>Vestuário</text:p>
          </table:table-cell>
          <table:table-cell table:style-name="ce65" table:formula="of:=IF([.F52]=&quot;&quot;;&quot;XX&quot;;MID([.F52];1;2))" office:value-type="string" office:string-value="Ve" calcext:value-type="string">
            <text:p>Ve</text:p>
          </table:table-cell>
          <table:table-cell table:style-name="ce64" office:value-type="string" calcext:value-type="string">
            <text:p>Roupas</text:p>
          </table:table-cell>
          <table:table-cell table:style-name="ce65" table:formula="of:=IF([.H52]=&quot;&quot;;&quot;XXX&quot;;IF(AND(ISERROR(FIND(&quot; &quot;;[.H52];1));ISERROR(FIND(&quot;.&quot;;[.H52];1))) ;MID([.H52];1;3);IF(ISERROR(FIND(&quot; &quot;;[.H52];1));MID([.H52];1;2)&amp;&quot;&quot;&amp;MID([.H52];FIND(&quot;.&quot;;[.H52];1)+1;1);MID([.H52];1;2)&amp;&quot;&quot;&amp;MID([.H52];FIND(&quot; &quot;;[.H52];1)+1;1))))" office:value-type="string" office:string-value="Rou" calcext:value-type="string">
            <text:p>Rou</text:p>
          </table:table-cell>
          <table:table-cell table:number-columns-repeated="1015"/>
        </table:table-row>
        <table:table-row table:style-name="ro4">
          <table:table-cell table:style-name="ce62" table:formula="of:=IF(AND([.C53]=&quot;&quot;;[.E53]=&quot;&quot;;[.G53]=&quot;&quot;;[.I53]=&quot;&quot;);&quot;&quot;;CONCATENATE([.C53];&quot;-&quot;;[.E53];&quot;-&quot;;[.G53];&quot;-&quot;;[.I53]))" office:value-type="string" office:string-value="D-A-Ve-Cal" calcext:value-type="string">
            <text:p>D-A-Ve-Cal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53];1;1)" office:value-type="string" office:string-value="D" calcext:value-type="string">
            <text:p>D</text:p>
          </table:table-cell>
          <table:table-cell table:style-name="ce64" office:value-type="string" calcext:value-type="string">
            <text:p>Adicionais</text:p>
          </table:table-cell>
          <table:table-cell table:style-name="ce65" table:formula="of:=MID([.D53];1;1)" office:value-type="string" office:string-value="A" calcext:value-type="string">
            <text:p>A</text:p>
          </table:table-cell>
          <table:table-cell table:style-name="ce64" office:value-type="string" calcext:value-type="string">
            <text:p>Vestuário</text:p>
          </table:table-cell>
          <table:table-cell table:style-name="ce65" table:formula="of:=IF([.F53]=&quot;&quot;;&quot;XX&quot;;MID([.F53];1;2))" office:value-type="string" office:string-value="Ve" calcext:value-type="string">
            <text:p>Ve</text:p>
          </table:table-cell>
          <table:table-cell table:style-name="ce64" office:value-type="string" calcext:value-type="string">
            <text:p>Calçados</text:p>
          </table:table-cell>
          <table:table-cell table:style-name="ce65" table:formula="of:=IF([.H53]=&quot;&quot;;&quot;XXX&quot;;IF(AND(ISERROR(FIND(&quot; &quot;;[.H53];1));ISERROR(FIND(&quot;.&quot;;[.H53];1))) ;MID([.H53];1;3);IF(ISERROR(FIND(&quot; &quot;;[.H53];1));MID([.H53];1;2)&amp;&quot;&quot;&amp;MID([.H53];FIND(&quot;.&quot;;[.H53];1)+1;1);MID([.H53];1;2)&amp;&quot;&quot;&amp;MID([.H53];FIND(&quot; &quot;;[.H53];1)+1;1))))" office:value-type="string" office:string-value="Cal" calcext:value-type="string">
            <text:p>Cal</text:p>
          </table:table-cell>
          <table:table-cell table:number-columns-repeated="1015"/>
        </table:table-row>
        <table:table-row table:style-name="ro4">
          <table:table-cell table:style-name="ce62" table:formula="of:=IF(AND([.C54]=&quot;&quot;;[.E54]=&quot;&quot;;[.G54]=&quot;&quot;;[.I54]=&quot;&quot;);&quot;&quot;;CONCATENATE([.C54];&quot;-&quot;;[.E54];&quot;-&quot;;[.G54];&quot;-&quot;;[.I54]))" office:value-type="string" office:string-value="D-A-Ve-Ace" calcext:value-type="string">
            <text:p>D-A-Ve-Ace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54];1;1)" office:value-type="string" office:string-value="D" calcext:value-type="string">
            <text:p>D</text:p>
          </table:table-cell>
          <table:table-cell table:style-name="ce64" office:value-type="string" calcext:value-type="string">
            <text:p>Adicionais</text:p>
          </table:table-cell>
          <table:table-cell table:style-name="ce65" table:formula="of:=MID([.D54];1;1)" office:value-type="string" office:string-value="A" calcext:value-type="string">
            <text:p>A</text:p>
          </table:table-cell>
          <table:table-cell table:style-name="ce64" office:value-type="string" calcext:value-type="string">
            <text:p>Vestuário</text:p>
          </table:table-cell>
          <table:table-cell table:style-name="ce65" table:formula="of:=IF([.F54]=&quot;&quot;;&quot;XX&quot;;MID([.F54];1;2))" office:value-type="string" office:string-value="Ve" calcext:value-type="string">
            <text:p>Ve</text:p>
          </table:table-cell>
          <table:table-cell table:style-name="ce64" office:value-type="string" calcext:value-type="string">
            <text:p>Acessórios</text:p>
          </table:table-cell>
          <table:table-cell table:style-name="ce65" table:formula="of:=IF([.H54]=&quot;&quot;;&quot;XXX&quot;;IF(AND(ISERROR(FIND(&quot; &quot;;[.H54];1));ISERROR(FIND(&quot;.&quot;;[.H54];1))) ;MID([.H54];1;3);IF(ISERROR(FIND(&quot; &quot;;[.H54];1));MID([.H54];1;2)&amp;&quot;&quot;&amp;MID([.H54];FIND(&quot;.&quot;;[.H54];1)+1;1);MID([.H54];1;2)&amp;&quot;&quot;&amp;MID([.H54];FIND(&quot; &quot;;[.H54];1)+1;1))))" office:value-type="string" office:string-value="Ace" calcext:value-type="string">
            <text:p>Ace</text:p>
          </table:table-cell>
          <table:table-cell table:number-columns-repeated="1015"/>
        </table:table-row>
        <table:table-row table:style-name="ro4">
          <table:table-cell table:style-name="ce62" table:formula="of:=IF(AND([.C55]=&quot;&quot;;[.E55]=&quot;&quot;;[.G55]=&quot;&quot;;[.I55]=&quot;&quot;);&quot;&quot;;CONCATENATE([.C55];&quot;-&quot;;[.E55];&quot;-&quot;;[.G55];&quot;-&quot;;[.I55]))" office:value-type="string" office:string-value="D-A-Ou-Pre" calcext:value-type="string">
            <text:p>D-A-Ou-Pre</text:p>
          </table:table-cell>
          <table:table-cell table:style-name="ce64" office:value-type="string" calcext:value-type="string">
            <text:p>Despesas</text:p>
          </table:table-cell>
          <table:table-cell table:style-name="ce65" table:formula="of:=MID([.B55];1;1)" office:value-type="string" office:string-value="D" calcext:value-type="string">
            <text:p>D</text:p>
          </table:table-cell>
          <table:table-cell table:style-name="ce64" office:value-type="string" calcext:value-type="string">
            <text:p>Adicionais</text:p>
          </table:table-cell>
          <table:table-cell table:style-name="ce65" table:formula="of:=MID([.D55];1;1)" office:value-type="string" office:string-value="A" calcext:value-type="string">
            <text:p>A</text:p>
          </table:table-cell>
          <table:table-cell table:style-name="ce64" office:value-type="string" calcext:value-type="string">
            <text:p>Outros</text:p>
          </table:table-cell>
          <table:table-cell table:style-name="ce65" table:formula="of:=IF([.F55]=&quot;&quot;;&quot;XX&quot;;MID([.F55];1;2))" office:value-type="string" office:string-value="Ou" calcext:value-type="string">
            <text:p>Ou</text:p>
          </table:table-cell>
          <table:table-cell table:style-name="ce64" office:value-type="string" calcext:value-type="string">
            <text:p>Presentes</text:p>
          </table:table-cell>
          <table:table-cell table:style-name="ce65" table:formula="of:=IF([.H55]=&quot;&quot;;&quot;XXX&quot;;IF(AND(ISERROR(FIND(&quot; &quot;;[.H55];1));ISERROR(FIND(&quot;.&quot;;[.H55];1))) ;MID([.H55];1;3);IF(ISERROR(FIND(&quot; &quot;;[.H55];1));MID([.H55];1;2)&amp;&quot;&quot;&amp;MID([.H55];FIND(&quot;.&quot;;[.H55];1)+1;1);MID([.H55];1;2)&amp;&quot;&quot;&amp;MID([.H55];FIND(&quot; &quot;;[.H55];1)+1;1))))" office:value-type="string" office:string-value="Pre" calcext:value-type="string">
            <text:p>Pre</text:p>
          </table:table-cell>
          <table:table-cell table:number-columns-repeated="1015"/>
        </table:table-row>
        <table:table-row table:style-name="ro4">
          <table:table-cell table:style-name="ce62" table:formula="of:=IF(AND([.C56]=&quot;&quot;;[.E56]=&quot;&quot;;[.G56]=&quot;&quot;;[.I56]=&quot;&quot;);&quot;&quot;;CONCATENATE([.C56];&quot;-&quot;;[.E56];&quot;-&quot;;[.G56];&quot;-&quot;;[.I56]))" office:value-type="string" office:string-value="E-X-Le-cas" calcext:value-type="string">
            <text:p>E-X-Le-cas</text:p>
          </table:table-cell>
          <table:table-cell table:style-name="ce64" office:value-type="string" calcext:value-type="string">
            <text:p>Empréstimos</text:p>
          </table:table-cell>
          <table:table-cell table:style-name="ce65" table:formula="of:=MID([.B56];1;1)" office:value-type="string" office:string-value="E" calcext:value-type="string">
            <text:p>E</text:p>
          </table:table-cell>
          <table:table-cell table:style-name="ce66"/>
          <table:table-cell table:style-name="ce65" table:formula="of:=IF([.D56]=&quot;&quot;;&quot;X&quot;;MID([.D56];1;1))" office:value-type="string" office:string-value="X" calcext:value-type="string">
            <text:p>X</text:p>
          </table:table-cell>
          <table:table-cell table:style-name="ce64" office:value-type="string" calcext:value-type="string">
            <text:p>Leílton</text:p>
          </table:table-cell>
          <table:table-cell table:style-name="ce65" table:formula="of:=IF([.F56]=&quot;&quot;;&quot;XX&quot;;MID([.F56];1;2))" office:value-type="string" office:string-value="Le" calcext:value-type="string">
            <text:p>Le</text:p>
          </table:table-cell>
          <table:table-cell table:style-name="ce64" office:value-type="string" calcext:value-type="string">
            <text:p>casamento</text:p>
          </table:table-cell>
          <table:table-cell table:style-name="ce65" table:formula="of:=IF([.H56]=&quot;&quot;;&quot;XXX&quot;;IF(AND(ISERROR(FIND(&quot; &quot;;[.H56];1));ISERROR(FIND(&quot;.&quot;;[.H56];1))) ;MID([.H56];1;3);IF(ISERROR(FIND(&quot; &quot;;[.H56];1));MID([.H56];1;2)&amp;&quot;&quot;&amp;MID([.H56];FIND(&quot;.&quot;;[.H56];1)+1;1);MID([.H56];1;2)&amp;&quot;&quot;&amp;MID([.H56];FIND(&quot; &quot;;[.H56];1)+1;1))))" office:value-type="string" office:string-value="cas" calcext:value-type="string">
            <text:p>cas</text:p>
          </table:table-cell>
          <table:table-cell table:number-columns-repeated="1015"/>
        </table:table-row>
        <table:table-row table:style-name="ro4">
          <table:table-cell table:style-name="ce62" table:formula="of:=IF(AND([.C57]=&quot;&quot;;[.E57]=&quot;&quot;;[.G57]=&quot;&quot;;[.I57]=&quot;&quot;);&quot;&quot;;CONCATENATE([.C57];&quot;-&quot;;[.E57];&quot;-&quot;;[.G57];&quot;-&quot;;[.I57]))" office:value-type="string" office:string-value="E-X-Cl-cas" calcext:value-type="string">
            <text:p>E-X-Cl-cas</text:p>
          </table:table-cell>
          <table:table-cell table:style-name="ce64" office:value-type="string" calcext:value-type="string">
            <text:p>Empréstimos</text:p>
          </table:table-cell>
          <table:table-cell table:style-name="ce65" table:formula="of:=MID([.B57];1;1)" office:value-type="string" office:string-value="E" calcext:value-type="string">
            <text:p>E</text:p>
          </table:table-cell>
          <table:table-cell table:style-name="ce66"/>
          <table:table-cell table:style-name="ce65" table:formula="of:=IF([.D57]=&quot;&quot;;&quot;X&quot;;MID([.D57];1;1))" office:value-type="string" office:string-value="X" calcext:value-type="string">
            <text:p>X</text:p>
          </table:table-cell>
          <table:table-cell table:style-name="ce64" office:value-type="string" calcext:value-type="string">
            <text:p>Cláudio</text:p>
          </table:table-cell>
          <table:table-cell table:style-name="ce65" table:formula="of:=IF([.F57]=&quot;&quot;;&quot;XX&quot;;MID([.F57];1;2))" office:value-type="string" office:string-value="Cl" calcext:value-type="string">
            <text:p>Cl</text:p>
          </table:table-cell>
          <table:table-cell table:style-name="ce64" office:value-type="string" calcext:value-type="string">
            <text:p>casamento</text:p>
          </table:table-cell>
          <table:table-cell table:style-name="ce65" table:formula="of:=IF([.H57]=&quot;&quot;;&quot;XXX&quot;;IF(AND(ISERROR(FIND(&quot; &quot;;[.H57];1));ISERROR(FIND(&quot;.&quot;;[.H57];1))) ;MID([.H57];1;3);IF(ISERROR(FIND(&quot; &quot;;[.H57];1));MID([.H57];1;2)&amp;&quot;&quot;&amp;MID([.H57];FIND(&quot;.&quot;;[.H57];1)+1;1);MID([.H57];1;2)&amp;&quot;&quot;&amp;MID([.H57];FIND(&quot; &quot;;[.H57];1)+1;1))))" office:value-type="string" office:string-value="cas" calcext:value-type="string">
            <text:p>cas</text:p>
          </table:table-cell>
          <table:table-cell table:number-columns-repeated="1015"/>
        </table:table-row>
        <table:table-row table:style-name="ro4">
          <table:table-cell table:style-name="ce62" table:formula="of:=IF(AND([.C58]=&quot;&quot;;[.E58]=&quot;&quot;;[.G58]=&quot;&quot;;[.I58]=&quot;&quot;);&quot;&quot;;CONCATENATE([.C58];&quot;-&quot;;[.E58];&quot;-&quot;;[.G58];&quot;-&quot;;[.I58]))" office:value-type="string" office:string-value="I-X-XX-Con" calcext:value-type="string">
            <text:p>I-X-XX-Con</text:p>
          </table:table-cell>
          <table:table-cell table:style-name="ce64" office:value-type="string" calcext:value-type="string">
            <text:p>Investimentos</text:p>
          </table:table-cell>
          <table:table-cell table:style-name="ce65" table:formula="of:=MID([.B58];1;1)" office:value-type="string" office:string-value="I" calcext:value-type="string">
            <text:p>I</text:p>
          </table:table-cell>
          <table:table-cell table:style-name="ce66"/>
          <table:table-cell table:style-name="ce65" table:formula="of:=IF([.D58]=&quot;&quot;;&quot;X&quot;;MID([.D58];1;1))" office:value-type="string" office:string-value="X" calcext:value-type="string">
            <text:p>X</text:p>
          </table:table-cell>
          <table:table-cell table:style-name="ce64"/>
          <table:table-cell table:style-name="ce65" table:formula="of:=IF([.F58]=&quot;&quot;;&quot;XX&quot;;MID([.F58];1;2))" office:value-type="string" office:string-value="XX" calcext:value-type="string">
            <text:p>XX</text:p>
          </table:table-cell>
          <table:table-cell table:style-name="ce64" office:value-type="string" calcext:value-type="string">
            <text:p>Consórcio</text:p>
          </table:table-cell>
          <table:table-cell table:style-name="ce65" table:formula="of:=IF([.H58]=&quot;&quot;;&quot;XXX&quot;;IF(AND(ISERROR(FIND(&quot; &quot;;[.H58];1));ISERROR(FIND(&quot;.&quot;;[.H58];1))) ;MID([.H58];1;3);IF(ISERROR(FIND(&quot; &quot;;[.H58];1));MID([.H58];1;2)&amp;&quot;&quot;&amp;MID([.H58];FIND(&quot;.&quot;;[.H58];1)+1;1);MID([.H58];1;2)&amp;&quot;&quot;&amp;MID([.H58];FIND(&quot; &quot;;[.H58];1)+1;1))))" office:value-type="string" office:string-value="Con" calcext:value-type="string">
            <text:p>Con</text:p>
          </table:table-cell>
          <table:table-cell table:number-columns-repeated="1015"/>
        </table:table-row>
        <table:table-row table:style-name="ro4">
          <table:table-cell table:style-name="ce62" table:formula="of:=IF(AND([.C59]=&quot;&quot;;[.E59]=&quot;&quot;;[.G59]=&quot;&quot;;[.I59]=&quot;&quot;);&quot;&quot;;CONCATENATE([.C59];&quot;-&quot;;[.E59];&quot;-&quot;;[.G59];&quot;-&quot;;[.I59]))" office:value-type="string" office:string-value="I-X-XX-Pou" calcext:value-type="string">
            <text:p>I-X-XX-Pou</text:p>
          </table:table-cell>
          <table:table-cell table:style-name="ce64" office:value-type="string" calcext:value-type="string">
            <text:p>Investimentos</text:p>
          </table:table-cell>
          <table:table-cell table:style-name="ce65" table:formula="of:=MID([.B59];1;1)" office:value-type="string" office:string-value="I" calcext:value-type="string">
            <text:p>I</text:p>
          </table:table-cell>
          <table:table-cell table:style-name="ce66"/>
          <table:table-cell table:style-name="ce65" table:formula="of:=IF([.D59]=&quot;&quot;;&quot;X&quot;;MID([.D59];1;1))" office:value-type="string" office:string-value="X" calcext:value-type="string">
            <text:p>X</text:p>
          </table:table-cell>
          <table:table-cell table:style-name="ce64"/>
          <table:table-cell table:style-name="ce65" table:formula="of:=IF([.F59]=&quot;&quot;;&quot;XX&quot;;MID([.F59];1;2))" office:value-type="string" office:string-value="XX" calcext:value-type="string">
            <text:p>XX</text:p>
          </table:table-cell>
          <table:table-cell table:style-name="ce64" office:value-type="string" calcext:value-type="string">
            <text:p>Poupança</text:p>
          </table:table-cell>
          <table:table-cell table:style-name="ce65" table:formula="of:=IF([.H59]=&quot;&quot;;&quot;XXX&quot;;IF(AND(ISERROR(FIND(&quot; &quot;;[.H59];1));ISERROR(FIND(&quot;.&quot;;[.H59];1))) ;MID([.H59];1;3);IF(ISERROR(FIND(&quot; &quot;;[.H59];1));MID([.H59];1;2)&amp;&quot;&quot;&amp;MID([.H59];FIND(&quot;.&quot;;[.H59];1)+1;1);MID([.H59];1;2)&amp;&quot;&quot;&amp;MID([.H59];FIND(&quot; &quot;;[.H59];1)+1;1))))" office:value-type="string" office:string-value="Pou" calcext:value-type="string">
            <text:p>Pou</text:p>
          </table:table-cell>
          <table:table-cell table:number-columns-repeated="1015"/>
        </table:table-row>
        <table:table-row table:style-name="ro4">
          <table:table-cell table:style-name="ce62" table:formula="of:=IF(AND([.C60]=&quot;&quot;;[.E60]=&quot;&quot;;[.G60]=&quot;&quot;;[.I60]=&quot;&quot;);&quot;&quot;;CONCATENATE([.C60];&quot;-&quot;;[.E60];&quot;-&quot;;[.G60];&quot;-&quot;;[.I60]))" office:value-type="string" office:string-value="I-X-XX-Ref" calcext:value-type="string">
            <text:p>I-X-XX-Ref</text:p>
          </table:table-cell>
          <table:table-cell table:style-name="ce64" office:value-type="string" calcext:value-type="string">
            <text:p>Investimentos</text:p>
          </table:table-cell>
          <table:table-cell table:style-name="ce65" table:formula="of:=MID([.B60];1;1)" office:value-type="string" office:string-value="I" calcext:value-type="string">
            <text:p>I</text:p>
          </table:table-cell>
          <table:table-cell table:style-name="ce66"/>
          <table:table-cell table:style-name="ce65" table:formula="of:=IF([.D60]=&quot;&quot;;&quot;X&quot;;MID([.D60];1;1))" office:value-type="string" office:string-value="X" calcext:value-type="string">
            <text:p>X</text:p>
          </table:table-cell>
          <table:table-cell table:style-name="ce64"/>
          <table:table-cell table:style-name="ce65" table:formula="of:=IF([.F60]=&quot;&quot;;&quot;XX&quot;;MID([.F60];1;2))" office:value-type="string" office:string-value="XX" calcext:value-type="string">
            <text:p>XX</text:p>
          </table:table-cell>
          <table:table-cell table:style-name="ce64" office:value-type="string" calcext:value-type="string">
            <text:p>Renda fixa</text:p>
          </table:table-cell>
          <table:table-cell table:style-name="ce65" table:formula="of:=IF([.H60]=&quot;&quot;;&quot;XXX&quot;;IF(AND(ISERROR(FIND(&quot; &quot;;[.H60];1));ISERROR(FIND(&quot;.&quot;;[.H60];1))) ;MID([.H60];1;3);IF(ISERROR(FIND(&quot; &quot;;[.H60];1));MID([.H60];1;2)&amp;&quot;&quot;&amp;MID([.H60];FIND(&quot;.&quot;;[.H60];1)+1;1);MID([.H60];1;2)&amp;&quot;&quot;&amp;MID([.H60];FIND(&quot; &quot;;[.H60];1)+1;1))))" office:value-type="string" office:string-value="Ref" calcext:value-type="string">
            <text:p>Ref</text:p>
          </table:table-cell>
          <table:table-cell table:number-columns-repeated="1015"/>
        </table:table-row>
        <table:table-row table:style-name="ro4">
          <table:table-cell table:style-name="ce62" table:formula="of:=IF(AND([.C61]=&quot;&quot;;[.E61]=&quot;&quot;;[.G61]=&quot;&quot;;[.I61]=&quot;&quot;);&quot;&quot;;CONCATENATE([.C61];&quot;-&quot;;[.E61];&quot;-&quot;;[.G61];&quot;-&quot;;[.I61]))" office:value-type="string" office:string-value="I-X-XX-Prp" calcext:value-type="string">
            <text:p>I-X-XX-Prp</text:p>
          </table:table-cell>
          <table:table-cell table:style-name="ce64" office:value-type="string" calcext:value-type="string">
            <text:p>Investimentos</text:p>
          </table:table-cell>
          <table:table-cell table:style-name="ce65" table:formula="of:=MID([.B61];1;1)" office:value-type="string" office:string-value="I" calcext:value-type="string">
            <text:p>I</text:p>
          </table:table-cell>
          <table:table-cell table:style-name="ce66"/>
          <table:table-cell table:style-name="ce65" table:formula="of:=IF([.D61]=&quot;&quot;;&quot;X&quot;;MID([.D61];1;1))" office:value-type="string" office:string-value="X" calcext:value-type="string">
            <text:p>X</text:p>
          </table:table-cell>
          <table:table-cell table:style-name="ce64"/>
          <table:table-cell table:style-name="ce65" table:formula="of:=IF([.F61]=&quot;&quot;;&quot;XX&quot;;MID([.F61];1;2))" office:value-type="string" office:string-value="XX" calcext:value-type="string">
            <text:p>XX</text:p>
          </table:table-cell>
          <table:table-cell table:style-name="ce64" office:value-type="string" calcext:value-type="string">
            <text:p>Previdência privada</text:p>
          </table:table-cell>
          <table:table-cell table:style-name="ce65" table:formula="of:=IF([.H61]=&quot;&quot;;&quot;XXX&quot;;IF(AND(ISERROR(FIND(&quot; &quot;;[.H61];1));ISERROR(FIND(&quot;.&quot;;[.H61];1))) ;MID([.H61];1;3);IF(ISERROR(FIND(&quot; &quot;;[.H61];1));MID([.H61];1;2)&amp;&quot;&quot;&amp;MID([.H61];FIND(&quot;.&quot;;[.H61];1)+1;1);MID([.H61];1;2)&amp;&quot;&quot;&amp;MID([.H61];FIND(&quot; &quot;;[.H61];1)+1;1))))" office:value-type="string" office:string-value="Prp" calcext:value-type="string">
            <text:p>Prp</text:p>
          </table:table-cell>
          <table:table-cell table:number-columns-repeated="1015"/>
        </table:table-row>
        <table:table-row table:style-name="ro4">
          <table:table-cell table:style-name="ce62" table:formula="of:=IF(AND([.C62]=&quot;&quot;;[.E62]=&quot;&quot;;[.G62]=&quot;&quot;;[.I62]=&quot;&quot;);&quot;&quot;;CONCATENATE([.C62];&quot;-&quot;;[.E62];&quot;-&quot;;[.G62];&quot;-&quot;;[.I62]))" office:value-type="string" office:string-value="I-X-XX-Out" calcext:value-type="string">
            <text:p>I-X-XX-Out</text:p>
          </table:table-cell>
          <table:table-cell table:style-name="ce64" office:value-type="string" calcext:value-type="string">
            <text:p>Investimentos</text:p>
          </table:table-cell>
          <table:table-cell table:style-name="ce65" table:formula="of:=MID([.B62];1;1)" office:value-type="string" office:string-value="I" calcext:value-type="string">
            <text:p>I</text:p>
          </table:table-cell>
          <table:table-cell table:style-name="ce66"/>
          <table:table-cell table:style-name="ce65" table:formula="of:=IF([.D62]=&quot;&quot;;&quot;X&quot;;MID([.D62];1;1))" office:value-type="string" office:string-value="X" calcext:value-type="string">
            <text:p>X</text:p>
          </table:table-cell>
          <table:table-cell table:style-name="ce64"/>
          <table:table-cell table:style-name="ce65" table:formula="of:=IF([.F62]=&quot;&quot;;&quot;XX&quot;;MID([.F62];1;2))" office:value-type="string" office:string-value="XX" calcext:value-type="string">
            <text:p>XX</text:p>
          </table:table-cell>
          <table:table-cell table:style-name="ce64" office:value-type="string" calcext:value-type="string">
            <text:p>Outros</text:p>
          </table:table-cell>
          <table:table-cell table:style-name="ce65" table:formula="of:=IF([.H62]=&quot;&quot;;&quot;XXX&quot;;IF(AND(ISERROR(FIND(&quot; &quot;;[.H62];1));ISERROR(FIND(&quot;.&quot;;[.H62];1))) ;MID([.H62];1;3);IF(ISERROR(FIND(&quot; &quot;;[.H62];1));MID([.H62];1;2)&amp;&quot;&quot;&amp;MID([.H62];FIND(&quot;.&quot;;[.H62];1)+1;1);MID([.H62];1;2)&amp;&quot;&quot;&amp;MID([.H62];FIND(&quot; &quot;;[.H62];1)+1;1))))" office:value-type="string" office:string-value="Out" calcext:value-type="string">
            <text:p>Out</text:p>
          </table:table-cell>
          <table:table-cell table:number-columns-repeated="1015"/>
        </table:table-row>
        <table:table-row table:style-name="ro4">
          <table:table-cell table:style-name="ce62" table:formula="of:=IF(AND([.C63]=&quot;&quot;;[.E63]=&quot;&quot;;[.G63]=&quot;&quot;;[.I63]=&quot;&quot;);&quot;&quot;;CONCATENATE([.C63];&quot;-&quot;;[.E63];&quot;-&quot;;[.G63];&quot;-&quot;;[.I63]))" office:value-type="string" office:string-value="R-X-XX-Sal" calcext:value-type="string">
            <text:p>R-X-XX-Sal</text:p>
          </table:table-cell>
          <table:table-cell table:style-name="ce64" office:value-type="string" calcext:value-type="string">
            <text:p>Receitas</text:p>
          </table:table-cell>
          <table:table-cell table:style-name="ce65" table:formula="of:=MID([.B63];1;1)" office:value-type="string" office:string-value="R" calcext:value-type="string">
            <text:p>R</text:p>
          </table:table-cell>
          <table:table-cell table:style-name="ce66"/>
          <table:table-cell table:style-name="ce65" table:formula="of:=IF([.D63]=&quot;&quot;;&quot;X&quot;;MID([.D63];1;1))" office:value-type="string" office:string-value="X" calcext:value-type="string">
            <text:p>X</text:p>
          </table:table-cell>
          <table:table-cell table:style-name="ce64"/>
          <table:table-cell table:style-name="ce65" table:formula="of:=IF([.F63]=&quot;&quot;;&quot;XX&quot;;MID([.F63];1;2))" office:value-type="string" office:string-value="XX" calcext:value-type="string">
            <text:p>XX</text:p>
          </table:table-cell>
          <table:table-cell table:style-name="ce64" office:value-type="string" calcext:value-type="string">
            <text:p>Salário</text:p>
          </table:table-cell>
          <table:table-cell table:style-name="ce65" table:formula="of:=IF([.H63]=&quot;&quot;;&quot;XXX&quot;;IF(AND(ISERROR(FIND(&quot; &quot;;[.H63];1));ISERROR(FIND(&quot;.&quot;;[.H63];1))) ;MID([.H63];1;3);IF(ISERROR(FIND(&quot; &quot;;[.H63];1));MID([.H63];1;2)&amp;&quot;&quot;&amp;MID([.H63];FIND(&quot;.&quot;;[.H63];1)+1;1);MID([.H63];1;2)&amp;&quot;&quot;&amp;MID([.H63];FIND(&quot; &quot;;[.H63];1)+1;1))))" office:value-type="string" office:string-value="Sal" calcext:value-type="string">
            <text:p>Sal</text:p>
          </table:table-cell>
          <table:table-cell table:number-columns-repeated="1015"/>
        </table:table-row>
        <table:table-row table:style-name="ro4">
          <table:table-cell table:style-name="ce62" table:formula="of:=IF(AND([.C64]=&quot;&quot;;[.E64]=&quot;&quot;;[.G64]=&quot;&quot;;[.I64]=&quot;&quot;);&quot;&quot;;CONCATENATE([.C64];&quot;-&quot;;[.E64];&quot;-&quot;;[.G64];&quot;-&quot;;[.I64]))" office:value-type="string" office:string-value="R-X-XX-Alu" calcext:value-type="string">
            <text:p>R-X-XX-Alu</text:p>
          </table:table-cell>
          <table:table-cell table:style-name="ce64" office:value-type="string" calcext:value-type="string">
            <text:p>Receitas</text:p>
          </table:table-cell>
          <table:table-cell table:style-name="ce65" table:formula="of:=MID([.B64];1;1)" office:value-type="string" office:string-value="R" calcext:value-type="string">
            <text:p>R</text:p>
          </table:table-cell>
          <table:table-cell table:style-name="ce66"/>
          <table:table-cell table:style-name="ce65" table:formula="of:=IF([.D64]=&quot;&quot;;&quot;X&quot;;MID([.D64];1;1))" office:value-type="string" office:string-value="X" calcext:value-type="string">
            <text:p>X</text:p>
          </table:table-cell>
          <table:table-cell table:style-name="ce64"/>
          <table:table-cell table:style-name="ce65" table:formula="of:=IF([.F64]=&quot;&quot;;&quot;XX&quot;;MID([.F64];1;2))" office:value-type="string" office:string-value="XX" calcext:value-type="string">
            <text:p>XX</text:p>
          </table:table-cell>
          <table:table-cell table:style-name="ce64" office:value-type="string" calcext:value-type="string">
            <text:p>Aluguel</text:p>
          </table:table-cell>
          <table:table-cell table:style-name="ce65" table:formula="of:=IF([.H64]=&quot;&quot;;&quot;XXX&quot;;IF(AND(ISERROR(FIND(&quot; &quot;;[.H64];1));ISERROR(FIND(&quot;.&quot;;[.H64];1))) ;MID([.H64];1;3);IF(ISERROR(FIND(&quot; &quot;;[.H64];1));MID([.H64];1;2)&amp;&quot;&quot;&amp;MID([.H64];FIND(&quot;.&quot;;[.H64];1)+1;1);MID([.H64];1;2)&amp;&quot;&quot;&amp;MID([.H64];FIND(&quot; &quot;;[.H64];1)+1;1))))" office:value-type="string" office:string-value="Alu" calcext:value-type="string">
            <text:p>Alu</text:p>
          </table:table-cell>
          <table:table-cell table:number-columns-repeated="1015"/>
        </table:table-row>
        <table:table-row table:style-name="ro4">
          <table:table-cell table:style-name="ce62" table:formula="of:=IF(AND([.C65]=&quot;&quot;;[.E65]=&quot;&quot;;[.G65]=&quot;&quot;;[.I65]=&quot;&quot;);&quot;&quot;;CONCATENATE([.C65];&quot;-&quot;;[.E65];&quot;-&quot;;[.G65];&quot;-&quot;;[.I65]))" office:value-type="string" office:string-value="R-X-XX-Pen" calcext:value-type="string">
            <text:p>R-X-XX-Pen</text:p>
          </table:table-cell>
          <table:table-cell table:style-name="ce64" office:value-type="string" calcext:value-type="string">
            <text:p>Receitas</text:p>
          </table:table-cell>
          <table:table-cell table:style-name="ce65" table:formula="of:=MID([.B65];1;1)" office:value-type="string" office:string-value="R" calcext:value-type="string">
            <text:p>R</text:p>
          </table:table-cell>
          <table:table-cell table:style-name="ce66"/>
          <table:table-cell table:style-name="ce65" table:formula="of:=IF([.D65]=&quot;&quot;;&quot;X&quot;;MID([.D65];1;1))" office:value-type="string" office:string-value="X" calcext:value-type="string">
            <text:p>X</text:p>
          </table:table-cell>
          <table:table-cell table:style-name="ce64"/>
          <table:table-cell table:style-name="ce65" table:formula="of:=IF([.F65]=&quot;&quot;;&quot;XX&quot;;MID([.F65];1;2))" office:value-type="string" office:string-value="XX" calcext:value-type="string">
            <text:p>XX</text:p>
          </table:table-cell>
          <table:table-cell table:style-name="ce64" office:value-type="string" calcext:value-type="string">
            <text:p>Pensão</text:p>
          </table:table-cell>
          <table:table-cell table:style-name="ce65" table:formula="of:=IF([.H65]=&quot;&quot;;&quot;XXX&quot;;IF(AND(ISERROR(FIND(&quot; &quot;;[.H65];1));ISERROR(FIND(&quot;.&quot;;[.H65];1))) ;MID([.H65];1;3);IF(ISERROR(FIND(&quot; &quot;;[.H65];1));MID([.H65];1;2)&amp;&quot;&quot;&amp;MID([.H65];FIND(&quot;.&quot;;[.H65];1)+1;1);MID([.H65];1;2)&amp;&quot;&quot;&amp;MID([.H65];FIND(&quot; &quot;;[.H65];1)+1;1))))" office:value-type="string" office:string-value="Pen" calcext:value-type="string">
            <text:p>Pen</text:p>
          </table:table-cell>
          <table:table-cell table:number-columns-repeated="1015"/>
        </table:table-row>
        <table:table-row table:style-name="ro4">
          <table:table-cell table:style-name="ce62" table:formula="of:=IF(AND([.C66]=&quot;&quot;;[.E66]=&quot;&quot;;[.G66]=&quot;&quot;;[.I66]=&quot;&quot;);&quot;&quot;;CONCATENATE([.C66];&quot;-&quot;;[.E66];&quot;-&quot;;[.G66];&quot;-&quot;;[.I66]))" office:value-type="string" office:string-value="R-X-XX-Hoe" calcext:value-type="string">
            <text:p>R-X-XX-Hoe</text:p>
          </table:table-cell>
          <table:table-cell table:style-name="ce64" office:value-type="string" calcext:value-type="string">
            <text:p>Receitas</text:p>
          </table:table-cell>
          <table:table-cell table:style-name="ce65" table:formula="of:=MID([.B66];1;1)" office:value-type="string" office:string-value="R" calcext:value-type="string">
            <text:p>R</text:p>
          </table:table-cell>
          <table:table-cell table:style-name="ce66"/>
          <table:table-cell table:style-name="ce65" table:formula="of:=IF([.D66]=&quot;&quot;;&quot;X&quot;;MID([.D66];1;1))" office:value-type="string" office:string-value="X" calcext:value-type="string">
            <text:p>X</text:p>
          </table:table-cell>
          <table:table-cell table:style-name="ce64"/>
          <table:table-cell table:style-name="ce65" table:formula="of:=IF([.F66]=&quot;&quot;;&quot;XX&quot;;MID([.F66];1;2))" office:value-type="string" office:string-value="XX" calcext:value-type="string">
            <text:p>XX</text:p>
          </table:table-cell>
          <table:table-cell table:style-name="ce64" office:value-type="string" calcext:value-type="string">
            <text:p>Horas extras</text:p>
          </table:table-cell>
          <table:table-cell table:style-name="ce65" table:formula="of:=IF([.H66]=&quot;&quot;;&quot;XXX&quot;;IF(AND(ISERROR(FIND(&quot; &quot;;[.H66];1));ISERROR(FIND(&quot;.&quot;;[.H66];1))) ;MID([.H66];1;3);IF(ISERROR(FIND(&quot; &quot;;[.H66];1));MID([.H66];1;2)&amp;&quot;&quot;&amp;MID([.H66];FIND(&quot;.&quot;;[.H66];1)+1;1);MID([.H66];1;2)&amp;&quot;&quot;&amp;MID([.H66];FIND(&quot; &quot;;[.H66];1)+1;1))))" office:value-type="string" office:string-value="Hoe" calcext:value-type="string">
            <text:p>Hoe</text:p>
          </table:table-cell>
          <table:table-cell table:number-columns-repeated="1015"/>
        </table:table-row>
        <table:table-row table:style-name="ro4">
          <table:table-cell table:style-name="ce62" table:formula="of:=IF(AND([.C67]=&quot;&quot;;[.E67]=&quot;&quot;;[.G67]=&quot;&quot;;[.I67]=&quot;&quot;);&quot;&quot;;CONCATENATE([.C67];&quot;-&quot;;[.E67];&quot;-&quot;;[.G67];&quot;-&quot;;[.I67]))" office:value-type="string" office:string-value="R-X-XX-13s" calcext:value-type="string">
            <text:p>R-X-XX-13s</text:p>
          </table:table-cell>
          <table:table-cell table:style-name="ce64" office:value-type="string" calcext:value-type="string">
            <text:p>Receitas</text:p>
          </table:table-cell>
          <table:table-cell table:style-name="ce65" table:formula="of:=MID([.B67];1;1)" office:value-type="string" office:string-value="R" calcext:value-type="string">
            <text:p>R</text:p>
          </table:table-cell>
          <table:table-cell table:style-name="ce66"/>
          <table:table-cell table:style-name="ce65" table:formula="of:=IF([.D67]=&quot;&quot;;&quot;X&quot;;MID([.D67];1;1))" office:value-type="string" office:string-value="X" calcext:value-type="string">
            <text:p>X</text:p>
          </table:table-cell>
          <table:table-cell table:style-name="ce64"/>
          <table:table-cell table:style-name="ce65" table:formula="of:=IF([.F67]=&quot;&quot;;&quot;XX&quot;;MID([.F67];1;2))" office:value-type="string" office:string-value="XX" calcext:value-type="string">
            <text:p>XX</text:p>
          </table:table-cell>
          <table:table-cell table:style-name="ce64" office:value-type="string" calcext:value-type="string">
            <text:p>13º salário</text:p>
          </table:table-cell>
          <table:table-cell table:style-name="ce65" table:formula="of:=IF([.H67]=&quot;&quot;;&quot;XXX&quot;;IF(AND(ISERROR(FIND(&quot; &quot;;[.H67];1));ISERROR(FIND(&quot;.&quot;;[.H67];1))) ;MID([.H67];1;3);IF(ISERROR(FIND(&quot; &quot;;[.H67];1));MID([.H67];1;2)&amp;&quot;&quot;&amp;MID([.H67];FIND(&quot;.&quot;;[.H67];1)+1;1);MID([.H67];1;2)&amp;&quot;&quot;&amp;MID([.H67];FIND(&quot; &quot;;[.H67];1)+1;1))))" office:value-type="string" office:string-value="13s" calcext:value-type="string">
            <text:p>13s</text:p>
          </table:table-cell>
          <table:table-cell table:number-columns-repeated="1015"/>
        </table:table-row>
        <table:table-row table:style-name="ro4">
          <table:table-cell table:style-name="ce62" table:formula="of:=IF(AND([.C68]=&quot;&quot;;[.E68]=&quot;&quot;;[.G68]=&quot;&quot;;[.I68]=&quot;&quot;);&quot;&quot;;CONCATENATE([.C68];&quot;-&quot;;[.E68];&quot;-&quot;;[.G68];&quot;-&quot;;[.I68]))" office:value-type="string" office:string-value="R-X-XX-Fér" calcext:value-type="string">
            <text:p>R-X-XX-Fér</text:p>
          </table:table-cell>
          <table:table-cell table:style-name="ce64" office:value-type="string" calcext:value-type="string">
            <text:p>Receitas</text:p>
          </table:table-cell>
          <table:table-cell table:style-name="ce65" table:formula="of:=MID([.B68];1;1)" office:value-type="string" office:string-value="R" calcext:value-type="string">
            <text:p>R</text:p>
          </table:table-cell>
          <table:table-cell table:style-name="ce66"/>
          <table:table-cell table:style-name="ce65" table:formula="of:=IF([.D68]=&quot;&quot;;&quot;X&quot;;MID([.D68];1;1))" office:value-type="string" office:string-value="X" calcext:value-type="string">
            <text:p>X</text:p>
          </table:table-cell>
          <table:table-cell table:style-name="ce64"/>
          <table:table-cell table:style-name="ce65" table:formula="of:=IF([.F68]=&quot;&quot;;&quot;XX&quot;;MID([.F68];1;2))" office:value-type="string" office:string-value="XX" calcext:value-type="string">
            <text:p>XX</text:p>
          </table:table-cell>
          <table:table-cell table:style-name="ce64" office:value-type="string" calcext:value-type="string">
            <text:p>Férias</text:p>
          </table:table-cell>
          <table:table-cell table:style-name="ce65" table:formula="of:=IF([.H68]=&quot;&quot;;&quot;XXX&quot;;IF(AND(ISERROR(FIND(&quot; &quot;;[.H68];1));ISERROR(FIND(&quot;.&quot;;[.H68];1))) ;MID([.H68];1;3);IF(ISERROR(FIND(&quot; &quot;;[.H68];1));MID([.H68];1;2)&amp;&quot;&quot;&amp;MID([.H68];FIND(&quot;.&quot;;[.H68];1)+1;1);MID([.H68];1;2)&amp;&quot;&quot;&amp;MID([.H68];FIND(&quot; &quot;;[.H68];1)+1;1))))" office:value-type="string" office:string-value="Fér" calcext:value-type="string">
            <text:p>Fér</text:p>
          </table:table-cell>
          <table:table-cell table:number-columns-repeated="1015"/>
        </table:table-row>
        <table:table-row table:style-name="ro4">
          <table:table-cell table:style-name="ce62" table:formula="of:=IF(AND([.C69]=&quot;&quot;;[.E69]=&quot;&quot;;[.G69]=&quot;&quot;;[.I69]=&quot;&quot;);&quot;&quot;;CONCATENATE([.C69];&quot;-&quot;;[.E69];&quot;-&quot;;[.G69];&quot;-&quot;;[.I69]))" office:value-type="string" office:string-value="R-X-XX-Out" calcext:value-type="string">
            <text:p>R-X-XX-Out</text:p>
          </table:table-cell>
          <table:table-cell table:style-name="ce64" office:value-type="string" calcext:value-type="string">
            <text:p>Receitas</text:p>
          </table:table-cell>
          <table:table-cell table:style-name="ce65" table:formula="of:=MID([.B69];1;1)" office:value-type="string" office:string-value="R" calcext:value-type="string">
            <text:p>R</text:p>
          </table:table-cell>
          <table:table-cell table:style-name="ce66"/>
          <table:table-cell table:style-name="ce65" table:formula="of:=IF([.D69]=&quot;&quot;;&quot;X&quot;;MID([.D69];1;1))" office:value-type="string" office:string-value="X" calcext:value-type="string">
            <text:p>X</text:p>
          </table:table-cell>
          <table:table-cell table:style-name="ce64"/>
          <table:table-cell table:style-name="ce65" table:formula="of:=IF([.F69]=&quot;&quot;;&quot;XX&quot;;MID([.F69];1;2))" office:value-type="string" office:string-value="XX" calcext:value-type="string">
            <text:p>XX</text:p>
          </table:table-cell>
          <table:table-cell table:style-name="ce64" office:value-type="string" calcext:value-type="string">
            <text:p>Outros</text:p>
          </table:table-cell>
          <table:table-cell table:style-name="ce65" table:formula="of:=IF([.H69]=&quot;&quot;;&quot;XXX&quot;;IF(AND(ISERROR(FIND(&quot; &quot;;[.H69];1));ISERROR(FIND(&quot;.&quot;;[.H69];1))) ;MID([.H69];1;3);IF(ISERROR(FIND(&quot; &quot;;[.H69];1));MID([.H69];1;2)&amp;&quot;&quot;&amp;MID([.H69];FIND(&quot;.&quot;;[.H69];1)+1;1);MID([.H69];1;2)&amp;&quot;&quot;&amp;MID([.H69];FIND(&quot; &quot;;[.H69];1)+1;1))))" office:value-type="string" office:string-value="Out" calcext:value-type="string">
            <text:p>Out</text:p>
          </table:table-cell>
          <table:table-cell table:number-columns-repeated="1015"/>
        </table:table-row>
        <table:table-row table:style-name="ro4">
          <table:table-cell table:style-name="ce62" table:formula="of:=IF(AND([.C70]=&quot;&quot;;[.E70]=&quot;&quot;;[.G70]=&quot;&quot;;[.I70]=&quot;&quot;);&quot;&quot;;CONCATENATE([.C70];&quot;-&quot;;[.E70];&quot;-&quot;;[.G70];&quot;-&quot;;[.I70]))">
            <text:p/>
          </table:table-cell>
          <table:table-cell table:style-name="ce64"/>
          <table:table-cell table:style-name="ce65" table:formula="of:=MID([.B70];1;1)">
            <text:p/>
          </table:table-cell>
          <table:table-cell table:style-name="ce64"/>
          <table:table-cell table:style-name="ce65" table:formula="of:=MID([.D70];1;1)">
            <text:p/>
          </table:table-cell>
          <table:table-cell table:style-name="ce64"/>
          <table:table-cell table:style-name="ce65" table:formula="of:=MID([.F70];1;2)">
            <text:p/>
          </table:table-cell>
          <table:table-cell table:style-name="ce64"/>
          <table:table-cell table:style-name="ce65"/>
          <table:table-cell table:number-columns-repeated="1015"/>
        </table:table-row>
        <table:table-row table:style-name="ro4">
          <table:table-cell table:style-name="ce62" table:formula="of:=IF(AND([.C71]=&quot;&quot;;[.E71]=&quot;&quot;;[.G71]=&quot;&quot;;[.I71]=&quot;&quot;);&quot;&quot;;CONCATENATE([.C71];&quot;-&quot;;[.E71];&quot;-&quot;;[.G71];&quot;-&quot;;[.I71]))">
            <text:p/>
          </table:table-cell>
          <table:table-cell table:style-name="ce64"/>
          <table:table-cell table:style-name="ce65" table:formula="of:=MID([.B71];1;1)">
            <text:p/>
          </table:table-cell>
          <table:table-cell table:style-name="ce64"/>
          <table:table-cell table:style-name="ce65" table:formula="of:=MID([.D71];1;1)">
            <text:p/>
          </table:table-cell>
          <table:table-cell table:style-name="ce64"/>
          <table:table-cell table:style-name="ce65"/>
          <table:table-cell table:style-name="ce64"/>
          <table:table-cell table:style-name="ce65" table:formula="of:=IF(AND(ISERROR(FIND(&quot; &quot;;[.H71];1));ISERROR(FIND(&quot;.&quot;;[.H71];1))) ;MID([.H71];1;3);IF(ISERROR(FIND(&quot; &quot;;[.H71];1));MID([.H71];1;2)&amp;&quot;&quot;&amp;MID([.H71];FIND(&quot;.&quot;;[.H71];1)+1;1);MID([.H71];1;2)&amp;&quot;&quot;&amp;MID([.H71];FIND(&quot; &quot;;[.H71];1)+1;1)))">
            <text:p/>
          </table:table-cell>
          <table:table-cell table:number-columns-repeated="1015"/>
        </table:table-row>
        <table:table-row table:style-name="ro4" table:number-rows-repeated="29">
          <table:table-cell table:style-name="ce63"/>
          <table:table-cell/>
          <table:table-cell table:style-name="ce63"/>
          <table:table-cell/>
          <table:table-cell table:style-name="ce63"/>
          <table:table-cell/>
          <table:table-cell table:style-name="ce63"/>
          <table:table-cell/>
          <table:table-cell table:style-name="ce63"/>
          <table:table-cell table:number-columns-repeated="1015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4" table:style-name="ta3">
        <officeooo:event-listeners>
          <script:event-listener script:language="ooo:script" script:event-name="office:content-changed" xlink:href="vnd.sun.star.script:Standard.Module1.Conteudo_alterado?language=Basic&amp;location=document" xlink:type="simple"/>
        </officeooo:event-listeners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Limpar L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limpar?language=Basic&amp;location=application" xlink:type="simple"/>
              </office:event-listeners>
            </form:button>
          </form:form>
        </office:forms>
        <table:shapes>
          <draw:control draw:z-index="0" draw:style-name="gr1" draw:text-style-name="P1" svg:width="21.9mm" svg:height="4.74mm" svg:x="0mm" svg:y="0.23mm" draw:control="control1"/>
        </table:shapes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7" table:visibility="collapse" table:number-columns-repeated="998" table:default-cell-style-name="Default"/>
        <table:table-column table:style-name="co7" table:visibility="collapse" table:default-cell-style-name="ce74"/>
        <table:table-column table:style-name="co22" table:visibility="collapse" table:default-cell-style-name="ce74"/>
        <table:table-column table:style-name="co7" table:visibility="collapse" table:number-columns-repeated="3" table:default-cell-style-name="ce74"/>
        <table:table-row table:style-name="ro4">
          <table:table-cell table:number-columns-repeated="7"/>
          <table:table-cell table:style-name="ce73"/>
          <table:table-cell table:number-columns-repeated="1016"/>
        </table:table-row>
        <table:table-row table:style-name="ro10">
          <table:table-cell table:number-columns-repeated="7"/>
          <table:table-cell table:style-name="ce73"/>
          <table:table-cell table:number-columns-repeated="1016"/>
        </table:table-row>
        <table:table-row table:style-name="ro4">
          <table:table-cell table:style-name="ce67" office:value-type="string" calcext:value-type="string" table:number-columns-spanned="6" table:number-rows-spanned="1">
            <text:p>Jan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Fever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rç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4"/>
        </table:table-row>
        <table:table-row table:style-name="ro4">
          <table:table-cell table:style-name="ce69" table:content-validation-name="val1" office:value-type="string" calcext:value-type="string">
            <text:p>D-A-La-Cin</text:p>
          </table:table-cell>
          <table:table-cell table:style-name="ce69"/>
          <table:table-cell table:style-name="ce69" table:content-validation-name="val3" office:value-type="string" calcext:value-type="string">
            <text:p>Despesas</text:p>
          </table:table-cell>
          <table:table-cell table:style-name="ce72" table:content-validation-name="val4" office:value-type="string" calcext:value-type="string">
            <text:p>Adicionais</text:p>
          </table:table-cell>
          <table:table-cell table:style-name="ce72" table:content-validation-name="val5" office:value-type="string" calcext:value-type="string">
            <text:p>Lazer</text:p>
          </table:table-cell>
          <table:table-cell table:style-name="ce72" table:content-validation-name="val6" office:value-type="string" calcext:value-type="string">
            <text:p>Cinema/teatro</text:p>
          </table:table-cell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 office:value-type="string" calcext:value-type="string">
            <text:p>D-A-La-LoD</text:p>
          </table:table-cell>
          <table:table-cell table:style-name="ce69"/>
          <table:table-cell table:style-name="ce69" table:content-validation-name="val3" office:value-type="string" calcext:value-type="string">
            <text:p>Despesas</text:p>
          </table:table-cell>
          <table:table-cell table:style-name="ce72" table:content-validation-name="val4" office:value-type="string" calcext:value-type="string">
            <text:p>Adicionais</text:p>
          </table:table-cell>
          <table:table-cell table:style-name="ce72" table:content-validation-name="val5" office:value-type="string" calcext:value-type="string">
            <text:p>Lazer</text:p>
          </table:table-cell>
          <table:table-cell table:style-name="ce72" table:content-validation-name="val6" office:value-type="string" calcext:value-type="string">
            <text:p>Locadora DVD</text:p>
          </table:table-cell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 office:value-type="string" calcext:value-type="string">
            <text:p>D-A-La-Res</text:p>
          </table:table-cell>
          <table:table-cell table:style-name="ce69"/>
          <table:table-cell table:style-name="ce69" table:content-validation-name="val3" office:value-type="string" calcext:value-type="string">
            <text:p>Despesas</text:p>
          </table:table-cell>
          <table:table-cell table:style-name="ce72" table:content-validation-name="val4" office:value-type="string" calcext:value-type="string">
            <text:p>Adicionais</text:p>
          </table:table-cell>
          <table:table-cell table:style-name="ce72" table:content-validation-name="val5" office:value-type="string" calcext:value-type="string">
            <text:p>Lazer</text:p>
          </table:table-cell>
          <table:table-cell table:style-name="ce72" table:content-validation-name="val6" office:value-type="string" calcext:value-type="string">
            <text:p>Restaurantes/bares</text:p>
          </table:table-cell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5" office:value-type="string" calcext:value-type="string">
            <text:p>A4 =</text:p>
          </table:table-cell>
          <table:table-cell table:number-columns-repeated="4"/>
        </table:table-row>
        <table:table-row table:style-name="ro4">
          <table:table-cell table:style-name="ce69" table:content-validation-name="val2" office:value-type="string" calcext:value-type="string">
            <text:p>D-A-Ou-Pre</text:p>
          </table:table-cell>
          <table:table-cell table:style-name="ce69"/>
          <table:table-cell table:style-name="ce69" table:content-validation-name="val3" office:value-type="string" calcext:value-type="string">
            <text:p>Despesas</text:p>
          </table:table-cell>
          <table:table-cell table:style-name="ce72" table:content-validation-name="val4" office:value-type="string" calcext:value-type="string">
            <text:p>Adicionais</text:p>
          </table:table-cell>
          <table:table-cell table:style-name="ce72" table:content-validation-name="val5" office:value-type="string" calcext:value-type="string">
            <text:p>Outros</text:p>
          </table:table-cell>
          <table:table-cell table:style-name="ce72" table:content-validation-name="val6" office:value-type="string" calcext:value-type="string">
            <text:p>Presentes</text:p>
          </table:table-cell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office:value-type="string" calcext:value-type="string">
            <text:p>SE ¹(C4="";cód;EXT.TEXTO(C4;1;1)&amp;"-"&amp;EXT.TEXTO(D4;1;1)&amp;"-"&amp;EXT.TEXTO(E4;1;2)&amp;"-"&amp;SE(E(ÉERROS(PROCURAR(" ";<text:span text:style-name="T1">H3</text:span>;1));ÉERROS(PROCURAR(".";<text:span text:style-name="T2">H3</text:span>;1))) ;EXT.TEXTO(<text:span text:style-name="T3">H3</text:span>;1;3);SE(ÉERROS(PROCURAR(" ";<text:span text:style-name="T4">H3</text:span>;1));EXT.TEXTO(<text:span text:style-name="T5">H3</text:span>;1;2)&amp;""&amp;EXT.TEXTO(<text:span text:style-name="T6">H3</text:span>;PROCURAR(".";<text:span text:style-name="T7">H3</text:span>;1)+1;1);EXT.TEXTO(<text:span text:style-name="T8">H3</text:span>;1;2)&amp;""&amp;EXT.TEXTO(<text:span text:style-name="T1">H3</text:span>;PROCURAR(" ";<text:span text:style-name="T2">H3</text:span>;1)+1;1)))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AND([.B5]=&quot;&quot;;[.C5]=&quot;&quot;;[.D5]=&quot;&quot;;[.E5]=&quot;&quot;;[.F5]=&quot;&quot;);cód;MID([.C5];1;1)&amp;&quot;-&quot;&amp;MID([.D5];1;1)&amp;&quot;-&quot;&amp;MID([.E5];1;2)&amp;&quot;-&quot;&amp;IF(AND(ISERROR(FIND(&quot; &quot;;[.F5];1));ISERROR(FIND(&quot;.&quot;;[.F5];1))) ;MID([.F5];1;3);IF(ISERROR(FIND(&quot; &quot;;[.F5];1));MID([.F5];1;2)&amp;&quot;&quot;&amp;MID([.F5];FIND(&quot;.&quot;;[.F5];1)+1;1);MID([.F5];1;2)&amp;&quot;&quot;&amp;MID([.F5];FIND(&quot; &quot;;[.F5];1)+1;1))))" office:value-type="string" office:string-value="D-A-La-Cin" calcext:value-type="string">
            <text:p>D-A-La-Cin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6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5" office:value-type="string" calcext:value-type="string">
            <text:p>C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[.A5]=&quot;&quot;;Grupo;VLOOKUP([.A5];[bd.$A$5:.$B$100];2;0))" office:value-type="string" office:string-value="Despesas" calcext:value-type="string">
            <text:p>Despesas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6" table:number-columns-repeated="2"/>
          <table:table-cell table:formula="of:=IF(MID([.A5];3;1)=&quot;&quot;;&quot;V&quot;;&quot;cont&quot;)" office:value-type="string" office:string-value="cont" calcext:value-type="string">
            <text:p>cont</text:p>
          </table:table-cell>
          <table:table-cell table:number-columns-repeated="2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5" office:value-type="string" calcext:value-type="string">
            <text:p>D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7" office:value-type="string" calcext:value-type="string">
            <text:p>SE(OU(E(A5="";C5="");A5&lt;&gt;"";EXT.TEXTO(A5;3;1)="X"));"";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8" office:value-type="string" calcext:value-type="string" table:number-columns-spanned="5" table:number-rows-spanned="4">
            <text:p>se(³(Ext.texto(A4;3;1)=””; localizar c1 em grupo ²(2);³(); ²()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0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5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5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0" table:formula="of:=[.A5]=&quot;&quot;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3;1)" office:value-type="string" office:string-value="A" calcext:value-type="string">
            <text:p>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26];códcategoria;0)" office:value-type="float" office:value="45" calcext:value-type="float">
            <text:p>45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1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2" table:formula="of:=INDEX(categoria;[.AMG28];0)" office:value-type="string" office:string-value="Adicionais" calcext:value-type="string">
            <text:p>Adicionais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3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4" table:formula="of:=IF(OR(AND([.A5]=&quot;&quot;;[.C5]=&quot;&quot;);MID([.A5];3;1)=&quot;X&quot;);&quot;&quot;;IF([.A5]=&quot;&quot;;[.AMG45];[.AMG30]))" office:value-type="string" office:string-value="Adicionais" calcext:value-type="string">
            <text:p>Adicionais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5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6" table:formula="of:=IF(OR(AND([.A5]=&quot;&quot;;[.C5]=&quot;&quot;);MID([.A5];3;1)=&quot;X&quot;);&quot;&quot;;IF([.A5]=&quot;&quot;;OFFSET(Grupo;MATCH([.C5];Grupo;0);2;COUNTIF(Grupo;[.C5]));INDEX(categoria;MATCH(MID([.A5];3;1);códcategoria;0);0)))" office:value-type="string" office:string-value="Adicionais" calcext:value-type="string">
            <text:p>Adicionais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formula="of:=COUNTIF(códcategoria;[.AMG26])" office:value-type="float" office:value="8" calcext:value-type="float">
            <text:p>8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Abril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i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Junh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6" table:content-validation-name="val8"/>
          <table:table-cell table:style-name="ce76" table:number-columns-repeated="2"/>
          <table:table-cell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C4 em grup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C5];Grupo;0)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Grupo;[.C5])" office:value-type="float" office:value="52" calcext:value-type="float">
            <text:p>52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Grupo;[.AMG41];2;[.AMG43])" office:value-type="string" office:string-value="Extras" calcext:value-type="string">
            <text:p>Extras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9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8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9" table:formula="of:=OFFSET(Grupo;[.AMG41];2;[.AMG43])" office:value-type="string" office:string-value="Adicionais" calcext:value-type="string">
            <text:p>Adicionais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0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6" table:formula="of:=OFFSET(Grupo;MATCH([.C5];Grupo;0);2;COUNTIF(Grupo;[.C5]))" office:value-type="string" office:string-value="Adicionais" calcext:value-type="string">
            <text:p>Adicionais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5" office:value-type="string" calcext:value-type="string">
            <text:p>E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7" office:value-type="string" calcext:value-type="string">
            <text:p>SE(OU(E(A5="";d5="");EXT.TEXTO(A5;3;1)="XX"));"";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8" office:value-type="string" calcext:value-type="string" table:number-columns-spanned="5" table:number-rows-spanned="4">
            <text:p>se(³(Ext.texto(A4;3;1)=””; localizar d1 em categoria ²(2);³(); ²()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5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5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0" table:formula="of:=[.A5]=&quot;&quot;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5;2)" office:value-type="string" office:string-value="La" calcext:value-type="string">
            <text:p>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64];códsubcategoria;0)" office:value-type="float" office:value="45" calcext:value-type="float">
            <text:p>45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1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1" table:formula="of:=INDEX(subcategoria;[.AMG66];0)" office:value-type="string" office:string-value="Lazer" calcext:value-type="string">
            <text:p>Lazer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3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style-name="ce84" table:formula="of:=IF(OR(AND([.A5]=&quot;&quot;;[.D5]=&quot;&quot;);MID([.A5];5;2)=&quot;XX&quot;);&quot;&quot;;IF([.A5]=&quot;&quot;;[.AMG83];[.AMG68]))" office:value-type="string" office:string-value="Lazer" calcext:value-type="string">
            <text:p>Lazer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Julh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Agost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Setembro</text:p>
          </table:table-cell>
          <table:covered-table-cell table:number-columns-repeated="5"/>
          <table:table-cell table:number-columns-repeated="1000"/>
          <table:table-cell table:style-name="ce85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86" table:formula="of:=IF(OR(AND([.A5]=&quot;&quot;;[.D5]=&quot;&quot;);MID([.A5];5;2)=&quot;XX&quot;);&quot;&quot;;IF([.A5]=&quot;&quot;;OFFSET(categoria;MATCH([.D5];categoria;0)-1;2;COUNTIF(categoria;[.D5]));INDEX(subcategoria;MATCH(MID([.A5];5;2);códsubcategoria;0);0)))" office:value-type="string" office:string-value="Lazer" calcext:value-type="string">
            <text:p>Lazer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subcategoria;[.AMG64])"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6" table:content-validation-name="val10"/>
          <table:table-cell table:style-name="ce76" table:number-columns-repeated="2"/>
          <table:table-cell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D5];categoria;0)-1" office:value-type="float" office:value="44" calcext:value-type="float">
            <text:p>44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ategoria;[.D5])" office:value-type="float" office:value="8" calcext:value-type="float">
            <text:p>8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categoria;[.AMG79];2;[.AMG81])" office:value-type="string" office:string-value="" calcext:value-type="error">
            <text:p>#VALOR!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8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9" table:formula="of:=OFFSET(categoria;[.AMG79];2;[.AMG81])" office:value-type="string" office:string-value="" calcext:value-type="error">
            <text:p>#VALOR!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0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9" table:formula="of:=OFFSET(categoria;MATCH([.D5];categoria;0)-1;2;COUNTIF(categoria;[.D5]))" office:value-type="string" office:string-value="" calcext:value-type="error">
            <text:p>#VALOR!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9" office:value-type="string" calcext:value-type="string">
            <text:p>F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7" office:value-type="string" calcext:value-type="string">
            <text:p>SE(OU(E(A5="";d5="");EXT.TEXTO(A5;3;1)="XX"));"";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8" office:value-type="string" calcext:value-type="string" table:number-columns-spanned="5" table:number-rows-spanned="4">
            <text:p>se(³(Ext.texto(A4;3;1)=””; localizar d1 em categoria ²(2);³(); ²()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5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5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0" table:formula="of:=[.A5]=&quot;&quot;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8;3)" office:value-type="string" office:string-value="Cin" calcext:value-type="string">
            <text:p>Cin</text:p>
          </table:table-cell>
          <table:table-cell table:number-columns-repeated="3"/>
        </table:table-row>
        <table:table-row table:style-name="ro4">
          <table:table-cell table:number-columns-repeated="102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Outu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Novem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Dezembro</text:p>
          </table:table-cell>
          <table:covered-table-cell table:number-columns-repeated="5"/>
          <table:table-cell table:number-columns-repeated="1000"/>
          <table:table-cell table:formula="of:=MATCH([.AMG103];códdestinação;0)" office:value-type="float" office:value="46" calcext:value-type="float">
            <text:p>46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81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1" table:formula="of:=INDEX(destinação;[.AMG105];0)" office:value-type="string" office:string-value="Cinema/teatro" calcext:value-type="string">
            <text:p>Cinema/teat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3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4" table:formula="of:=IF(OR(AND([.A5]=&quot;&quot;;[.E5]=&quot;&quot;);MID([.A5];8;3)=&quot;XXX&quot;);&quot;&quot;;IF([.A5]=&quot;&quot;;[.AMG122];[.AMG107]))" office:value-type="string" office:string-value="Cinema/teatro" calcext:value-type="string">
            <text:p>Cinema/teat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5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2" table:formula="of:=IF(OR(AND([.A5]=&quot;&quot;;[.E5]=&quot;&quot;);MID([.A5];8;3)=&quot;XXX&quot;);&quot;&quot;;IF([.A5]=&quot;&quot;;OFFSET(subcategoria;MATCH([.E5];subcategoria;0)-1;2;COUNTIF(subcategoria;[.E5]));INDEX(destinação;MATCH(MID([.A5];8;3);códdestinação;0);0)))" office:value-type="string" office:string-value="Cinema/teatro" calcext:value-type="string">
            <text:p>Cinema/teat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destinação;[.AMG103])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6" table:content-validation-name="val13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E5];subcategoria;0)-1" office:value-type="float" office:value="44" calcext:value-type="float">
            <text:p>44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subcategoria;[.E5])"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subcategoria;[.AMG118];2;[.AMG120])" office:value-type="string" office:string-value="" calcext:value-type="error">
            <text:p>#VALOR!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4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8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9" table:formula="of:=OFFSET(subcategoria;[.AMG118];2;[.AMG120])" office:value-type="string" office:string-value="" calcext:value-type="error">
            <text:p>#VALOR!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0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82" table:formula="of:=OFFSET(subcategoria;MATCH([.E5];subcategoria;0)-1;2;COUNTIF(subcategoria;[.E5]))" office:value-type="string" office:string-value="" calcext:value-type="error">
            <text:p>#VALOR!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 table:number-rows-repeated="8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 table:number-rows-repeated="10">
          <table:table-cell table:number-columns-repeated="1024"/>
        </table:table-row>
        <table:table-row table:style-name="ro4" table:visibility="collapse" table:number-rows-repeated="1048428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2015" table:style-name="ta3">
        <officeooo:event-listeners>
          <script:event-listener script:language="ooo:script" script:event-name="office:content-changed" xlink:href="vnd.sun.star.script:Standard.Module1.Conteudo_alterado?language=Basic&amp;location=document" xlink:type="simple"/>
        </officeooo:event-listeners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2" form:id="control2" form:label="Limp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limpar?language=Basic&amp;location=application" xlink:type="simple"/>
              </office:event-listeners>
            </form:button>
          </form:form>
        </office:forms>
        <table:shapes>
          <draw:control draw:z-index="0" draw:style-name="gr1" draw:text-style-name="P1" svg:width="21.9mm" svg:height="4.74mm" svg:x="0mm" svg:y="0.23mm" draw:control="control2"/>
        </table:shapes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7" table:visibility="collapse" table:number-columns-repeated="1003" table:default-cell-style-name="Default"/>
        <table:table-row table:style-name="ro4" table:number-rows-repeated="2">
          <table:table-cell table:number-columns-repeated="7"/>
          <table:table-cell table:style-name="ce73"/>
          <table:table-cell table:number-columns-repeated="1016"/>
        </table:table-row>
        <table:table-row table:style-name="ro4">
          <table:table-cell table:style-name="ce67" office:value-type="string" calcext:value-type="string" table:number-columns-spanned="6" table:number-rows-spanned="1">
            <text:p>Jan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Fever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rç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4"/>
        </table:table-row>
        <table:table-row table:style-name="ro4" table:number-rows-repeated="3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A4 =</text:p>
          </table:table-cell>
          <table:table-cell table:number-columns-repeated="4"/>
        </table:table-row>
        <table:table-row table:style-name="ro11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office:value-type="string" calcext:value-type="string">
            <text:p>SE ¹(C4="";cód;EXT.TEXTO(C4;1;1)&amp;"-"&amp;EXT.TEXTO(D4;1;1)&amp;"-"&amp;EXT.TEXTO(E4;1;2)&amp;"-"&amp;SE(E(ÉERROS(PROCURAR(" ";<text:span text:style-name="T1">H3</text:span>;1));ÉERROS(PROCURAR(".";<text:span text:style-name="T2">H3</text:span>;1))) ;EXT.TEXTO(<text:span text:style-name="T3">H3</text:span>;1;3);SE(ÉERROS(PROCURAR(" ";<text:span text:style-name="T4">H3</text:span>;1));EXT.TEXTO(<text:span text:style-name="T5">H3</text:span>;1;2)&amp;""&amp;EXT.TEXTO(<text:span text:style-name="T6">H3</text:span>;PROCURAR(".";<text:span text:style-name="T7">H3</text:span>;1)+1;1);EXT.TEXTO(<text:span text:style-name="T8">H3</text:span>;1;2)&amp;""&amp;EXT.TEXTO(<text:span text:style-name="T1">H3</text:span>;PROCURAR(" ";<text:span text:style-name="T2">H3</text:span>;1)+1;1)))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AND([.B5]=&quot;&quot;;[.C5]=&quot;&quot;;[.D5]=&quot;&quot;;[.E5]=&quot;&quot;;[.F5]=&quot;&quot;);cód;MID([.C5];1;1)&amp;&quot;-&quot;&amp;MID([.D5];1;1)&amp;&quot;-&quot;&amp;MID([.E5];1;2)&amp;&quot;-&quot;&amp;IF(AND(ISERROR(FIND(&quot; &quot;;[.F5];1));ISERROR(FIND(&quot;.&quot;;[.F5];1))) ;MID([.F5];1;3);IF(ISERROR(FIND(&quot; &quot;;[.F5];1));MID([.F5];1;2)&amp;&quot;&quot;&amp;MID([.F5];FIND(&quot;.&quot;;[.F5];1)+1;1);MID([.F5];1;2)&amp;&quot;&quot;&amp;MID([.F5];FIND(&quot; &quot;;[.F5];1)+1;1))))" office:value-type="string" office:string-value="D-F-Tr-Prd" calcext:value-type="string">
            <text:p>D-F-Tr-Prd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C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[.A5]=&quot;&quot;;Grupo;VLOOKUP([.A5];#REF!;2;0))" office:value-type="string" office:string-value="Despesas" calcext:value-type="string">
            <text:p>Despesas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D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C4="");""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30]);ISERROR([.AMG49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3;1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26];códcategoria;0)" office:value-type="float" office:value="67" calcext:value-type="float">
            <text:p>67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8" table:formula="of:=INDEX(categoria;[.AMG28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C5]=&quot;&quot;);&quot;&quot;;IF(AND(ISERROR([.AMG30]);ISERROR([.AMG49]));&quot;&quot;;IF([.A5]&lt;&gt;&quot;&quot;;[.AMG30];[.AMG49]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AND([.A5]=&quot;&quot;;[.C5]=&quot;&quot;);&quot;&quot;;IF(AND(ISERROR(INDEX(categoria;MATCH(MID([.A5];3;1);códcategoria;0);0));ISERROR(IF([.A5]&lt;&gt;&quot;&quot;;INDEX(categoria;MATCH(MID([.A5];3;1);códcategoria;0);0);OFFSET(Grupo;MATCH([.C5];Grupo;0);2;COUNTIF(Grupo;[.C5])))));&quot;&quot;;IF([.A5]&lt;&gt;&quot;&quot;;INDEX(categoria;MATCH(MID([.A5];3;1);códcategoria;0);0);OFFSET(Grupo;MATCH([.C5];Grupo;0);2;COUNTIF(Grupo;[.C5]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formula="of:=COUNTIF(códcategoria;[.AMG26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Abril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i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Junh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6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C4 em grup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C5];Grupo;0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Grupo;[.C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Grupo;[.AMG41];2;[.AMG4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7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30];[.AMG45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[.A5]&lt;&gt;&quot;&quot;;INDEX(categoria;MATCH(MID([.A5];3;1);códcategoria;0);0);OFFSET(Grupo;MATCH([.C5];Grupo;0);2;COUNTIF(Grupo;[.C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E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D4="");""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68]);ISERROR([.AMG87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5;2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64];códsubcategoria;0)" office:value-type="float" office:value="67" calcext:value-type="float">
            <text:p>67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subcategoria;[.AMG66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style-name="ce100" table:formula="of:=IF(AND([.A5]=&quot;&quot;;[.D5]=&quot;&quot;);&quot;&quot;;IF(AND(ISERROR([.AMG68]);ISERROR([.AMG87]));&quot;&quot;;IF([.A5]&lt;&gt;&quot;&quot;;[.AMG68];[.AMG87])))">
            <text:p/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Julh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Agost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Setembro</text:p>
          </table:table-cell>
          <table:covered-table-cell table:number-columns-repeated="5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107" table:formula="of:=IF(AND([.A5]=&quot;&quot;;[.D5]=&quot;&quot;);&quot;&quot;;IF(AND(ISERROR(INDEX(subcategoria;MATCH(MID([.A5];5;2);códsubcategoria;0);0));ISERROR(IF([.A5]&lt;&gt;&quot;&quot;;INDEX(subcategoria;MATCH(MID([.A5];5;2);códsubcategoria;0);0);OFFSET(categoria;MATCH([.D5];categoria;0)-1;2;COUNTIF(categoria;[.D5])))));&quot;&quot;;IF([.A5]&lt;&gt;&quot;&quot;;INDEX(subcategoria;MATCH(MID([.A5];5;2);códsubcategoria;0);0);IF([.A5]&lt;&gt;&quot;&quot;;INDEX(subcategoria;MATCH(MID([.A5];5;2);códsubcategoria;0);0);OFFSET(categoria;MATCH([.D5];categoria;0)-1;2;COUNTIF(categoria;[.D5])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subcategoria;[.AMG64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8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D5];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ategoria;[.D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categoria;[.AMG79];2;[.AMG81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68];[.AMG8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subcategoria;MATCH(MID([.A5];5;2);códsubcategoria;0);0);OFFSET(categoria;MATCH([.D5];categoria;0)-1;2;COUNTIF(categoria;[.D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9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6" office:value-type="string" calcext:value-type="string">
            <text:p>F4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E4="");"")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107]);ISERROR([.AMG126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8;3)">
            <text:p/>
          </table:table-cell>
          <table:table-cell table:number-columns-repeated="3"/>
        </table:table-row>
        <table:table-row table:style-name="ro4">
          <table:table-cell table:number-columns-repeated="102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Outu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Novem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Dezembro</text:p>
          </table:table-cell>
          <table:covered-table-cell table:number-columns-repeated="5"/>
          <table:table-cell table:number-columns-repeated="1000"/>
          <table:table-cell table:formula="of:=MATCH([.AMG103];códdestinação;0)" office:value-type="float" office:value="68" calcext:value-type="float">
            <text:p>68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destinação;[.AMG105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D5]=&quot;&quot;);&quot;&quot;;IF(AND(ISERROR([.AMG107]);ISERROR([.AMG126]));&quot;&quot;;IF([.A5]&lt;&gt;&quot;&quot;;[.AMG107];[.AMG126]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AND([.A5]=&quot;&quot;;[.D5]=&quot;&quot;);&quot;&quot;;IF(AND(ISERROR(INDEX(destinação;MATCH(MID([.A5];8;3);códdestinação;0);0));ISERROR(IF([.A5]&lt;&gt;&quot;&quot;;INDEX(destinação;MATCH(MID([.A5];8;3);códdestinação;0);0);OFFSET(subcategoria;MATCH([.E5];subcategoria;0)-1;2;COUNTIF(subcategoria;[.E5])))));&quot;&quot;;IF([.A5]&lt;&gt;&quot;&quot;;INDEX(destinação;MATCH(MID([.A5];8;3);códdestinação;0);0);IF([.A5]&lt;&gt;&quot;&quot;;INDEX(destinação;MATCH(MID([.A5];8;3);códdestinação;0);0);OFFSET(subcategoria;MATCH([.E5];subcategoria;0)-1;2;COUNTIF(subcategoria;[.E5])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destinação;[.AMG103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20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E5];sub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subcategoria;[.E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subcategoria;[.AMG118];2;[.AMG120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107];[.AMG122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destinação;MATCH(MID([.A5];8;3);códdestinação;0);0);OFFSET(subcategoria;MATCH([.E5];subcategoria;0)-1;2;COUNTIF(subcategoria;[.E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 table:number-rows-repeated="8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 table:number-rows-repeated="1048436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2016" table:style-name="ta3">
        <officeooo:event-listeners>
          <script:event-listener script:language="ooo:script" script:event-name="office:content-changed" xlink:href="vnd.sun.star.script:Standard.Module1.Conteudo_alterado?language=Basic&amp;location=document" xlink:type="simple"/>
        </officeooo:event-listeners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3" form:id="control3" form:label="Limp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limpar?language=Basic&amp;location=application" xlink:type="simple"/>
              </office:event-listeners>
            </form:button>
          </form:form>
        </office:forms>
        <table:shapes>
          <draw:control draw:z-index="0" draw:style-name="gr1" draw:text-style-name="P1" svg:width="21.9mm" svg:height="4.74mm" svg:x="0mm" svg:y="0.23mm" draw:control="control3"/>
        </table:shapes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7" table:visibility="collapse" table:number-columns-repeated="1003" table:default-cell-style-name="Default"/>
        <table:table-row table:style-name="ro4" table:number-rows-repeated="2">
          <table:table-cell table:number-columns-repeated="7"/>
          <table:table-cell table:style-name="ce73"/>
          <table:table-cell table:number-columns-repeated="1016"/>
        </table:table-row>
        <table:table-row table:style-name="ro4">
          <table:table-cell table:style-name="ce67" office:value-type="string" calcext:value-type="string" table:number-columns-spanned="6" table:number-rows-spanned="1">
            <text:p>Jan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Fever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rç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4"/>
        </table:table-row>
        <table:table-row table:style-name="ro4" table:number-rows-repeated="3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A4 =</text:p>
          </table:table-cell>
          <table:table-cell table:number-columns-repeated="4"/>
        </table:table-row>
        <table:table-row table:style-name="ro11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office:value-type="string" calcext:value-type="string">
            <text:p>SE ¹(C4="";cód;EXT.TEXTO(C4;1;1)&amp;"-"&amp;EXT.TEXTO(D4;1;1)&amp;"-"&amp;EXT.TEXTO(E4;1;2)&amp;"-"&amp;SE(E(ÉERROS(PROCURAR(" ";<text:span text:style-name="T1">H3</text:span>;1));ÉERROS(PROCURAR(".";<text:span text:style-name="T2">H3</text:span>;1))) ;EXT.TEXTO(<text:span text:style-name="T3">H3</text:span>;1;3);SE(ÉERROS(PROCURAR(" ";<text:span text:style-name="T4">H3</text:span>;1));EXT.TEXTO(<text:span text:style-name="T5">H3</text:span>;1;2)&amp;""&amp;EXT.TEXTO(<text:span text:style-name="T6">H3</text:span>;PROCURAR(".";<text:span text:style-name="T7">H3</text:span>;1)+1;1);EXT.TEXTO(<text:span text:style-name="T8">H3</text:span>;1;2)&amp;""&amp;EXT.TEXTO(<text:span text:style-name="T1">H3</text:span>;PROCURAR(" ";<text:span text:style-name="T2">H3</text:span>;1)+1;1)))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AND([.B5]=&quot;&quot;;[.C5]=&quot;&quot;;[.D5]=&quot;&quot;;[.E5]=&quot;&quot;;[.F5]=&quot;&quot;);cód;MID([.C5];1;1)&amp;&quot;-&quot;&amp;MID([.D5];1;1)&amp;&quot;-&quot;&amp;MID([.E5];1;2)&amp;&quot;-&quot;&amp;IF(AND(ISERROR(FIND(&quot; &quot;;[.F5];1));ISERROR(FIND(&quot;.&quot;;[.F5];1))) ;MID([.F5];1;3);IF(ISERROR(FIND(&quot; &quot;;[.F5];1));MID([.F5];1;2)&amp;&quot;&quot;&amp;MID([.F5];FIND(&quot;.&quot;;[.F5];1)+1;1);MID([.F5];1;2)&amp;&quot;&quot;&amp;MID([.F5];FIND(&quot; &quot;;[.F5];1)+1;1))))" office:value-type="string" office:string-value="D-F-Tr-Prd" calcext:value-type="string">
            <text:p>D-F-Tr-Prd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C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[.A5]=&quot;&quot;;Grupo;VLOOKUP([.A5];#REF!;2;0))" office:value-type="string" office:string-value="Despesas" calcext:value-type="string">
            <text:p>Despesas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D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C4="");""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30]);ISERROR([.AMG49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3;1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26];códcategoria;0)" office:value-type="float" office:value="67" calcext:value-type="float">
            <text:p>67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8" table:formula="of:=INDEX(categoria;[.AMG28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C5]=&quot;&quot;);&quot;&quot;;IF(AND(ISERROR([.AMG30]);ISERROR([.AMG49]));&quot;&quot;;IF([.A5]&lt;&gt;&quot;&quot;;[.AMG30];[.AMG49]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AND([.A5]=&quot;&quot;;[.C5]=&quot;&quot;);&quot;&quot;;IF(AND(ISERROR(INDEX(categoria;MATCH(MID([.A5];3;1);códcategoria;0);0));ISERROR(IF([.A5]&lt;&gt;&quot;&quot;;INDEX(categoria;MATCH(MID([.A5];3;1);códcategoria;0);0);OFFSET(Grupo;MATCH([.C5];Grupo;0);2;COUNTIF(Grupo;[.C5])))));&quot;&quot;;IF([.A5]&lt;&gt;&quot;&quot;;INDEX(categoria;MATCH(MID([.A5];3;1);códcategoria;0);0);OFFSET(Grupo;MATCH([.C5];Grupo;0);2;COUNTIF(Grupo;[.C5]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formula="of:=COUNTIF(códcategoria;[.AMG26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Abril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i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Junh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6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C4 em grup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C5];Grupo;0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Grupo;[.C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Grupo;[.AMG41];2;[.AMG4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7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30];[.AMG45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[.A5]&lt;&gt;&quot;&quot;;INDEX(categoria;MATCH(MID([.A5];3;1);códcategoria;0);0);OFFSET(Grupo;MATCH([.C5];Grupo;0);2;COUNTIF(Grupo;[.C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E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D4="");""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68]);ISERROR([.AMG87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5;2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64];códsubcategoria;0)" office:value-type="float" office:value="67" calcext:value-type="float">
            <text:p>67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subcategoria;[.AMG66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style-name="ce100" table:formula="of:=IF(AND([.A5]=&quot;&quot;;[.D5]=&quot;&quot;);&quot;&quot;;IF(AND(ISERROR([.AMG68]);ISERROR([.AMG87]));&quot;&quot;;IF([.A5]&lt;&gt;&quot;&quot;;[.AMG68];[.AMG87])))">
            <text:p/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Julh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Agost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Setembro</text:p>
          </table:table-cell>
          <table:covered-table-cell table:number-columns-repeated="5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107" table:formula="of:=IF(AND([.A5]=&quot;&quot;;[.D5]=&quot;&quot;);&quot;&quot;;IF(AND(ISERROR(INDEX(subcategoria;MATCH(MID([.A5];5;2);códsubcategoria;0);0));ISERROR(IF([.A5]&lt;&gt;&quot;&quot;;INDEX(subcategoria;MATCH(MID([.A5];5;2);códsubcategoria;0);0);OFFSET(categoria;MATCH([.D5];categoria;0)-1;2;COUNTIF(categoria;[.D5])))));&quot;&quot;;IF([.A5]&lt;&gt;&quot;&quot;;INDEX(subcategoria;MATCH(MID([.A5];5;2);códsubcategoria;0);0);IF([.A5]&lt;&gt;&quot;&quot;;INDEX(subcategoria;MATCH(MID([.A5];5;2);códsubcategoria;0);0);OFFSET(categoria;MATCH([.D5];categoria;0)-1;2;COUNTIF(categoria;[.D5])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subcategoria;[.AMG64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8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D5];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ategoria;[.D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categoria;[.AMG79];2;[.AMG81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68];[.AMG8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subcategoria;MATCH(MID([.A5];5;2);códsubcategoria;0);0);OFFSET(categoria;MATCH([.D5];categoria;0)-1;2;COUNTIF(categoria;[.D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9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6" office:value-type="string" calcext:value-type="string">
            <text:p>F4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E4="");"")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107]);ISERROR([.AMG126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8;3)">
            <text:p/>
          </table:table-cell>
          <table:table-cell table:number-columns-repeated="3"/>
        </table:table-row>
        <table:table-row table:style-name="ro4">
          <table:table-cell table:number-columns-repeated="102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Outu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Novem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Dezembro</text:p>
          </table:table-cell>
          <table:covered-table-cell table:number-columns-repeated="5"/>
          <table:table-cell table:number-columns-repeated="1000"/>
          <table:table-cell table:formula="of:=MATCH([.AMG103];códdestinação;0)" office:value-type="float" office:value="68" calcext:value-type="float">
            <text:p>68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destinação;[.AMG105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D5]=&quot;&quot;);&quot;&quot;;IF(AND(ISERROR([.AMG107]);ISERROR([.AMG126]));&quot;&quot;;IF([.A5]&lt;&gt;&quot;&quot;;[.AMG107];[.AMG126]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AND([.A5]=&quot;&quot;;[.D5]=&quot;&quot;);&quot;&quot;;IF(AND(ISERROR(INDEX(destinação;MATCH(MID([.A5];8;3);códdestinação;0);0));ISERROR(IF([.A5]&lt;&gt;&quot;&quot;;INDEX(destinação;MATCH(MID([.A5];8;3);códdestinação;0);0);OFFSET(subcategoria;MATCH([.E5];subcategoria;0)-1;2;COUNTIF(subcategoria;[.E5])))));&quot;&quot;;IF([.A5]&lt;&gt;&quot;&quot;;INDEX(destinação;MATCH(MID([.A5];8;3);códdestinação;0);0);IF([.A5]&lt;&gt;&quot;&quot;;INDEX(destinação;MATCH(MID([.A5];8;3);códdestinação;0);0);OFFSET(subcategoria;MATCH([.E5];subcategoria;0)-1;2;COUNTIF(subcategoria;[.E5])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destinação;[.AMG103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20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E5];sub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subcategoria;[.E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subcategoria;[.AMG118];2;[.AMG120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107];[.AMG122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destinação;MATCH(MID([.A5];8;3);códdestinação;0);0);OFFSET(subcategoria;MATCH([.E5];subcategoria;0)-1;2;COUNTIF(subcategoria;[.E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 table:number-rows-repeated="8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 table:number-rows-repeated="1048436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2017" table:style-name="ta3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4" form:id="control4" form:label="Limp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limpar?language=Basic&amp;location=application" xlink:type="simple"/>
              </office:event-listeners>
            </form:button>
          </form:form>
        </office:forms>
        <table:shapes>
          <draw:control draw:z-index="0" draw:style-name="gr1" draw:text-style-name="P1" svg:width="21.9mm" svg:height="4.74mm" svg:x="0mm" svg:y="0.23mm" draw:control="control4"/>
        </table:shapes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7" table:visibility="collapse" table:number-columns-repeated="1003" table:default-cell-style-name="Default"/>
        <table:table-row table:style-name="ro4" table:number-rows-repeated="2">
          <table:table-cell table:number-columns-repeated="7"/>
          <table:table-cell table:style-name="ce73"/>
          <table:table-cell table:number-columns-repeated="1016"/>
        </table:table-row>
        <table:table-row table:style-name="ro4">
          <table:table-cell table:style-name="ce67" office:value-type="string" calcext:value-type="string" table:number-columns-spanned="6" table:number-rows-spanned="1">
            <text:p>Jan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Fever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rç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4"/>
        </table:table-row>
        <table:table-row table:style-name="ro4" table:number-rows-repeated="3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A4 =</text:p>
          </table:table-cell>
          <table:table-cell table:number-columns-repeated="4"/>
        </table:table-row>
        <table:table-row table:style-name="ro11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office:value-type="string" calcext:value-type="string">
            <text:p>SE ¹(C4="";cód;EXT.TEXTO(C4;1;1)&amp;"-"&amp;EXT.TEXTO(D4;1;1)&amp;"-"&amp;EXT.TEXTO(E4;1;2)&amp;"-"&amp;SE(E(ÉERROS(PROCURAR(" ";<text:span text:style-name="T1">H3</text:span>;1));ÉERROS(PROCURAR(".";<text:span text:style-name="T2">H3</text:span>;1))) ;EXT.TEXTO(<text:span text:style-name="T3">H3</text:span>;1;3);SE(ÉERROS(PROCURAR(" ";<text:span text:style-name="T4">H3</text:span>;1));EXT.TEXTO(<text:span text:style-name="T5">H3</text:span>;1;2)&amp;""&amp;EXT.TEXTO(<text:span text:style-name="T6">H3</text:span>;PROCURAR(".";<text:span text:style-name="T7">H3</text:span>;1)+1;1);EXT.TEXTO(<text:span text:style-name="T8">H3</text:span>;1;2)&amp;""&amp;EXT.TEXTO(<text:span text:style-name="T1">H3</text:span>;PROCURAR(" ";<text:span text:style-name="T2">H3</text:span>;1)+1;1)))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AND([.B5]=&quot;&quot;;[.C5]=&quot;&quot;;[.D5]=&quot;&quot;;[.E5]=&quot;&quot;;[.F5]=&quot;&quot;);cód;MID([.C5];1;1)&amp;&quot;-&quot;&amp;MID([.D5];1;1)&amp;&quot;-&quot;&amp;MID([.E5];1;2)&amp;&quot;-&quot;&amp;IF(AND(ISERROR(FIND(&quot; &quot;;[.F5];1));ISERROR(FIND(&quot;.&quot;;[.F5];1))) ;MID([.F5];1;3);IF(ISERROR(FIND(&quot; &quot;;[.F5];1));MID([.F5];1;2)&amp;&quot;&quot;&amp;MID([.F5];FIND(&quot;.&quot;;[.F5];1)+1;1);MID([.F5];1;2)&amp;&quot;&quot;&amp;MID([.F5];FIND(&quot; &quot;;[.F5];1)+1;1))))" office:value-type="string" office:string-value="D-F-Tr-Prd" calcext:value-type="string">
            <text:p>D-F-Tr-Prd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C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[.A5]=&quot;&quot;;Grupo;VLOOKUP([.A5];#REF!;2;0))" office:value-type="string" office:string-value="Despesas" calcext:value-type="string">
            <text:p>Despesas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D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C4="");""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30]);ISERROR([.AMG49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3;1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26];códcategoria;0)" office:value-type="float" office:value="67" calcext:value-type="float">
            <text:p>67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8" table:formula="of:=INDEX(categoria;[.AMG28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C5]=&quot;&quot;);&quot;&quot;;IF(AND(ISERROR([.AMG30]);ISERROR([.AMG49]));&quot;&quot;;IF([.A5]&lt;&gt;&quot;&quot;;[.AMG30];[.AMG49]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AND([.A5]=&quot;&quot;;[.C5]=&quot;&quot;);&quot;&quot;;IF(AND(ISERROR(INDEX(categoria;MATCH(MID([.A5];3;1);códcategoria;0);0));ISERROR(IF([.A5]&lt;&gt;&quot;&quot;;INDEX(categoria;MATCH(MID([.A5];3;1);códcategoria;0);0);OFFSET(Grupo;MATCH([.C5];Grupo;0);2;COUNTIF(Grupo;[.C5])))));&quot;&quot;;IF([.A5]&lt;&gt;&quot;&quot;;INDEX(categoria;MATCH(MID([.A5];3;1);códcategoria;0);0);OFFSET(Grupo;MATCH([.C5];Grupo;0);2;COUNTIF(Grupo;[.C5]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formula="of:=COUNTIF(códcategoria;[.AMG26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Abril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i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Junh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6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C4 em grup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C5];Grupo;0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Grupo;[.C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Grupo;[.AMG41];2;[.AMG4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7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30];[.AMG45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[.A5]&lt;&gt;&quot;&quot;;INDEX(categoria;MATCH(MID([.A5];3;1);códcategoria;0);0);OFFSET(Grupo;MATCH([.C5];Grupo;0);2;COUNTIF(Grupo;[.C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E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D4="");""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68]);ISERROR([.AMG87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5;2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64];códsubcategoria;0)" office:value-type="float" office:value="67" calcext:value-type="float">
            <text:p>67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subcategoria;[.AMG66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style-name="ce100" table:formula="of:=IF(AND([.A5]=&quot;&quot;;[.D5]=&quot;&quot;);&quot;&quot;;IF(AND(ISERROR([.AMG68]);ISERROR([.AMG87]));&quot;&quot;;IF([.A5]&lt;&gt;&quot;&quot;;[.AMG68];[.AMG87])))">
            <text:p/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Julh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Agost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Setembro</text:p>
          </table:table-cell>
          <table:covered-table-cell table:number-columns-repeated="5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107" table:formula="of:=IF(AND([.A5]=&quot;&quot;;[.D5]=&quot;&quot;);&quot;&quot;;IF(AND(ISERROR(INDEX(subcategoria;MATCH(MID([.A5];5;2);códsubcategoria;0);0));ISERROR(IF([.A5]&lt;&gt;&quot;&quot;;INDEX(subcategoria;MATCH(MID([.A5];5;2);códsubcategoria;0);0);OFFSET(categoria;MATCH([.D5];categoria;0)-1;2;COUNTIF(categoria;[.D5])))));&quot;&quot;;IF([.A5]&lt;&gt;&quot;&quot;;INDEX(subcategoria;MATCH(MID([.A5];5;2);códsubcategoria;0);0);IF([.A5]&lt;&gt;&quot;&quot;;INDEX(subcategoria;MATCH(MID([.A5];5;2);códsubcategoria;0);0);OFFSET(categoria;MATCH([.D5];categoria;0)-1;2;COUNTIF(categoria;[.D5])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subcategoria;[.AMG64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8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D5];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ategoria;[.D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categoria;[.AMG79];2;[.AMG81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68];[.AMG8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subcategoria;MATCH(MID([.A5];5;2);códsubcategoria;0);0);OFFSET(categoria;MATCH([.D5];categoria;0)-1;2;COUNTIF(categoria;[.D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9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6" office:value-type="string" calcext:value-type="string">
            <text:p>F4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E4="");"")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107]);ISERROR([.AMG126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8;3)">
            <text:p/>
          </table:table-cell>
          <table:table-cell table:number-columns-repeated="3"/>
        </table:table-row>
        <table:table-row table:style-name="ro4">
          <table:table-cell table:number-columns-repeated="102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Outu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Novem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Dezembro</text:p>
          </table:table-cell>
          <table:covered-table-cell table:number-columns-repeated="5"/>
          <table:table-cell table:number-columns-repeated="1000"/>
          <table:table-cell table:formula="of:=MATCH([.AMG103];códdestinação;0)" office:value-type="float" office:value="68" calcext:value-type="float">
            <text:p>68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destinação;[.AMG105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D5]=&quot;&quot;);&quot;&quot;;IF(AND(ISERROR([.AMG107]);ISERROR([.AMG126]));&quot;&quot;;IF([.A5]&lt;&gt;&quot;&quot;;[.AMG107];[.AMG126]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AND([.A5]=&quot;&quot;;[.D5]=&quot;&quot;);&quot;&quot;;IF(AND(ISERROR(INDEX(destinação;MATCH(MID([.A5];8;3);códdestinação;0);0));ISERROR(IF([.A5]&lt;&gt;&quot;&quot;;INDEX(destinação;MATCH(MID([.A5];8;3);códdestinação;0);0);OFFSET(subcategoria;MATCH([.E5];subcategoria;0)-1;2;COUNTIF(subcategoria;[.E5])))));&quot;&quot;;IF([.A5]&lt;&gt;&quot;&quot;;INDEX(destinação;MATCH(MID([.A5];8;3);códdestinação;0);0);IF([.A5]&lt;&gt;&quot;&quot;;INDEX(destinação;MATCH(MID([.A5];8;3);códdestinação;0);0);OFFSET(subcategoria;MATCH([.E5];subcategoria;0)-1;2;COUNTIF(subcategoria;[.E5])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destinação;[.AMG103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20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E5];sub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subcategoria;[.E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subcategoria;[.AMG118];2;[.AMG120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107];[.AMG122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destinação;MATCH(MID([.A5];8;3);códdestinação;0);0);OFFSET(subcategoria;MATCH([.E5];subcategoria;0)-1;2;COUNTIF(subcategoria;[.E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 table:number-rows-repeated="8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 table:number-rows-repeated="1048436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2018" table:style-name="ta3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5" form:id="control5" form:label="Limp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limpar?language=Basic&amp;location=application" xlink:type="simple"/>
              </office:event-listeners>
            </form:button>
          </form:form>
        </office:forms>
        <table:shapes>
          <draw:control draw:z-index="0" draw:style-name="gr1" draw:text-style-name="P1" svg:width="21.9mm" svg:height="4.74mm" svg:x="0mm" svg:y="0.23mm" draw:control="control5"/>
        </table:shapes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7" table:visibility="collapse" table:number-columns-repeated="1003" table:default-cell-style-name="Default"/>
        <table:table-row table:style-name="ro4" table:number-rows-repeated="2">
          <table:table-cell table:number-columns-repeated="7"/>
          <table:table-cell table:style-name="ce73"/>
          <table:table-cell table:number-columns-repeated="1016"/>
        </table:table-row>
        <table:table-row table:style-name="ro4">
          <table:table-cell table:style-name="ce67" office:value-type="string" calcext:value-type="string" table:number-columns-spanned="6" table:number-rows-spanned="1">
            <text:p>Jan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Fever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rç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4"/>
        </table:table-row>
        <table:table-row table:style-name="ro4" table:number-rows-repeated="3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A4 =</text:p>
          </table:table-cell>
          <table:table-cell table:number-columns-repeated="4"/>
        </table:table-row>
        <table:table-row table:style-name="ro11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office:value-type="string" calcext:value-type="string">
            <text:p>SE ¹(C4="";cód;EXT.TEXTO(C4;1;1)&amp;"-"&amp;EXT.TEXTO(D4;1;1)&amp;"-"&amp;EXT.TEXTO(E4;1;2)&amp;"-"&amp;SE(E(ÉERROS(PROCURAR(" ";<text:span text:style-name="T1">H3</text:span>;1));ÉERROS(PROCURAR(".";<text:span text:style-name="T2">H3</text:span>;1))) ;EXT.TEXTO(<text:span text:style-name="T3">H3</text:span>;1;3);SE(ÉERROS(PROCURAR(" ";<text:span text:style-name="T4">H3</text:span>;1));EXT.TEXTO(<text:span text:style-name="T5">H3</text:span>;1;2)&amp;""&amp;EXT.TEXTO(<text:span text:style-name="T6">H3</text:span>;PROCURAR(".";<text:span text:style-name="T7">H3</text:span>;1)+1;1);EXT.TEXTO(<text:span text:style-name="T8">H3</text:span>;1;2)&amp;""&amp;EXT.TEXTO(<text:span text:style-name="T1">H3</text:span>;PROCURAR(" ";<text:span text:style-name="T2">H3</text:span>;1)+1;1)))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AND([.B5]=&quot;&quot;;[.C5]=&quot;&quot;;[.D5]=&quot;&quot;;[.E5]=&quot;&quot;;[.F5]=&quot;&quot;);cód;MID([.C5];1;1)&amp;&quot;-&quot;&amp;MID([.D5];1;1)&amp;&quot;-&quot;&amp;MID([.E5];1;2)&amp;&quot;-&quot;&amp;IF(AND(ISERROR(FIND(&quot; &quot;;[.F5];1));ISERROR(FIND(&quot;.&quot;;[.F5];1))) ;MID([.F5];1;3);IF(ISERROR(FIND(&quot; &quot;;[.F5];1));MID([.F5];1;2)&amp;&quot;&quot;&amp;MID([.F5];FIND(&quot;.&quot;;[.F5];1)+1;1);MID([.F5];1;2)&amp;&quot;&quot;&amp;MID([.F5];FIND(&quot; &quot;;[.F5];1)+1;1))))" office:value-type="string" office:string-value="D-F-Tr-Prd" calcext:value-type="string">
            <text:p>D-F-Tr-Prd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C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[.A5]=&quot;&quot;;Grupo;VLOOKUP([.A5];#REF!;2;0))" office:value-type="string" office:string-value="Despesas" calcext:value-type="string">
            <text:p>Despesas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D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C4="");""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30]);ISERROR([.AMG49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3;1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26];códcategoria;0)" office:value-type="float" office:value="67" calcext:value-type="float">
            <text:p>67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8" table:formula="of:=INDEX(categoria;[.AMG28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C5]=&quot;&quot;);&quot;&quot;;IF(AND(ISERROR([.AMG30]);ISERROR([.AMG49]));&quot;&quot;;IF([.A5]&lt;&gt;&quot;&quot;;[.AMG30];[.AMG49]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AND([.A5]=&quot;&quot;;[.C5]=&quot;&quot;);&quot;&quot;;IF(AND(ISERROR(INDEX(categoria;MATCH(MID([.A5];3;1);códcategoria;0);0));ISERROR(IF([.A5]&lt;&gt;&quot;&quot;;INDEX(categoria;MATCH(MID([.A5];3;1);códcategoria;0);0);OFFSET(Grupo;MATCH([.C5];Grupo;0);2;COUNTIF(Grupo;[.C5])))));&quot;&quot;;IF([.A5]&lt;&gt;&quot;&quot;;INDEX(categoria;MATCH(MID([.A5];3;1);códcategoria;0);0);OFFSET(Grupo;MATCH([.C5];Grupo;0);2;COUNTIF(Grupo;[.C5]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formula="of:=COUNTIF(códcategoria;[.AMG26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Abril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i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Junh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6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C4 em grup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C5];Grupo;0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Grupo;[.C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Grupo;[.AMG41];2;[.AMG4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7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30];[.AMG45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[.A5]&lt;&gt;&quot;&quot;;INDEX(categoria;MATCH(MID([.A5];3;1);códcategoria;0);0);OFFSET(Grupo;MATCH([.C5];Grupo;0);2;COUNTIF(Grupo;[.C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E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D4="");""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68]);ISERROR([.AMG87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5;2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64];códsubcategoria;0)" office:value-type="float" office:value="67" calcext:value-type="float">
            <text:p>67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subcategoria;[.AMG66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style-name="ce100" table:formula="of:=IF(AND([.A5]=&quot;&quot;;[.D5]=&quot;&quot;);&quot;&quot;;IF(AND(ISERROR([.AMG68]);ISERROR([.AMG87]));&quot;&quot;;IF([.A5]&lt;&gt;&quot;&quot;;[.AMG68];[.AMG87])))">
            <text:p/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Julh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Agost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Setembro</text:p>
          </table:table-cell>
          <table:covered-table-cell table:number-columns-repeated="5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107" table:formula="of:=IF(AND([.A5]=&quot;&quot;;[.D5]=&quot;&quot;);&quot;&quot;;IF(AND(ISERROR(INDEX(subcategoria;MATCH(MID([.A5];5;2);códsubcategoria;0);0));ISERROR(IF([.A5]&lt;&gt;&quot;&quot;;INDEX(subcategoria;MATCH(MID([.A5];5;2);códsubcategoria;0);0);OFFSET(categoria;MATCH([.D5];categoria;0)-1;2;COUNTIF(categoria;[.D5])))));&quot;&quot;;IF([.A5]&lt;&gt;&quot;&quot;;INDEX(subcategoria;MATCH(MID([.A5];5;2);códsubcategoria;0);0);IF([.A5]&lt;&gt;&quot;&quot;;INDEX(subcategoria;MATCH(MID([.A5];5;2);códsubcategoria;0);0);OFFSET(categoria;MATCH([.D5];categoria;0)-1;2;COUNTIF(categoria;[.D5])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subcategoria;[.AMG64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8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D5];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ategoria;[.D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categoria;[.AMG79];2;[.AMG81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68];[.AMG8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subcategoria;MATCH(MID([.A5];5;2);códsubcategoria;0);0);OFFSET(categoria;MATCH([.D5];categoria;0)-1;2;COUNTIF(categoria;[.D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9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6" office:value-type="string" calcext:value-type="string">
            <text:p>F4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E4="");"")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107]);ISERROR([.AMG126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8;3)">
            <text:p/>
          </table:table-cell>
          <table:table-cell table:number-columns-repeated="3"/>
        </table:table-row>
        <table:table-row table:style-name="ro4">
          <table:table-cell table:number-columns-repeated="102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Outu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Novem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Dezembro</text:p>
          </table:table-cell>
          <table:covered-table-cell table:number-columns-repeated="5"/>
          <table:table-cell table:number-columns-repeated="1000"/>
          <table:table-cell table:formula="of:=MATCH([.AMG103];códdestinação;0)" office:value-type="float" office:value="68" calcext:value-type="float">
            <text:p>68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destinação;[.AMG105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D5]=&quot;&quot;);&quot;&quot;;IF(AND(ISERROR([.AMG107]);ISERROR([.AMG126]));&quot;&quot;;IF([.A5]&lt;&gt;&quot;&quot;;[.AMG107];[.AMG126]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AND([.A5]=&quot;&quot;;[.D5]=&quot;&quot;);&quot;&quot;;IF(AND(ISERROR(INDEX(destinação;MATCH(MID([.A5];8;3);códdestinação;0);0));ISERROR(IF([.A5]&lt;&gt;&quot;&quot;;INDEX(destinação;MATCH(MID([.A5];8;3);códdestinação;0);0);OFFSET(subcategoria;MATCH([.E5];subcategoria;0)-1;2;COUNTIF(subcategoria;[.E5])))));&quot;&quot;;IF([.A5]&lt;&gt;&quot;&quot;;INDEX(destinação;MATCH(MID([.A5];8;3);códdestinação;0);0);IF([.A5]&lt;&gt;&quot;&quot;;INDEX(destinação;MATCH(MID([.A5];8;3);códdestinação;0);0);OFFSET(subcategoria;MATCH([.E5];subcategoria;0)-1;2;COUNTIF(subcategoria;[.E5])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destinação;[.AMG103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20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E5];sub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subcategoria;[.E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subcategoria;[.AMG118];2;[.AMG120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107];[.AMG122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destinação;MATCH(MID([.A5];8;3);códdestinação;0);0);OFFSET(subcategoria;MATCH([.E5];subcategoria;0)-1;2;COUNTIF(subcategoria;[.E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 table:number-rows-repeated="8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 table:number-rows-repeated="1048436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2019" table:style-name="ta3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6" form:id="control6" form:label="Limp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limpar?language=Basic&amp;location=application" xlink:type="simple"/>
              </office:event-listeners>
            </form:button>
          </form:form>
        </office:forms>
        <table:shapes>
          <draw:control draw:z-index="0" draw:style-name="gr1" draw:text-style-name="P1" svg:width="21.9mm" svg:height="4.74mm" svg:x="0mm" svg:y="0.23mm" draw:control="control6"/>
        </table:shapes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7" table:visibility="collapse" table:number-columns-repeated="1003" table:default-cell-style-name="Default"/>
        <table:table-row table:style-name="ro4" table:number-rows-repeated="2">
          <table:table-cell table:number-columns-repeated="7"/>
          <table:table-cell table:style-name="ce73"/>
          <table:table-cell table:number-columns-repeated="1016"/>
        </table:table-row>
        <table:table-row table:style-name="ro4">
          <table:table-cell table:style-name="ce67" office:value-type="string" calcext:value-type="string" table:number-columns-spanned="6" table:number-rows-spanned="1">
            <text:p>Jan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Fever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rç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4"/>
        </table:table-row>
        <table:table-row table:style-name="ro4" table:number-rows-repeated="3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A4 =</text:p>
          </table:table-cell>
          <table:table-cell table:number-columns-repeated="4"/>
        </table:table-row>
        <table:table-row table:style-name="ro11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office:value-type="string" calcext:value-type="string">
            <text:p>SE ¹(C4="";cód;EXT.TEXTO(C4;1;1)&amp;"-"&amp;EXT.TEXTO(D4;1;1)&amp;"-"&amp;EXT.TEXTO(E4;1;2)&amp;"-"&amp;SE(E(ÉERROS(PROCURAR(" ";<text:span text:style-name="T1">H3</text:span>;1));ÉERROS(PROCURAR(".";<text:span text:style-name="T2">H3</text:span>;1))) ;EXT.TEXTO(<text:span text:style-name="T3">H3</text:span>;1;3);SE(ÉERROS(PROCURAR(" ";<text:span text:style-name="T4">H3</text:span>;1));EXT.TEXTO(<text:span text:style-name="T5">H3</text:span>;1;2)&amp;""&amp;EXT.TEXTO(<text:span text:style-name="T6">H3</text:span>;PROCURAR(".";<text:span text:style-name="T7">H3</text:span>;1)+1;1);EXT.TEXTO(<text:span text:style-name="T8">H3</text:span>;1;2)&amp;""&amp;EXT.TEXTO(<text:span text:style-name="T1">H3</text:span>;PROCURAR(" ";<text:span text:style-name="T2">H3</text:span>;1)+1;1)))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AND([.B5]=&quot;&quot;;[.C5]=&quot;&quot;;[.D5]=&quot;&quot;;[.E5]=&quot;&quot;;[.F5]=&quot;&quot;);cód;MID([.C5];1;1)&amp;&quot;-&quot;&amp;MID([.D5];1;1)&amp;&quot;-&quot;&amp;MID([.E5];1;2)&amp;&quot;-&quot;&amp;IF(AND(ISERROR(FIND(&quot; &quot;;[.F5];1));ISERROR(FIND(&quot;.&quot;;[.F5];1))) ;MID([.F5];1;3);IF(ISERROR(FIND(&quot; &quot;;[.F5];1));MID([.F5];1;2)&amp;&quot;&quot;&amp;MID([.F5];FIND(&quot;.&quot;;[.F5];1)+1;1);MID([.F5];1;2)&amp;&quot;&quot;&amp;MID([.F5];FIND(&quot; &quot;;[.F5];1)+1;1))))" office:value-type="string" office:string-value="D-F-Tr-Prd" calcext:value-type="string">
            <text:p>D-F-Tr-Prd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C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[.A5]=&quot;&quot;;Grupo;VLOOKUP([.A5];#REF!;2;0))" office:value-type="string" office:string-value="Despesas" calcext:value-type="string">
            <text:p>Despesas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D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C4="");""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30]);ISERROR([.AMG49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3;1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26];códcategoria;0)" office:value-type="float" office:value="67" calcext:value-type="float">
            <text:p>67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8" table:formula="of:=INDEX(categoria;[.AMG28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C5]=&quot;&quot;);&quot;&quot;;IF(AND(ISERROR([.AMG30]);ISERROR([.AMG49]));&quot;&quot;;IF([.A5]&lt;&gt;&quot;&quot;;[.AMG30];[.AMG49]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AND([.A5]=&quot;&quot;;[.C5]=&quot;&quot;);&quot;&quot;;IF(AND(ISERROR(INDEX(categoria;MATCH(MID([.A5];3;1);códcategoria;0);0));ISERROR(IF([.A5]&lt;&gt;&quot;&quot;;INDEX(categoria;MATCH(MID([.A5];3;1);códcategoria;0);0);OFFSET(Grupo;MATCH([.C5];Grupo;0);2;COUNTIF(Grupo;[.C5])))));&quot;&quot;;IF([.A5]&lt;&gt;&quot;&quot;;INDEX(categoria;MATCH(MID([.A5];3;1);códcategoria;0);0);OFFSET(Grupo;MATCH([.C5];Grupo;0);2;COUNTIF(Grupo;[.C5]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formula="of:=COUNTIF(códcategoria;[.AMG26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Abril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i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Junh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6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C4 em grup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C5];Grupo;0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Grupo;[.C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Grupo;[.AMG41];2;[.AMG4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7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30];[.AMG45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[.A5]&lt;&gt;&quot;&quot;;INDEX(categoria;MATCH(MID([.A5];3;1);códcategoria;0);0);OFFSET(Grupo;MATCH([.C5];Grupo;0);2;COUNTIF(Grupo;[.C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E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D4="");""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68]);ISERROR([.AMG87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5;2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64];códsubcategoria;0)" office:value-type="float" office:value="67" calcext:value-type="float">
            <text:p>67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subcategoria;[.AMG66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style-name="ce100" table:formula="of:=IF(AND([.A5]=&quot;&quot;;[.D5]=&quot;&quot;);&quot;&quot;;IF(AND(ISERROR([.AMG68]);ISERROR([.AMG87]));&quot;&quot;;IF([.A5]&lt;&gt;&quot;&quot;;[.AMG68];[.AMG87])))">
            <text:p/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Julh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Agost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Setembro</text:p>
          </table:table-cell>
          <table:covered-table-cell table:number-columns-repeated="5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107" table:formula="of:=IF(AND([.A5]=&quot;&quot;;[.D5]=&quot;&quot;);&quot;&quot;;IF(AND(ISERROR(INDEX(subcategoria;MATCH(MID([.A5];5;2);códsubcategoria;0);0));ISERROR(IF([.A5]&lt;&gt;&quot;&quot;;INDEX(subcategoria;MATCH(MID([.A5];5;2);códsubcategoria;0);0);OFFSET(categoria;MATCH([.D5];categoria;0)-1;2;COUNTIF(categoria;[.D5])))));&quot;&quot;;IF([.A5]&lt;&gt;&quot;&quot;;INDEX(subcategoria;MATCH(MID([.A5];5;2);códsubcategoria;0);0);IF([.A5]&lt;&gt;&quot;&quot;;INDEX(subcategoria;MATCH(MID([.A5];5;2);códsubcategoria;0);0);OFFSET(categoria;MATCH([.D5];categoria;0)-1;2;COUNTIF(categoria;[.D5])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subcategoria;[.AMG64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8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D5];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ategoria;[.D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categoria;[.AMG79];2;[.AMG81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68];[.AMG8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subcategoria;MATCH(MID([.A5];5;2);códsubcategoria;0);0);OFFSET(categoria;MATCH([.D5];categoria;0)-1;2;COUNTIF(categoria;[.D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9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6" office:value-type="string" calcext:value-type="string">
            <text:p>F4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E4="");"")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107]);ISERROR([.AMG126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8;3)">
            <text:p/>
          </table:table-cell>
          <table:table-cell table:number-columns-repeated="3"/>
        </table:table-row>
        <table:table-row table:style-name="ro4">
          <table:table-cell table:number-columns-repeated="102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Outu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Novem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Dezembro</text:p>
          </table:table-cell>
          <table:covered-table-cell table:number-columns-repeated="5"/>
          <table:table-cell table:number-columns-repeated="1000"/>
          <table:table-cell table:formula="of:=MATCH([.AMG103];códdestinação;0)" office:value-type="float" office:value="68" calcext:value-type="float">
            <text:p>68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destinação;[.AMG105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D5]=&quot;&quot;);&quot;&quot;;IF(AND(ISERROR([.AMG107]);ISERROR([.AMG126]));&quot;&quot;;IF([.A5]&lt;&gt;&quot;&quot;;[.AMG107];[.AMG126]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AND([.A5]=&quot;&quot;;[.D5]=&quot;&quot;);&quot;&quot;;IF(AND(ISERROR(INDEX(destinação;MATCH(MID([.A5];8;3);códdestinação;0);0));ISERROR(IF([.A5]&lt;&gt;&quot;&quot;;INDEX(destinação;MATCH(MID([.A5];8;3);códdestinação;0);0);OFFSET(subcategoria;MATCH([.E5];subcategoria;0)-1;2;COUNTIF(subcategoria;[.E5])))));&quot;&quot;;IF([.A5]&lt;&gt;&quot;&quot;;INDEX(destinação;MATCH(MID([.A5];8;3);códdestinação;0);0);IF([.A5]&lt;&gt;&quot;&quot;;INDEX(destinação;MATCH(MID([.A5];8;3);códdestinação;0);0);OFFSET(subcategoria;MATCH([.E5];subcategoria;0)-1;2;COUNTIF(subcategoria;[.E5])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destinação;[.AMG103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20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E5];sub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subcategoria;[.E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subcategoria;[.AMG118];2;[.AMG120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107];[.AMG122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destinação;MATCH(MID([.A5];8;3);códdestinação;0);0);OFFSET(subcategoria;MATCH([.E5];subcategoria;0)-1;2;COUNTIF(subcategoria;[.E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 table:number-rows-repeated="8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 table:number-rows-repeated="1048436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2020" table:style-name="ta3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7" form:id="control7" form:label="Limp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limpar?language=Basic&amp;location=application" xlink:type="simple"/>
              </office:event-listeners>
            </form:button>
          </form:form>
        </office:forms>
        <table:shapes>
          <draw:control draw:z-index="0" draw:style-name="gr1" draw:text-style-name="P1" svg:width="21.9mm" svg:height="4.74mm" svg:x="0mm" svg:y="0.23mm" draw:control="control7"/>
        </table:shapes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7" table:visibility="collapse" table:number-columns-repeated="1003" table:default-cell-style-name="Default"/>
        <table:table-row table:style-name="ro4" table:number-rows-repeated="2">
          <table:table-cell table:number-columns-repeated="7"/>
          <table:table-cell table:style-name="ce73"/>
          <table:table-cell table:number-columns-repeated="1016"/>
        </table:table-row>
        <table:table-row table:style-name="ro4">
          <table:table-cell table:style-name="ce67" office:value-type="string" calcext:value-type="string" table:number-columns-spanned="6" table:number-rows-spanned="1">
            <text:p>Jan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Fever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rç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4"/>
        </table:table-row>
        <table:table-row table:style-name="ro4" table:number-rows-repeated="3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A4 =</text:p>
          </table:table-cell>
          <table:table-cell table:number-columns-repeated="4"/>
        </table:table-row>
        <table:table-row table:style-name="ro11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office:value-type="string" calcext:value-type="string">
            <text:p>SE ¹(C4="";cód;EXT.TEXTO(C4;1;1)&amp;"-"&amp;EXT.TEXTO(D4;1;1)&amp;"-"&amp;EXT.TEXTO(E4;1;2)&amp;"-"&amp;SE(E(ÉERROS(PROCURAR(" ";<text:span text:style-name="T1">H3</text:span>;1));ÉERROS(PROCURAR(".";<text:span text:style-name="T2">H3</text:span>;1))) ;EXT.TEXTO(<text:span text:style-name="T3">H3</text:span>;1;3);SE(ÉERROS(PROCURAR(" ";<text:span text:style-name="T4">H3</text:span>;1));EXT.TEXTO(<text:span text:style-name="T5">H3</text:span>;1;2)&amp;""&amp;EXT.TEXTO(<text:span text:style-name="T6">H3</text:span>;PROCURAR(".";<text:span text:style-name="T7">H3</text:span>;1)+1;1);EXT.TEXTO(<text:span text:style-name="T8">H3</text:span>;1;2)&amp;""&amp;EXT.TEXTO(<text:span text:style-name="T1">H3</text:span>;PROCURAR(" ";<text:span text:style-name="T2">H3</text:span>;1)+1;1)))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AND([.B5]=&quot;&quot;;[.C5]=&quot;&quot;;[.D5]=&quot;&quot;;[.E5]=&quot;&quot;;[.F5]=&quot;&quot;);cód;MID([.C5];1;1)&amp;&quot;-&quot;&amp;MID([.D5];1;1)&amp;&quot;-&quot;&amp;MID([.E5];1;2)&amp;&quot;-&quot;&amp;IF(AND(ISERROR(FIND(&quot; &quot;;[.F5];1));ISERROR(FIND(&quot;.&quot;;[.F5];1))) ;MID([.F5];1;3);IF(ISERROR(FIND(&quot; &quot;;[.F5];1));MID([.F5];1;2)&amp;&quot;&quot;&amp;MID([.F5];FIND(&quot;.&quot;;[.F5];1)+1;1);MID([.F5];1;2)&amp;&quot;&quot;&amp;MID([.F5];FIND(&quot; &quot;;[.F5];1)+1;1))))" office:value-type="string" office:string-value="D-F-Tr-Prd" calcext:value-type="string">
            <text:p>D-F-Tr-Prd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C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[.A5]=&quot;&quot;;Grupo;VLOOKUP([.A5];#REF!;2;0))" office:value-type="string" office:string-value="Despesas" calcext:value-type="string">
            <text:p>Despesas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D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C4="");""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30]);ISERROR([.AMG49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3;1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26];códcategoria;0)" office:value-type="float" office:value="67" calcext:value-type="float">
            <text:p>67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8" table:formula="of:=INDEX(categoria;[.AMG28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C5]=&quot;&quot;);&quot;&quot;;IF(AND(ISERROR([.AMG30]);ISERROR([.AMG49]));&quot;&quot;;IF([.A5]&lt;&gt;&quot;&quot;;[.AMG30];[.AMG49]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AND([.A5]=&quot;&quot;;[.C5]=&quot;&quot;);&quot;&quot;;IF(AND(ISERROR(INDEX(categoria;MATCH(MID([.A5];3;1);códcategoria;0);0));ISERROR(IF([.A5]&lt;&gt;&quot;&quot;;INDEX(categoria;MATCH(MID([.A5];3;1);códcategoria;0);0);OFFSET(Grupo;MATCH([.C5];Grupo;0);2;COUNTIF(Grupo;[.C5])))));&quot;&quot;;IF([.A5]&lt;&gt;&quot;&quot;;INDEX(categoria;MATCH(MID([.A5];3;1);códcategoria;0);0);OFFSET(Grupo;MATCH([.C5];Grupo;0);2;COUNTIF(Grupo;[.C5]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formula="of:=COUNTIF(códcategoria;[.AMG26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Abril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i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Junh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6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C4 em grup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C5];Grupo;0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Grupo;[.C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Grupo;[.AMG41];2;[.AMG4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7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30];[.AMG45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[.A5]&lt;&gt;&quot;&quot;;INDEX(categoria;MATCH(MID([.A5];3;1);códcategoria;0);0);OFFSET(Grupo;MATCH([.C5];Grupo;0);2;COUNTIF(Grupo;[.C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E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D4="");""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68]);ISERROR([.AMG87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5;2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64];códsubcategoria;0)" office:value-type="float" office:value="67" calcext:value-type="float">
            <text:p>67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subcategoria;[.AMG66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style-name="ce100" table:formula="of:=IF(AND([.A5]=&quot;&quot;;[.D5]=&quot;&quot;);&quot;&quot;;IF(AND(ISERROR([.AMG68]);ISERROR([.AMG87]));&quot;&quot;;IF([.A5]&lt;&gt;&quot;&quot;;[.AMG68];[.AMG87])))">
            <text:p/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Julh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Agost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Setembro</text:p>
          </table:table-cell>
          <table:covered-table-cell table:number-columns-repeated="5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107" table:formula="of:=IF(AND([.A5]=&quot;&quot;;[.D5]=&quot;&quot;);&quot;&quot;;IF(AND(ISERROR(INDEX(subcategoria;MATCH(MID([.A5];5;2);códsubcategoria;0);0));ISERROR(IF([.A5]&lt;&gt;&quot;&quot;;INDEX(subcategoria;MATCH(MID([.A5];5;2);códsubcategoria;0);0);OFFSET(categoria;MATCH([.D5];categoria;0)-1;2;COUNTIF(categoria;[.D5])))));&quot;&quot;;IF([.A5]&lt;&gt;&quot;&quot;;INDEX(subcategoria;MATCH(MID([.A5];5;2);códsubcategoria;0);0);IF([.A5]&lt;&gt;&quot;&quot;;INDEX(subcategoria;MATCH(MID([.A5];5;2);códsubcategoria;0);0);OFFSET(categoria;MATCH([.D5];categoria;0)-1;2;COUNTIF(categoria;[.D5])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subcategoria;[.AMG64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8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D5];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ategoria;[.D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categoria;[.AMG79];2;[.AMG81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68];[.AMG8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subcategoria;MATCH(MID([.A5];5;2);códsubcategoria;0);0);OFFSET(categoria;MATCH([.D5];categoria;0)-1;2;COUNTIF(categoria;[.D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9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6" office:value-type="string" calcext:value-type="string">
            <text:p>F4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E4="");"")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107]);ISERROR([.AMG126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8;3)">
            <text:p/>
          </table:table-cell>
          <table:table-cell table:number-columns-repeated="3"/>
        </table:table-row>
        <table:table-row table:style-name="ro4">
          <table:table-cell table:number-columns-repeated="102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Outu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Novem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Dezembro</text:p>
          </table:table-cell>
          <table:covered-table-cell table:number-columns-repeated="5"/>
          <table:table-cell table:number-columns-repeated="1000"/>
          <table:table-cell table:formula="of:=MATCH([.AMG103];códdestinação;0)" office:value-type="float" office:value="68" calcext:value-type="float">
            <text:p>68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destinação;[.AMG105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D5]=&quot;&quot;);&quot;&quot;;IF(AND(ISERROR([.AMG107]);ISERROR([.AMG126]));&quot;&quot;;IF([.A5]&lt;&gt;&quot;&quot;;[.AMG107];[.AMG126]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AND([.A5]=&quot;&quot;;[.D5]=&quot;&quot;);&quot;&quot;;IF(AND(ISERROR(INDEX(destinação;MATCH(MID([.A5];8;3);códdestinação;0);0));ISERROR(IF([.A5]&lt;&gt;&quot;&quot;;INDEX(destinação;MATCH(MID([.A5];8;3);códdestinação;0);0);OFFSET(subcategoria;MATCH([.E5];subcategoria;0)-1;2;COUNTIF(subcategoria;[.E5])))));&quot;&quot;;IF([.A5]&lt;&gt;&quot;&quot;;INDEX(destinação;MATCH(MID([.A5];8;3);códdestinação;0);0);IF([.A5]&lt;&gt;&quot;&quot;;INDEX(destinação;MATCH(MID([.A5];8;3);códdestinação;0);0);OFFSET(subcategoria;MATCH([.E5];subcategoria;0)-1;2;COUNTIF(subcategoria;[.E5])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destinação;[.AMG103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20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E5];sub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subcategoria;[.E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subcategoria;[.AMG118];2;[.AMG120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107];[.AMG122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destinação;MATCH(MID([.A5];8;3);códdestinação;0);0);OFFSET(subcategoria;MATCH([.E5];subcategoria;0)-1;2;COUNTIF(subcategoria;[.E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 table:number-rows-repeated="8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 table:number-rows-repeated="1048436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2021" table:style-name="ta3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8" form:id="control8" form:label="Limp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limpar?language=Basic&amp;location=application" xlink:type="simple"/>
              </office:event-listeners>
            </form:button>
          </form:form>
        </office:forms>
        <table:shapes>
          <draw:control draw:z-index="0" draw:style-name="gr1" draw:text-style-name="P1" svg:width="21.9mm" svg:height="4.74mm" svg:x="0mm" svg:y="0.23mm" draw:control="control8"/>
        </table:shapes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7" table:visibility="collapse" table:number-columns-repeated="1003" table:default-cell-style-name="Default"/>
        <table:table-row table:style-name="ro4" table:number-rows-repeated="2">
          <table:table-cell table:number-columns-repeated="7"/>
          <table:table-cell table:style-name="ce73"/>
          <table:table-cell table:number-columns-repeated="1016"/>
        </table:table-row>
        <table:table-row table:style-name="ro4">
          <table:table-cell table:style-name="ce67" office:value-type="string" calcext:value-type="string" table:number-columns-spanned="6" table:number-rows-spanned="1">
            <text:p>Jan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Fever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rç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4"/>
        </table:table-row>
        <table:table-row table:style-name="ro4" table:number-rows-repeated="3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A4 =</text:p>
          </table:table-cell>
          <table:table-cell table:number-columns-repeated="4"/>
        </table:table-row>
        <table:table-row table:style-name="ro11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office:value-type="string" calcext:value-type="string">
            <text:p>SE ¹(C4="";cód;EXT.TEXTO(C4;1;1)&amp;"-"&amp;EXT.TEXTO(D4;1;1)&amp;"-"&amp;EXT.TEXTO(E4;1;2)&amp;"-"&amp;SE(E(ÉERROS(PROCURAR(" ";<text:span text:style-name="T1">H3</text:span>;1));ÉERROS(PROCURAR(".";<text:span text:style-name="T2">H3</text:span>;1))) ;EXT.TEXTO(<text:span text:style-name="T3">H3</text:span>;1;3);SE(ÉERROS(PROCURAR(" ";<text:span text:style-name="T4">H3</text:span>;1));EXT.TEXTO(<text:span text:style-name="T5">H3</text:span>;1;2)&amp;""&amp;EXT.TEXTO(<text:span text:style-name="T6">H3</text:span>;PROCURAR(".";<text:span text:style-name="T7">H3</text:span>;1)+1;1);EXT.TEXTO(<text:span text:style-name="T8">H3</text:span>;1;2)&amp;""&amp;EXT.TEXTO(<text:span text:style-name="T1">H3</text:span>;PROCURAR(" ";<text:span text:style-name="T2">H3</text:span>;1)+1;1)))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AND([.B5]=&quot;&quot;;[.C5]=&quot;&quot;;[.D5]=&quot;&quot;;[.E5]=&quot;&quot;;[.F5]=&quot;&quot;);cód;MID([.C5];1;1)&amp;&quot;-&quot;&amp;MID([.D5];1;1)&amp;&quot;-&quot;&amp;MID([.E5];1;2)&amp;&quot;-&quot;&amp;IF(AND(ISERROR(FIND(&quot; &quot;;[.F5];1));ISERROR(FIND(&quot;.&quot;;[.F5];1))) ;MID([.F5];1;3);IF(ISERROR(FIND(&quot; &quot;;[.F5];1));MID([.F5];1;2)&amp;&quot;&quot;&amp;MID([.F5];FIND(&quot;.&quot;;[.F5];1)+1;1);MID([.F5];1;2)&amp;&quot;&quot;&amp;MID([.F5];FIND(&quot; &quot;;[.F5];1)+1;1))))" office:value-type="string" office:string-value="D-F-Tr-Prd" calcext:value-type="string">
            <text:p>D-F-Tr-Prd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C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[.A5]=&quot;&quot;;Grupo;VLOOKUP([.A5];#REF!;2;0))" office:value-type="string" office:string-value="Despesas" calcext:value-type="string">
            <text:p>Despesas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D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C4="");""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30]);ISERROR([.AMG49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3;1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26];códcategoria;0)" office:value-type="float" office:value="67" calcext:value-type="float">
            <text:p>67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8" table:formula="of:=INDEX(categoria;[.AMG28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C5]=&quot;&quot;);&quot;&quot;;IF(AND(ISERROR([.AMG30]);ISERROR([.AMG49]));&quot;&quot;;IF([.A5]&lt;&gt;&quot;&quot;;[.AMG30];[.AMG49]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AND([.A5]=&quot;&quot;;[.C5]=&quot;&quot;);&quot;&quot;;IF(AND(ISERROR(INDEX(categoria;MATCH(MID([.A5];3;1);códcategoria;0);0));ISERROR(IF([.A5]&lt;&gt;&quot;&quot;;INDEX(categoria;MATCH(MID([.A5];3;1);códcategoria;0);0);OFFSET(Grupo;MATCH([.C5];Grupo;0);2;COUNTIF(Grupo;[.C5])))));&quot;&quot;;IF([.A5]&lt;&gt;&quot;&quot;;INDEX(categoria;MATCH(MID([.A5];3;1);códcategoria;0);0);OFFSET(Grupo;MATCH([.C5];Grupo;0);2;COUNTIF(Grupo;[.C5]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formula="of:=COUNTIF(códcategoria;[.AMG26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Abril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i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Junh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6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C4 em grup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C5];Grupo;0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Grupo;[.C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Grupo;[.AMG41];2;[.AMG4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7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30];[.AMG45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[.A5]&lt;&gt;&quot;&quot;;INDEX(categoria;MATCH(MID([.A5];3;1);códcategoria;0);0);OFFSET(Grupo;MATCH([.C5];Grupo;0);2;COUNTIF(Grupo;[.C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E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D4="");""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68]);ISERROR([.AMG87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5;2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64];códsubcategoria;0)" office:value-type="float" office:value="67" calcext:value-type="float">
            <text:p>67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subcategoria;[.AMG66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style-name="ce100" table:formula="of:=IF(AND([.A5]=&quot;&quot;;[.D5]=&quot;&quot;);&quot;&quot;;IF(AND(ISERROR([.AMG68]);ISERROR([.AMG87]));&quot;&quot;;IF([.A5]&lt;&gt;&quot;&quot;;[.AMG68];[.AMG87])))">
            <text:p/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Julh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Agost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Setembro</text:p>
          </table:table-cell>
          <table:covered-table-cell table:number-columns-repeated="5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107" table:formula="of:=IF(AND([.A5]=&quot;&quot;;[.D5]=&quot;&quot;);&quot;&quot;;IF(AND(ISERROR(INDEX(subcategoria;MATCH(MID([.A5];5;2);códsubcategoria;0);0));ISERROR(IF([.A5]&lt;&gt;&quot;&quot;;INDEX(subcategoria;MATCH(MID([.A5];5;2);códsubcategoria;0);0);OFFSET(categoria;MATCH([.D5];categoria;0)-1;2;COUNTIF(categoria;[.D5])))));&quot;&quot;;IF([.A5]&lt;&gt;&quot;&quot;;INDEX(subcategoria;MATCH(MID([.A5];5;2);códsubcategoria;0);0);IF([.A5]&lt;&gt;&quot;&quot;;INDEX(subcategoria;MATCH(MID([.A5];5;2);códsubcategoria;0);0);OFFSET(categoria;MATCH([.D5];categoria;0)-1;2;COUNTIF(categoria;[.D5])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subcategoria;[.AMG64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8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D5];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ategoria;[.D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categoria;[.AMG79];2;[.AMG81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68];[.AMG8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subcategoria;MATCH(MID([.A5];5;2);códsubcategoria;0);0);OFFSET(categoria;MATCH([.D5];categoria;0)-1;2;COUNTIF(categoria;[.D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9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6" office:value-type="string" calcext:value-type="string">
            <text:p>F4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E4="");"")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107]);ISERROR([.AMG126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8;3)">
            <text:p/>
          </table:table-cell>
          <table:table-cell table:number-columns-repeated="3"/>
        </table:table-row>
        <table:table-row table:style-name="ro4">
          <table:table-cell table:number-columns-repeated="102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Outu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Novem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Dezembro</text:p>
          </table:table-cell>
          <table:covered-table-cell table:number-columns-repeated="5"/>
          <table:table-cell table:number-columns-repeated="1000"/>
          <table:table-cell table:formula="of:=MATCH([.AMG103];códdestinação;0)" office:value-type="float" office:value="68" calcext:value-type="float">
            <text:p>68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destinação;[.AMG105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D5]=&quot;&quot;);&quot;&quot;;IF(AND(ISERROR([.AMG107]);ISERROR([.AMG126]));&quot;&quot;;IF([.A5]&lt;&gt;&quot;&quot;;[.AMG107];[.AMG126]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AND([.A5]=&quot;&quot;;[.D5]=&quot;&quot;);&quot;&quot;;IF(AND(ISERROR(INDEX(destinação;MATCH(MID([.A5];8;3);códdestinação;0);0));ISERROR(IF([.A5]&lt;&gt;&quot;&quot;;INDEX(destinação;MATCH(MID([.A5];8;3);códdestinação;0);0);OFFSET(subcategoria;MATCH([.E5];subcategoria;0)-1;2;COUNTIF(subcategoria;[.E5])))));&quot;&quot;;IF([.A5]&lt;&gt;&quot;&quot;;INDEX(destinação;MATCH(MID([.A5];8;3);códdestinação;0);0);IF([.A5]&lt;&gt;&quot;&quot;;INDEX(destinação;MATCH(MID([.A5];8;3);códdestinação;0);0);OFFSET(subcategoria;MATCH([.E5];subcategoria;0)-1;2;COUNTIF(subcategoria;[.E5])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destinação;[.AMG103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20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E5];sub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subcategoria;[.E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subcategoria;[.AMG118];2;[.AMG120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107];[.AMG122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destinação;MATCH(MID([.A5];8;3);códdestinação;0);0);OFFSET(subcategoria;MATCH([.E5];subcategoria;0)-1;2;COUNTIF(subcategoria;[.E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 table:number-rows-repeated="8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 table:number-rows-repeated="1048436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2022" table:style-name="ta3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9" form:id="control9" form:label="Limp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limpar?language=Basic&amp;location=application" xlink:type="simple"/>
              </office:event-listeners>
            </form:button>
          </form:form>
        </office:forms>
        <table:shapes>
          <draw:control draw:z-index="0" draw:style-name="gr1" draw:text-style-name="P1" svg:width="21.9mm" svg:height="4.74mm" svg:x="0mm" svg:y="0.23mm" draw:control="control9"/>
        </table:shapes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7" table:visibility="collapse" table:number-columns-repeated="1003" table:default-cell-style-name="Default"/>
        <table:table-row table:style-name="ro4" table:number-rows-repeated="2">
          <table:table-cell table:number-columns-repeated="7"/>
          <table:table-cell table:style-name="ce73"/>
          <table:table-cell table:number-columns-repeated="1016"/>
        </table:table-row>
        <table:table-row table:style-name="ro4">
          <table:table-cell table:style-name="ce67" office:value-type="string" calcext:value-type="string" table:number-columns-spanned="6" table:number-rows-spanned="1">
            <text:p>Jan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Fever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rç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4"/>
        </table:table-row>
        <table:table-row table:style-name="ro4" table:number-rows-repeated="3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A4 =</text:p>
          </table:table-cell>
          <table:table-cell table:number-columns-repeated="4"/>
        </table:table-row>
        <table:table-row table:style-name="ro11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office:value-type="string" calcext:value-type="string">
            <text:p>SE ¹(C4="";cód;EXT.TEXTO(C4;1;1)&amp;"-"&amp;EXT.TEXTO(D4;1;1)&amp;"-"&amp;EXT.TEXTO(E4;1;2)&amp;"-"&amp;SE(E(ÉERROS(PROCURAR(" ";<text:span text:style-name="T1">H3</text:span>;1));ÉERROS(PROCURAR(".";<text:span text:style-name="T2">H3</text:span>;1))) ;EXT.TEXTO(<text:span text:style-name="T3">H3</text:span>;1;3);SE(ÉERROS(PROCURAR(" ";<text:span text:style-name="T4">H3</text:span>;1));EXT.TEXTO(<text:span text:style-name="T5">H3</text:span>;1;2)&amp;""&amp;EXT.TEXTO(<text:span text:style-name="T6">H3</text:span>;PROCURAR(".";<text:span text:style-name="T7">H3</text:span>;1)+1;1);EXT.TEXTO(<text:span text:style-name="T8">H3</text:span>;1;2)&amp;""&amp;EXT.TEXTO(<text:span text:style-name="T1">H3</text:span>;PROCURAR(" ";<text:span text:style-name="T2">H3</text:span>;1)+1;1)))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AND([.B5]=&quot;&quot;;[.C5]=&quot;&quot;;[.D5]=&quot;&quot;;[.E5]=&quot;&quot;;[.F5]=&quot;&quot;);cód;MID([.C5];1;1)&amp;&quot;-&quot;&amp;MID([.D5];1;1)&amp;&quot;-&quot;&amp;MID([.E5];1;2)&amp;&quot;-&quot;&amp;IF(AND(ISERROR(FIND(&quot; &quot;;[.F5];1));ISERROR(FIND(&quot;.&quot;;[.F5];1))) ;MID([.F5];1;3);IF(ISERROR(FIND(&quot; &quot;;[.F5];1));MID([.F5];1;2)&amp;&quot;&quot;&amp;MID([.F5];FIND(&quot;.&quot;;[.F5];1)+1;1);MID([.F5];1;2)&amp;&quot;&quot;&amp;MID([.F5];FIND(&quot; &quot;;[.F5];1)+1;1))))" office:value-type="string" office:string-value="D-F-Tr-Prd" calcext:value-type="string">
            <text:p>D-F-Tr-Prd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C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[.A5]=&quot;&quot;;Grupo;VLOOKUP([.A5];#REF!;2;0))" office:value-type="string" office:string-value="Despesas" calcext:value-type="string">
            <text:p>Despesas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D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C4="");""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30]);ISERROR([.AMG49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3;1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26];códcategoria;0)" office:value-type="float" office:value="67" calcext:value-type="float">
            <text:p>67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8" table:formula="of:=INDEX(categoria;[.AMG28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C5]=&quot;&quot;);&quot;&quot;;IF(AND(ISERROR([.AMG30]);ISERROR([.AMG49]));&quot;&quot;;IF([.A5]&lt;&gt;&quot;&quot;;[.AMG30];[.AMG49]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AND([.A5]=&quot;&quot;;[.C5]=&quot;&quot;);&quot;&quot;;IF(AND(ISERROR(INDEX(categoria;MATCH(MID([.A5];3;1);códcategoria;0);0));ISERROR(IF([.A5]&lt;&gt;&quot;&quot;;INDEX(categoria;MATCH(MID([.A5];3;1);códcategoria;0);0);OFFSET(Grupo;MATCH([.C5];Grupo;0);2;COUNTIF(Grupo;[.C5])))));&quot;&quot;;IF([.A5]&lt;&gt;&quot;&quot;;INDEX(categoria;MATCH(MID([.A5];3;1);códcategoria;0);0);OFFSET(Grupo;MATCH([.C5];Grupo;0);2;COUNTIF(Grupo;[.C5]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formula="of:=COUNTIF(códcategoria;[.AMG26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Abril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i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Junh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6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C4 em grup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C5];Grupo;0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Grupo;[.C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Grupo;[.AMG41];2;[.AMG4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7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30];[.AMG45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[.A5]&lt;&gt;&quot;&quot;;INDEX(categoria;MATCH(MID([.A5];3;1);códcategoria;0);0);OFFSET(Grupo;MATCH([.C5];Grupo;0);2;COUNTIF(Grupo;[.C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E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D4="");""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68]);ISERROR([.AMG87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5;2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64];códsubcategoria;0)" office:value-type="float" office:value="67" calcext:value-type="float">
            <text:p>67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subcategoria;[.AMG66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style-name="ce100" table:formula="of:=IF(AND([.A5]=&quot;&quot;;[.D5]=&quot;&quot;);&quot;&quot;;IF(AND(ISERROR([.AMG68]);ISERROR([.AMG87]));&quot;&quot;;IF([.A5]&lt;&gt;&quot;&quot;;[.AMG68];[.AMG87])))">
            <text:p/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Julh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Agost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Setembro</text:p>
          </table:table-cell>
          <table:covered-table-cell table:number-columns-repeated="5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107" table:formula="of:=IF(AND([.A5]=&quot;&quot;;[.D5]=&quot;&quot;);&quot;&quot;;IF(AND(ISERROR(INDEX(subcategoria;MATCH(MID([.A5];5;2);códsubcategoria;0);0));ISERROR(IF([.A5]&lt;&gt;&quot;&quot;;INDEX(subcategoria;MATCH(MID([.A5];5;2);códsubcategoria;0);0);OFFSET(categoria;MATCH([.D5];categoria;0)-1;2;COUNTIF(categoria;[.D5])))));&quot;&quot;;IF([.A5]&lt;&gt;&quot;&quot;;INDEX(subcategoria;MATCH(MID([.A5];5;2);códsubcategoria;0);0);IF([.A5]&lt;&gt;&quot;&quot;;INDEX(subcategoria;MATCH(MID([.A5];5;2);códsubcategoria;0);0);OFFSET(categoria;MATCH([.D5];categoria;0)-1;2;COUNTIF(categoria;[.D5])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subcategoria;[.AMG64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8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D5];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ategoria;[.D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categoria;[.AMG79];2;[.AMG81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68];[.AMG8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subcategoria;MATCH(MID([.A5];5;2);códsubcategoria;0);0);OFFSET(categoria;MATCH([.D5];categoria;0)-1;2;COUNTIF(categoria;[.D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9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6" office:value-type="string" calcext:value-type="string">
            <text:p>F4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E4="");"")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107]);ISERROR([.AMG126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8;3)">
            <text:p/>
          </table:table-cell>
          <table:table-cell table:number-columns-repeated="3"/>
        </table:table-row>
        <table:table-row table:style-name="ro4">
          <table:table-cell table:number-columns-repeated="102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Outu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Novem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Dezembro</text:p>
          </table:table-cell>
          <table:covered-table-cell table:number-columns-repeated="5"/>
          <table:table-cell table:number-columns-repeated="1000"/>
          <table:table-cell table:formula="of:=MATCH([.AMG103];códdestinação;0)" office:value-type="float" office:value="68" calcext:value-type="float">
            <text:p>68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destinação;[.AMG105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D5]=&quot;&quot;);&quot;&quot;;IF(AND(ISERROR([.AMG107]);ISERROR([.AMG126]));&quot;&quot;;IF([.A5]&lt;&gt;&quot;&quot;;[.AMG107];[.AMG126]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AND([.A5]=&quot;&quot;;[.D5]=&quot;&quot;);&quot;&quot;;IF(AND(ISERROR(INDEX(destinação;MATCH(MID([.A5];8;3);códdestinação;0);0));ISERROR(IF([.A5]&lt;&gt;&quot;&quot;;INDEX(destinação;MATCH(MID([.A5];8;3);códdestinação;0);0);OFFSET(subcategoria;MATCH([.E5];subcategoria;0)-1;2;COUNTIF(subcategoria;[.E5])))));&quot;&quot;;IF([.A5]&lt;&gt;&quot;&quot;;INDEX(destinação;MATCH(MID([.A5];8;3);códdestinação;0);0);IF([.A5]&lt;&gt;&quot;&quot;;INDEX(destinação;MATCH(MID([.A5];8;3);códdestinação;0);0);OFFSET(subcategoria;MATCH([.E5];subcategoria;0)-1;2;COUNTIF(subcategoria;[.E5])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destinação;[.AMG103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20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E5];sub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subcategoria;[.E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subcategoria;[.AMG118];2;[.AMG120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107];[.AMG122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destinação;MATCH(MID([.A5];8;3);códdestinação;0);0);OFFSET(subcategoria;MATCH([.E5];subcategoria;0)-1;2;COUNTIF(subcategoria;[.E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 table:number-rows-repeated="8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 table:number-rows-repeated="1048436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2023" table:style-name="ta3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0" form:id="control10" form:label="Limp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limpar?language=Basic&amp;location=application" xlink:type="simple"/>
              </office:event-listeners>
            </form:button>
          </form:form>
        </office:forms>
        <table:shapes>
          <draw:control draw:z-index="0" draw:style-name="gr1" draw:text-style-name="P1" svg:width="21.9mm" svg:height="4.74mm" svg:x="0mm" svg:y="0.23mm" draw:control="control10"/>
        </table:shapes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7" table:visibility="collapse" table:number-columns-repeated="1003" table:default-cell-style-name="Default"/>
        <table:table-row table:style-name="ro4" table:number-rows-repeated="2">
          <table:table-cell table:number-columns-repeated="7"/>
          <table:table-cell table:style-name="ce73"/>
          <table:table-cell table:number-columns-repeated="1016"/>
        </table:table-row>
        <table:table-row table:style-name="ro4">
          <table:table-cell table:style-name="ce67" office:value-type="string" calcext:value-type="string" table:number-columns-spanned="6" table:number-rows-spanned="1">
            <text:p>Jan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Fever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rç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4"/>
        </table:table-row>
        <table:table-row table:style-name="ro4" table:number-rows-repeated="3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A4 =</text:p>
          </table:table-cell>
          <table:table-cell table:number-columns-repeated="4"/>
        </table:table-row>
        <table:table-row table:style-name="ro11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office:value-type="string" calcext:value-type="string">
            <text:p>SE ¹(C4="";cód;EXT.TEXTO(C4;1;1)&amp;"-"&amp;EXT.TEXTO(D4;1;1)&amp;"-"&amp;EXT.TEXTO(E4;1;2)&amp;"-"&amp;SE(E(ÉERROS(PROCURAR(" ";<text:span text:style-name="T1">H3</text:span>;1));ÉERROS(PROCURAR(".";<text:span text:style-name="T2">H3</text:span>;1))) ;EXT.TEXTO(<text:span text:style-name="T3">H3</text:span>;1;3);SE(ÉERROS(PROCURAR(" ";<text:span text:style-name="T4">H3</text:span>;1));EXT.TEXTO(<text:span text:style-name="T5">H3</text:span>;1;2)&amp;""&amp;EXT.TEXTO(<text:span text:style-name="T6">H3</text:span>;PROCURAR(".";<text:span text:style-name="T7">H3</text:span>;1)+1;1);EXT.TEXTO(<text:span text:style-name="T8">H3</text:span>;1;2)&amp;""&amp;EXT.TEXTO(<text:span text:style-name="T1">H3</text:span>;PROCURAR(" ";<text:span text:style-name="T2">H3</text:span>;1)+1;1)))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AND([.B5]=&quot;&quot;;[.C5]=&quot;&quot;;[.D5]=&quot;&quot;;[.E5]=&quot;&quot;;[.F5]=&quot;&quot;);cód;MID([.C5];1;1)&amp;&quot;-&quot;&amp;MID([.D5];1;1)&amp;&quot;-&quot;&amp;MID([.E5];1;2)&amp;&quot;-&quot;&amp;IF(AND(ISERROR(FIND(&quot; &quot;;[.F5];1));ISERROR(FIND(&quot;.&quot;;[.F5];1))) ;MID([.F5];1;3);IF(ISERROR(FIND(&quot; &quot;;[.F5];1));MID([.F5];1;2)&amp;&quot;&quot;&amp;MID([.F5];FIND(&quot;.&quot;;[.F5];1)+1;1);MID([.F5];1;2)&amp;&quot;&quot;&amp;MID([.F5];FIND(&quot; &quot;;[.F5];1)+1;1))))" office:value-type="string" office:string-value="D-F-Tr-Prd" calcext:value-type="string">
            <text:p>D-F-Tr-Prd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C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[.A5]=&quot;&quot;;Grupo;VLOOKUP([.A5];#REF!;2;0))" office:value-type="string" office:string-value="Despesas" calcext:value-type="string">
            <text:p>Despesas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D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C4="");""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30]);ISERROR([.AMG49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3;1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26];códcategoria;0)" office:value-type="float" office:value="67" calcext:value-type="float">
            <text:p>67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8" table:formula="of:=INDEX(categoria;[.AMG28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C5]=&quot;&quot;);&quot;&quot;;IF(AND(ISERROR([.AMG30]);ISERROR([.AMG49]));&quot;&quot;;IF([.A5]&lt;&gt;&quot;&quot;;[.AMG30];[.AMG49]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AND([.A5]=&quot;&quot;;[.C5]=&quot;&quot;);&quot;&quot;;IF(AND(ISERROR(INDEX(categoria;MATCH(MID([.A5];3;1);códcategoria;0);0));ISERROR(IF([.A5]&lt;&gt;&quot;&quot;;INDEX(categoria;MATCH(MID([.A5];3;1);códcategoria;0);0);OFFSET(Grupo;MATCH([.C5];Grupo;0);2;COUNTIF(Grupo;[.C5])))));&quot;&quot;;IF([.A5]&lt;&gt;&quot;&quot;;INDEX(categoria;MATCH(MID([.A5];3;1);códcategoria;0);0);OFFSET(Grupo;MATCH([.C5];Grupo;0);2;COUNTIF(Grupo;[.C5]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formula="of:=COUNTIF(códcategoria;[.AMG26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Abril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i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Junh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6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C4 em grup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C5];Grupo;0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Grupo;[.C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Grupo;[.AMG41];2;[.AMG4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7"/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30];[.AMG45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[.A5]&lt;&gt;&quot;&quot;;INDEX(categoria;MATCH(MID([.A5];3;1);códcategoria;0);0);OFFSET(Grupo;MATCH([.C5];Grupo;0);2;COUNTIF(Grupo;[.C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E4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D4="");"")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68]);ISERROR([.AMG87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5;2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64];códsubcategoria;0)" office:value-type="float" office:value="67" calcext:value-type="float">
            <text:p>67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subcategoria;[.AMG66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2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2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style-name="ce100" table:formula="of:=IF(AND([.A5]=&quot;&quot;;[.D5]=&quot;&quot;);&quot;&quot;;IF(AND(ISERROR([.AMG68]);ISERROR([.AMG87]));&quot;&quot;;IF([.A5]&lt;&gt;&quot;&quot;;[.AMG68];[.AMG87])))">
            <text:p/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Julh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Agost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Setembro</text:p>
          </table:table-cell>
          <table:covered-table-cell table:number-columns-repeated="5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107" table:formula="of:=IF(AND([.A5]=&quot;&quot;;[.D5]=&quot;&quot;);&quot;&quot;;IF(AND(ISERROR(INDEX(subcategoria;MATCH(MID([.A5];5;2);códsubcategoria;0);0));ISERROR(IF([.A5]&lt;&gt;&quot;&quot;;INDEX(subcategoria;MATCH(MID([.A5];5;2);códsubcategoria;0);0);OFFSET(categoria;MATCH([.D5];categoria;0)-1;2;COUNTIF(categoria;[.D5])))));&quot;&quot;;IF([.A5]&lt;&gt;&quot;&quot;;INDEX(subcategoria;MATCH(MID([.A5];5;2);códsubcategoria;0);0);IF([.A5]&lt;&gt;&quot;&quot;;INDEX(subcategoria;MATCH(MID([.A5];5;2);códsubcategoria;0);0);OFFSET(categoria;MATCH([.D5];categoria;0)-1;2;COUNTIF(categoria;[.D5])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subcategoria;[.AMG64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8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D5];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ategoria;[.D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categoria;[.AMG79];2;[.AMG81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68];[.AMG8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subcategoria;MATCH(MID([.A5];5;2);códsubcategoria;0);0);OFFSET(categoria;MATCH([.D5];categoria;0)-1;2;COUNTIF(categoria;[.D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9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6" office:value-type="string" calcext:value-type="string">
            <text:p>F4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E4="");"")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107]);ISERROR([.AMG126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8;3)">
            <text:p/>
          </table:table-cell>
          <table:table-cell table:number-columns-repeated="3"/>
        </table:table-row>
        <table:table-row table:style-name="ro4">
          <table:table-cell table:number-columns-repeated="102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Outu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Novem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Dezembro</text:p>
          </table:table-cell>
          <table:covered-table-cell table:number-columns-repeated="5"/>
          <table:table-cell table:number-columns-repeated="1000"/>
          <table:table-cell table:formula="of:=MATCH([.AMG103];códdestinação;0)" office:value-type="float" office:value="68" calcext:value-type="float">
            <text:p>68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destinação;[.AMG105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D5]=&quot;&quot;);&quot;&quot;;IF(AND(ISERROR([.AMG107]);ISERROR([.AMG126]));&quot;&quot;;IF([.A5]&lt;&gt;&quot;&quot;;[.AMG107];[.AMG126]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AND([.A5]=&quot;&quot;;[.D5]=&quot;&quot;);&quot;&quot;;IF(AND(ISERROR(INDEX(destinação;MATCH(MID([.A5];8;3);códdestinação;0);0));ISERROR(IF([.A5]&lt;&gt;&quot;&quot;;INDEX(destinação;MATCH(MID([.A5];8;3);códdestinação;0);0);OFFSET(subcategoria;MATCH([.E5];subcategoria;0)-1;2;COUNTIF(subcategoria;[.E5])))));&quot;&quot;;IF([.A5]&lt;&gt;&quot;&quot;;INDEX(destinação;MATCH(MID([.A5];8;3);códdestinação;0);0);IF([.A5]&lt;&gt;&quot;&quot;;INDEX(destinação;MATCH(MID([.A5];8;3);códdestinação;0);0);OFFSET(subcategoria;MATCH([.E5];subcategoria;0)-1;2;COUNTIF(subcategoria;[.E5]))))))">
            <text:p/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destinação;[.AMG103])"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20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E5];sub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subcategoria;[.E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subcategoria;[.AMG118];2;[.AMG120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107];[.AMG122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destinação;MATCH(MID([.A5];8;3);códdestinação;0);0);OFFSET(subcategoria;MATCH([.E5];subcategoria;0)-1;2;COUNTIF(subcategoria;[.E5])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 table:number-rows-repeated="8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 table:number-rows-repeated="1048436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2024" table:style-name="ta3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1" form:id="control11" form:label="Limp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limpar?language=Basic&amp;location=application" xlink:type="simple"/>
              </office:event-listeners>
            </form:button>
          </form:form>
        </office:forms>
        <table:shapes>
          <draw:control draw:z-index="0" draw:style-name="gr1" draw:text-style-name="P1" svg:width="21.9mm" svg:height="4.74mm" svg:x="0mm" svg:y="0.23mm" draw:control="control11"/>
        </table:shapes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2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7" table:visibility="collapse" table:number-columns-repeated="1003" table:default-cell-style-name="Default"/>
        <table:table-row table:style-name="ro4" table:number-rows-repeated="2">
          <table:table-cell table:number-columns-repeated="7"/>
          <table:table-cell table:style-name="ce73"/>
          <table:table-cell table:number-columns-repeated="1016"/>
        </table:table-row>
        <table:table-row table:style-name="ro4">
          <table:table-cell table:style-name="ce67" office:value-type="string" calcext:value-type="string" table:number-columns-spanned="6" table:number-rows-spanned="1">
            <text:p>Jan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Feverei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rç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4"/>
        </table:table-row>
        <table:table-row table:style-name="ro4">
          <table:table-cell table:style-name="ce69" table:content-validation-name="val2" office:value-type="string" calcext:value-type="string">
            <text:p>I-X-XX-Con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 table:number-rows-repeated="2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A4 =</text:p>
          </table:table-cell>
          <table:table-cell table:number-columns-repeated="4"/>
        </table:table-row>
        <table:table-row table:style-name="ro11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office:value-type="string" calcext:value-type="string">
            <text:p>SE ¹(C4="";cód;EXT.TEXTO(C4;1;1)&amp;"-"&amp;EXT.TEXTO(D4;1;1)&amp;"-"&amp;EXT.TEXTO(E4;1;2)&amp;"-"&amp;SE(E(ÉERROS(PROCURAR(" ";<text:span text:style-name="T1">H3</text:span>;1));ÉERROS(PROCURAR(".";<text:span text:style-name="T2">H3</text:span>;1))) ;EXT.TEXTO(<text:span text:style-name="T3">H3</text:span>;1;3);SE(ÉERROS(PROCURAR(" ";<text:span text:style-name="T4">H3</text:span>;1));EXT.TEXTO(<text:span text:style-name="T5">H3</text:span>;1;2)&amp;""&amp;EXT.TEXTO(<text:span text:style-name="T6">H3</text:span>;PROCURAR(".";<text:span text:style-name="T7">H3</text:span>;1)+1;1);EXT.TEXTO(<text:span text:style-name="T8">H3</text:span>;1;2)&amp;""&amp;EXT.TEXTO(<text:span text:style-name="T1">H3</text:span>;PROCURAR(" ";<text:span text:style-name="T2">H3</text:span>;1)+1;1))))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AND([.B5]=&quot;&quot;;[.C5]=&quot;&quot;;[.D5]=&quot;&quot;;[.E5]=&quot;&quot;;[.F5]=&quot;&quot;);cód;MID([.C5];1;1)&amp;&quot;-&quot;&amp;MID([.D5];1;1)&amp;&quot;-&quot;&amp;MID([.E5];1;2)&amp;&quot;-&quot;&amp;IF(AND(ISERROR(FIND(&quot; &quot;;[.F5];1));ISERROR(FIND(&quot;.&quot;;[.F5];1))) ;MID([.F5];1;3);IF(ISERROR(FIND(&quot; &quot;;[.F5];1));MID([.F5];1;2)&amp;&quot;&quot;&amp;MID([.F5];FIND(&quot;.&quot;;[.F5];1)+1;1);MID([.F5];1;2)&amp;&quot;&quot;&amp;MID([.F5];FIND(&quot; &quot;;[.F5];1)+1;1))))" office:value-type="string" office:string-value="D-F-Tr-Prd" calcext:value-type="string">
            <text:p>D-F-Tr-Prd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C4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formula="of:=IF([.A5]=&quot;&quot;;Grupo;VLOOKUP([.A5];#REF!;2;0))" office:value-type="string" office:string-value="" calcext:value-type="error">
            <text:p>Erro:504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4" table:number-columns-repeated="2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D4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C4="");"")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30]);ISERROR([.AMG49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3;1)" office:value-type="string" office:string-value="X" calcext:value-type="string">
            <text:p>X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26];códcategoria;0)" office:value-type="float" office:value="53" calcext:value-type="float">
            <text:p>53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8" table:formula="of:=INDEX(categoria;[.AMG28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C5]=&quot;&quot;);&quot;&quot;;IF(AND(ISERROR([.AMG30]);ISERROR([.AMG49]));&quot;&quot;;IF([.A5]&lt;&gt;&quot;&quot;;[.AMG30];[.AMG49]))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AND([.A5]=&quot;&quot;;[.C5]=&quot;&quot;);&quot;&quot;;IF(AND(ISERROR(INDEX(categoria;MATCH(MID([.A5];3;1);códcategoria;0);0));ISERROR(IF([.A5]&lt;&gt;&quot;&quot;;INDEX(categoria;MATCH(MID([.A5];3;1);códcategoria;0);0);OFFSET(Grupo;MATCH([.C5];Grupo;0);2;COUNTIF(Grupo;[.C5])))));&quot;&quot;;IF([.A5]&lt;&gt;&quot;&quot;;INDEX(categoria;MATCH(MID([.A5];3;1);códcategoria;0);0);OFFSET(Grupo;MATCH([.C5];Grupo;0);2;COUNTIF(Grupo;[.C5]))))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formula="of:=COUNTIF(códcategoria;[.AMG26])" office:value-type="float" office:value="14" calcext:value-type="float">
            <text:p>14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Abril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Mai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Junho</text:p>
          </table:table-cell>
          <table:covered-table-cell table:number-columns-repeated="5"/>
          <table:table-cell table:number-columns-repeated="1004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6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C4 em grup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C5];Grupo;0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Grupo;[.C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Grupo;[.AMG41];2;[.AMG43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7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30];[.AMG4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2" table:formula="of:=IF([.A5]&lt;&gt;&quot;&quot;;INDEX(categoria;MATCH(MID([.A5];3;1);códcategoria;0);0);OFFSET(Grupo;MATCH([.C5];Grupo;0);2;COUNTIF(Grupo;[.C5]))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E4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D4="");"")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68]);ISERROR([.AMG87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5;2)" office:value-type="string" office:string-value="XX" calcext:value-type="string">
            <text:p>XX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AMG64];códsubcategoria;0)" office:value-type="float" office:value="55" calcext:value-type="float">
            <text:p>55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subcategoria;[.AMG66];0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71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69" table:content-validation-name="val7"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number-columns-repeated="1020"/>
          <table:table-cell table:style-name="ce100" table:formula="of:=IF(AND([.A5]=&quot;&quot;;[.D5]=&quot;&quot;);&quot;&quot;;IF(AND(ISERROR([.AMG68]);ISERROR([.AMG87]));&quot;&quot;;IF([.A5]&lt;&gt;&quot;&quot;;[.AMG68];[.AMG87]))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Julh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Agost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Setembro</text:p>
          </table:table-cell>
          <table:covered-table-cell table:number-columns-repeated="5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107" table:formula="of:=IF(AND([.A5]=&quot;&quot;;[.D5]=&quot;&quot;);&quot;&quot;;IF(AND(ISERROR(INDEX(subcategoria;MATCH(MID([.A5];5;2);códsubcategoria;0);0));ISERROR(IF([.A5]&lt;&gt;&quot;&quot;;INDEX(subcategoria;MATCH(MID([.A5];5;2);códsubcategoria;0);0);OFFSET(categoria;MATCH([.D5];categoria;0)-1;2;COUNTIF(categoria;[.D5])))));&quot;&quot;;IF([.A5]&lt;&gt;&quot;&quot;;INDEX(subcategoria;MATCH(MID([.A5];5;2);códsubcategoria;0);0);IF([.A5]&lt;&gt;&quot;&quot;;INDEX(subcategoria;MATCH(MID([.A5];5;2);códsubcategoria;0);0);OFFSET(categoria;MATCH([.D5];categoria;0)-1;2;COUNTIF(categoria;[.D5])))))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subcategoria;[.AMG64])" office:value-type="float" office:value="12" calcext:value-type="float">
            <text:p>12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18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D5];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ategoria;[.D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categoria;[.AMG79];2;[.AMG81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68];[.AMG83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subcategoria;MATCH(MID([.A5];5;2);códsubcategoria;0);0);OFFSET(categoria;MATCH([.D5];categoria;0)-1;2;COUNTIF(categoria;[.D5]))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9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6" office:value-type="string" calcext:value-type="string">
            <text:p>F4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73" office:value-type="string" calcext:value-type="string">
            <text:p>SE(E(A4="";E4="");"")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5" office:value-type="string" calcext:value-type="string" table:number-columns-spanned="5" table:number-rows-spanned="4">
            <text:p>se(A4&lt;&gt;””;[Verificar se há erro em ¹(localização da linha da(s) letra(s) do código A4 correspondente <text:s/>em códgrupo); ²(contar quantos valores temos da mesma; deslocar 1 coluna para direita e listar); localizar d4 em grupo; ²(2);¹()])</text:p>
          </table:table-cell>
          <table:covered-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covered-table-cell table:number-columns-repeated="5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999"/>
          <table:table-cell table:style-name="ce93" office:value-type="string" calcext:value-type="string">
            <text:p>fazer busca da primeira letra do código em códgrupo</text:p>
          </table:table-cell>
          <table:table-cell table:number-columns-repeated="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3" office:value-type="string" calcext:value-type="string">
            <text:p>verificar se contém err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73" table:formula="of:=IF(AND(ISERROR([.AMG107]);ISERROR([.AMG126])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identificar letra do Códig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ID([.A5];8;3)" office:value-type="string" office:string-value="Con" calcext:value-type="string">
            <text:p>Con</text:p>
          </table:table-cell>
          <table:table-cell table:number-columns-repeated="3"/>
        </table:table-row>
        <table:table-row table:style-name="ro4">
          <table:table-cell table:number-columns-repeated="1020"/>
          <table:table-cell office:value-type="string" calcext:value-type="string">
            <text:p>localizar linha correspondente em códcategoria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 table:number-columns-spanned="6" table:number-rows-spanned="1">
            <text:p>Outu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Novembro</text:p>
          </table:table-cell>
          <table:covered-table-cell table:number-columns-repeated="5"/>
          <table:table-cell/>
          <table:table-cell table:style-name="ce67" office:value-type="string" calcext:value-type="string" table:number-columns-spanned="6" table:number-rows-spanned="1">
            <text:p>Dezembro</text:p>
          </table:table-cell>
          <table:covered-table-cell table:number-columns-repeated="5"/>
          <table:table-cell table:number-columns-repeated="1000"/>
          <table:table-cell table:formula="of:=MATCH([.AMG103];códdestinação;0)"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/>
          <table:table-cell table:style-name="ce68" office:value-type="string" calcext:value-type="string">
            <text:p>Código</text:p>
          </table:table-cell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Grupo</text:p>
          </table:table-cell>
          <table:table-cell table:style-name="ce68" office:value-type="string" calcext:value-type="string">
            <text:p>Categoria</text:p>
          </table:table-cell>
          <table:table-cell table:style-name="ce68" office:value-type="string" calcext:value-type="string">
            <text:p>Subcategoria</text:p>
          </table:table-cell>
          <table:table-cell table:style-name="ce68" office:value-type="string" calcext:value-type="string">
            <text:p>Destinação</text:p>
          </table:table-cell>
          <table:table-cell table:number-columns-repeated="1000"/>
          <table:table-cell table:style-name="ce97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 office:value-type="string" calcext:value-type="string">
            <text:p>D-A-La-Via</text:p>
          </table:table-cell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6" table:formula="of:=INDEX(destinação;[.AMG105];0)" office:value-type="string" office:string-value="Condomínio" calcext:value-type="string">
            <text:p>Condomíni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9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AND([.A5]=&quot;&quot;;[.D5]=&quot;&quot;);&quot;&quot;;IF(AND(ISERROR([.AMG107]);ISERROR([.AMG126]));&quot;&quot;;IF([.A5]&lt;&gt;&quot;&quot;;[.AMG107];[.AMG126])))" office:value-type="string" office:string-value="Condomínio" calcext:value-type="string">
            <text:p>Condomíni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1" office:value-type="string" calcext:value-type="string">
            <text:p>Fórmula Geral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AND([.A5]=&quot;&quot;;[.D5]=&quot;&quot;);&quot;&quot;;IF(AND(ISERROR(INDEX(destinação;MATCH(MID([.A5];8;3);códdestinação;0);0));ISERROR(IF([.A5]&lt;&gt;&quot;&quot;;INDEX(destinação;MATCH(MID([.A5];8;3);códdestinação;0);0);OFFSET(subcategoria;MATCH([.E5];subcategoria;0)-1;2;COUNTIF(subcategoria;[.E5])))));&quot;&quot;;IF([.A5]&lt;&gt;&quot;&quot;;INDEX(destinação;MATCH(MID([.A5];8;3);códdestinação;0);0);IF([.A5]&lt;&gt;&quot;&quot;;INDEX(destinação;MATCH(MID([.A5];8;3);códdestinação;0);0);OFFSET(subcategoria;MATCH([.E5];subcategoria;0)-1;2;COUNTIF(subcategoria;[.E5]))))))" office:value-type="string" office:string-value="Condomínio" calcext:value-type="string">
            <text:p>Condomíni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códdestinação;[.AMG103])"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94" table:content-validation-name="val20" office:value-type="string" calcext:value-type="string">
            <text:p>Variáveis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localizar linha de d4 em categori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MATCH([.E5];subcategoria;0)-1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contar valores a partir da linha encontrad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COUNTIF(subcategoria;[.E5]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3" office:value-type="string" calcext:value-type="string">
            <text:p>deslocar colun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formula="of:=OFFSET(subcategoria;[.AMG118];2;[.AMG120]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content-validation-name="val11"/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4" office:value-type="string" calcext:value-type="string">
            <text:p>resumo da 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0" table:formula="of:=IF([.A5]&lt;&gt;&quot;&quot;;[.AMG107];[.AMG122])" office:value-type="string" office:string-value="Condomínio" calcext:value-type="string">
            <text:p>Condomíni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5" office:value-type="string" calcext:value-type="string">
            <text:p>Fórmula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table:style-name="ce107" table:formula="of:=IF([.A5]&lt;&gt;&quot;&quot;;INDEX(destinação;MATCH(MID([.A5];8;3);códdestinação;0);0);OFFSET(subcategoria;MATCH([.E5];subcategoria;0)-1;2;COUNTIF(subcategoria;[.E5])))" office:value-type="string" office:string-value="Condomínio" calcext:value-type="string">
            <text:p>Condomínio</text:p>
          </table:table-cell>
          <table:table-cell table:number-columns-repeated="3"/>
        </table:table-row>
        <table:table-row table:style-name="ro4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0"/>
          <table:table-cell office:value-type="string" calcext:value-type="string">
            <text:p>Teste</text:p>
          </table:table-cell>
          <table:table-cell table:number-columns-repeated="3"/>
        </table:table-row>
        <table:table-row table:style-name="ro4" table:number-rows-repeated="8"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/>
          <table:table-cell table:style-name="ce69" table:content-validation-name="val15"/>
          <table:table-cell table:style-name="ce69"/>
          <table:table-cell table:style-name="ce69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 table:number-rows-repeated="1048436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named-expressions>
        <table:named-range table:name="categoria" table:base-cell-address="$bd.$D$4" table:cell-range-address="$bd.$D$4:.$D$100"/>
        <table:named-range table:name="cód" table:base-cell-address="$bd.$A$4" table:cell-range-address="$bd.$A$4:.$A$100"/>
        <table:named-range table:name="códcategoria" table:base-cell-address="$bd.$F$7" table:cell-range-address="$bd.$E$4:.$E$100"/>
        <table:named-range table:name="códdestinação" table:base-cell-address="$bd.$I$4" table:cell-range-address="$bd.$I$4:.$I$100"/>
        <table:named-range table:name="códgrupo" table:base-cell-address="$bd.$C$4" table:cell-range-address="$bd.$C$4:.$C$100"/>
        <table:named-range table:name="códsubcategoria" table:base-cell-address="$bd.$G$4" table:cell-range-address="$bd.$G$4:.$G$100"/>
        <table:named-range table:name="destinação" table:base-cell-address="$bd.$H$4" table:cell-range-address="$bd.$H$4:.$H$100"/>
        <table:named-range table:name="Grupo" table:base-cell-address="$bd.$B$4" table:cell-range-address="$bd.$B$4:.$B$100"/>
        <table:named-range table:name="subcategoria" table:base-cell-address="$bd.$F$4" table:cell-range-address="$bd.$F$4:.$F$100"/>
      </table:named-expressions>
      <table:database-ranges>
        <table:database-range table:name="__Anonymous_Sheet_DB__1" table:target-range-address="bd.A3:bd.I7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 Pro1" svg:font-family="'Myriad Pro'"/>
    <style:font-face style:name="Comic Sans MS" svg:font-family="'Comic Sans MS'" style:font-family-generic="script"/>
    <style:font-face style:name="Arial" svg:font-family="Arial" style:font-family-generic="swiss"/>
    <style:font-face style:name="Myriad Pro" svg:font-family="'Myriad Pro'" style:font-family-generic="swiss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">
      <number:text>R$ </number:text>
      <number:number number:decimal-places="2" loext:min-decimal-places="2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percentage-style style:name="N120">
      <number:number number:decimal-places="1" loext:min-decimal-places="1" number:min-integer-digits="1"/>
      <number:text>%</number:text>
    </number:percentage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/>
    </number:number-style>
    <number:date-style style:name="N130">
      <number:day/>
    </number:date-style>
    <number:date-style style:name="N131">
      <number:year/>
    </number:date-style>
    <number:date-style style:name="N132">
      <number:year number:style="long"/>
    </number:date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style:text-properties fo:color="#ff0000"/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P0" style:volatile="true">
      <number:number number:decimal-places="1" loext:min-decimal-places="1" number:min-integer-digits="1"/>
      <number:text>%</number:text>
    </number:percentage-style>
    <number:number-style style:name="N135">
      <number:number number:min-integer-digits="1"/>
      <number:text/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number:date-style style:name="N138">
      <number:month number:style="long"/>
      <number:text>/</number:text>
      <number:day number:style="long"/>
      <number:text>/</number:text>
      <number:year/>
      <number:text> </number:text>
    </number:date-style>
    <number:number-style style:name="N139">
      <number:number number:min-integer-digits="1"/>
      <number:text> </number:text>
    </number:number-style>
    <number:date-style style:name="N141P0" style:volatile="true">
      <number:day/>
      <number:text>/</number:text>
      <number:month number:textual="true"/>
    </number:date-style>
    <number:text-style style:name="N141">
      <number:text-content/>
      <style:map style:condition="value()&lt;=1.79769313486232E+308" style:apply-style-name="N141P0"/>
    </number:text-style>
    <number:number-style style:name="N143P0" style:volatile="true">
      <loext:fill-character> </loext:fill-character>
      <number:text>XE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lt;=1.79769313486232E+308" style:apply-style-name="N143P0"/>
    </number:text-style>
    <number:number-style style:name="N146P0" style:volatile="true">
      <number:number number:decimal-places="0" loext:min-decimal-places="0" number:min-integer-digits="1"/>
    </number:number-style>
    <number:number-style style:name="N146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46P2" style:volatile="true">
      <number:text/>
    </number:number-style>
    <number:text-style style:name="N146" number:title="Zero oculto e menor vermelho">
      <number:text-conten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ext-properties fo:color="#ff0000" style:font-name="Arial" fo:font-family="Arial" style:font-family-generic="swiss" fo:font-size="10pt" style:font-size-asian="10pt" style:font-size-complex="10pt"/>
    </style:style>
    <draw:marker draw:name="Arrowhead_20_1" draw:display-name="Arrowhead 1" svg:viewBox="0 0 10 10" svg:d="M0 0h10v10h-10z"/>
    <draw:marker draw:name="Arrowhead_20_2" draw:display-name="Arrowhead 2" svg:viewBox="0 0 20 30" svg:d="M10 0l-10 30h20z"/>
    <draw:marker draw:name="Arrowhead_20_3" draw:display-name="Arrowhead 3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 style:data-style-name="N2" text:time-value="12:55:50.56802098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3:21:31.041363370</meta:creation-date>
    <meta:editing-duration>P0D</meta:editing-duration>
    <meta:editing-cycles>1</meta:editing-cycles>
    <meta:generator>LibreOffice/5.1.2.2$Linux_x86 LibreOffice_project/10m0$Build-2</meta:generator>
    <meta:document-statistic meta:table-count="13" meta:cell-count="2993" meta:object-count="1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 &gt;&gt;&gt; Evento de Planilha =&gt; Conteúdo Alterado &lt;&lt;&lt;
Sub Conteudo_alterado( oCel )
Dim oCodigo As Object, oBD As Object, oPlan As Object
Dim nL As Long, nC As Long, nInicio As Long, nFim As Long, I As Long
Dim sColuna As String, sCod as String

	' Sair se o Evento não for sobre uma célula individual
	If oCel.ImplementationName &lt;&gt; "ScCellObj" Then Exit Sub
	
	' Sair se não for a coluna A, H ou O
	sColuna = oCel.Columns.ElementNames(0)
	If sColuna &lt;&gt; "A" And sColuna &lt;&gt; "H" And sColuna &lt;&gt; "O" Then Exit Sub
	
	' Sair se a célula estiver vazia
	If oCel.String = "" Then Exit Sub

   ' Intervalo "cód" e sua planilha
	oCodigo = ThisComponent.NamedRanges.getByName( "cód" ).ReferredCells
	oBD  = oCodigo.getSpreadSheet
	
	' Planila do evento
	oPlan = oCel.getSpreadSheet
	' A linha e a coluna inicial que receberão os valores
	nL = oCel.CellAddress.Row
	nC = oCel.CellAddress.Column + 2

   'Loop pelo intervalo "cód"
	nInicio = oCodigo.RangeAddress.StartRow
	nFim = oCodigo.RangeAddress.EndRow
	For I = nInicio to nFim
	   sCod = oBD.getCellByPosition( 0,I ).String 'código
	   
	   If sCod = oCel.String Then 'Preencher as colunas se encontrar o código 
	 	 oPlan.getCellByPosition( nC,nL ).String = oBD.getCellByPosition( 1,I ).String   'Grupo
		 oPlan.getCellByPosition( nC+1,nL ).String = oBD.getCellByPosition( 3,I ).String 'Categoria
		 oPlan.getCellByPosition( nC+2,nL ).String = oBD.getCellByPosition( 5,I ).String 'Subcategoria
		 oPlan.getCellByPosition( nC+3,nL ).String = oBD.getCellByPosition( 7,I ).String 'Destinação
	   End If
	Next	
End Sub

Sub teste
	' Sair se o Evento não for sobre uma célula individual
	If oCel.ImplementationName &lt;&gt; "ScCellObj" Then Exit Sub
	
	' Sair se não for a coluna A, H ou O
	sNomeCol = oCel.Columns.ElementNames(0)
	If sNomeCol &lt;&gt; "A" And sNomeCol &lt;&gt; "H" And sNomeCol &lt;&gt; "O" Then Exit Sub
	
	' Sair se a célula estiver vazia
	sAlvo = oCel.String
	If sAlvo = "" Then Exit Sub


	oCodigo = ThisComponent.NamedRanges.getByName( "cód" ).ReferredCells
	oBD  = oCodigo.getSpreadSheet
	
	oPlan = oCel.getSpreadSheet
	nC = oCel.CellAddress.Column + 2
	nL = oCel.CellAddress.Row

	Ini = oCodigo.RangeAddress.StartRow
	Fim = oCodigo.RangeAddress.EndRow
	For I = Ini to Fim
	   sCod = oBD.getCellByPosition( 0,I ).String
	   
	   If sCod = sAlvo Then
	 	 oPlan.getCellByPosition( nC,nL ).String = oBD.getCellByPosition( 1,I ).String   'Grupo
		 oPlan.getCellByPosition( nC+1,nL ).String = oBD.getCellByPosition( 3,I ).String 'Categoria
		 oPlan.getCellByPosition( nC+2,nL ).String = oBD.getCellByPosition( 5,I ).String 'Subcategoria
		 oPlan.getCellByPosition( nC+3,nL ).String = oBD.getCellByPosition( 7,I ).String 'Destinação
	   End If
	Next	
End Sub


sub copiar_formula_principa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ir para planilha
dim args1(0) as new com.sun.star.beans.PropertyValue
args1(0).Name = "Nr"
args1(0).Value = 3

dispatcher.executeDispatch(document, ".uno:JumpToTable", "", 0, args1())

rem selecionar célula
dim args2(0) as new com.sun.star.beans.PropertyValue
args2(0).Name = "ToPoint"
args2(0).Value = "$E$5"

dispatcher.executeDispatch(document, ".uno:GoToCell", "", 0, args2())

rem copiar
dispatcher.executeDispatch(document, ".uno:Copy", "", 0, Array())


End sub


sub colar_formula_principa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Ir para planilha da direita
dispatcher.executeDispatch(document, ".uno:JumpToNextTable", "", 0, Array())

rem selecionar célula
dim args2(0) as new com.sun.star.beans.PropertyValue
args2(0).Name = "ToPoint"
args2(0).Value = "$E$5"

dispatcher.executeDispatch(document, ".uno:GoToCell", "", 0, args2())

rem colar especial
dim args31(5) as new com.sun.star.beans.PropertyValue
args31(0).Name = "Flags"
args31(0).Value = "DFNT"
args31(1).Name = "FormulaCommand"
args31(1).Value = 0
args31(2).Name = "SkipEmptyCells"
args31(2).Value = false
args31(3).Name = "Transpose"
args31(3).Value = false
args31(4).Name = "AsLink"
args31(4).Value = false
args31(5).Name = "MoveMode"
args31(5).Value = 4

dispatcher.executeDispatch(document, ".uno:InsertContents", "", 0, args31())



end sub



sub correcao_de_formul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selecionar célula
dim args1(0) as new com.sun.star.beans.PropertyValue
args1(0).Name = "ToPoint"
args1(0).Value = "$E$5"

dispatcher.executeDispatch(document, ".uno:GoToCell", "", 0, args1())

rem copiar conteúdo
dispatcher.executeDispatch(document, ".uno:Copy", "", 0, Array())

rem selecionar para baixo
dim args2(0) as new com.sun.star.beans.PropertyValue
args2(0).Name = "By"
args2(0).Value = 30

dispatcher.executeDispatch(document, ".uno:GoDownSel", "", 0, args2())

rem colar especial
dim args14(5) as new com.sun.star.beans.PropertyValue
args14(0).Name = "Flags"
args14(0).Value = "DFNT"
args14(1).Name = "FormulaCommand"
args14(1).Value = 0
args14(2).Name = "SkipEmptyCells"
args14(2).Value = false
args14(3).Name = "Transpose"
args14(3).Value = false
args14(4).Name = "AsLink"
args14(4).Value = false
args14(5).Name = "MoveMode"
args14(5).Value = 4

dispatcher.executeDispatch(document, ".uno:InsertContents", "", 0, args14())

rem copiar
dispatcher.executeDispatch(document, ".uno:Copy", "", 0, Array())

rem deslocar para direita
dim args3(1) as new com.sun.star.beans.PropertyValue
args3(0).Name = "By"
args3(0).Value = 7
args3(1).Name = "Sel"
args3(1).Value = false

dispatcher.executeDispatch(document, ".uno:GoRight", "", 0, args3())

rem colar
dispatcher.executeDispatch(document, ".uno:Paste", "", 0, Array())

rem deslocar para direita
dim args4(1) as new com.sun.star.beans.PropertyValue
args4(0).Name = "By"
args4(0).Value = 7
args4(1).Name = "Sel"
args4(1).Value = false

dispatcher.executeDispatch(document, ".uno:GoRight", "", 0, args4())

rem colar
dispatcher.executeDispatch(document, ".uno:Paste", "", 0, Array())

rem selecionar célula
dim args5(0) as new com.sun.star.beans.PropertyValue
args5(0).Name = "ToPoint"
args5(0).Value = "$E$39"

dispatcher.executeDispatch(document, ".uno:GoToCell", "", 0, args5())

rem colar
dispatcher.executeDispatch(document, ".uno:Paste", "", 0, Array())

rem deslocar para direita
dim args6(1) as new com.sun.star.beans.PropertyValue
args6(0).Name = "By"
args6(0).Value = 7
args6(1).Name = "Sel"
args6(1).Value = false

dispatcher.executeDispatch(document, ".uno:GoRight", "", 0, args6())

rem colar
dispatcher.executeDispatch(document, ".uno:Paste", "", 0, Array())

rem deslocar para direita
dim args7(1) as new com.sun.star.beans.PropertyValue
args7(0).Name = "By"
args7(0).Value = 7
args7(1).Name = "Sel"
args7(1).Value = false

dispatcher.executeDispatch(document, ".uno:GoRight", "", 0, args7())

rem colar
dispatcher.executeDispatch(document, ".uno:Paste", "", 0, Array())

rem selecionar célula
dim args8(0) as new com.sun.star.beans.PropertyValue
args8(0).Name = "ToPoint"
args8(0).Value = "$E$73"

dispatcher.executeDispatch(document, ".uno:GoToCell", "", 0, args8())

rem colar
dispatcher.executeDispatch(document, ".uno:Paste", "", 0, Array())

rem deslocar para direita
dim args9(1) as new com.sun.star.beans.PropertyValue
args9(0).Name = "By"
args9(0).Value = 7
args9(1).Name = "Sel"
args9(1).Value = false

dispatcher.executeDispatch(document, ".uno:GoRight", "", 0, args9())

rem colar
dispatcher.executeDispatch(document, ".uno:Paste", "", 0, Array())

rem deslocar para direita
dim args10(1) as new com.sun.star.beans.PropertyValue
args10(0).Name = "By"
args10(0).Value = 7
args10(1).Name = "Sel"
args10(1).Value = false

dispatcher.executeDispatch(document, ".uno:GoRight", "", 0, args10())

rem colar
dispatcher.executeDispatch(document, ".uno:Paste", "", 0, Array())

rem selecionar célula
dim args11(0) as new com.sun.star.beans.PropertyValue
args11(0).Name = "ToPoint"
args11(0).Value = "$E$107"

dispatcher.executeDispatch(document, ".uno:GoToCell", "", 0, args11())

rem colar
dispatcher.executeDispatch(document, ".uno:Paste", "", 0, Array())

rem deslocar para direita
dim args12(1) as new com.sun.star.beans.PropertyValue
args12(0).Name = "By"
args12(0).Value = 7
args12(1).Name = "Sel"
args12(1).Value = false

dispatcher.executeDispatch(document, ".uno:GoRight", "", 0, args12())

rem colar
dispatcher.executeDispatch(document, ".uno:Paste", "", 0, Array())

rem deslocar para direita
dim args13(1) as new com.sun.star.beans.PropertyValue
args13(0).Name = "By"
args13(0).Value = 7
args13(1).Name = "Sel"
args13(1).Value = false

dispatcher.executeDispatch(document, ".uno:GoRight", "", 0, args13())

rem colar
dispatcher.executeDispatch(document, ".uno:Paste", "", 0, Array())

rem Ir para planilha da direita
dispatcher.executeDispatch(document, ".uno:JumpToNextTable", "", 0, Array())



end sub


sub ir_plan_u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ir para planilha
dim args1(0) as new com.sun.star.beans.PropertyValue
args1(0).Name = "Nr"
args1(0).Value = 3

dispatcher.executeDispatch(document, ".uno:JumpToTable", "", 0, args1())

rem ----------------------------------------------------------------------
dim args2(0) as new com.sun.star.beans.PropertyValue
args2(0).Name = "ToPoint"
args2(0).Value = "$E$5"

dispatcher.executeDispatch(document, ".uno:GoToCell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