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66" fo:border="0.002cm solid #000000"/>
    </style:style>
    <style:style style:name="ce2" style:family="table-cell" style:parent-style-name="Defaul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66" style:text-align-source="fix" style:repeat-content="false" fo:border="0.002cm solid #000000"/>
      <style:paragraph-properties fo:text-align="end"/>
    </style:style>
    <style:style style:name="ce5" style:family="table-cell" style:parent-style-name="Default" style:data-style-name="N3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3"/>
        <table:table-column table:style-name="co1" table:number-columns-repeated="2" table:default-cell-style-name="ce5"/>
        <table:table-row table:style-name="ro1">
          <table:table-cell table:style-name="Default" table:number-columns-repeated="4"/>
        </table:table-row>
        <table:table-row table:style-name="ro2">
          <table:table-cell table:style-name="Default"/>
          <table:table-cell table:style-name="ce2" office:value-type="string">
            <text:p>Daně – přeplatky od r. 2009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Měsíc</text:p>
          </table:table-cell>
          <table:table-cell table:style-name="ce1" office:value-type="string">
            <text:p>Položka</text:p>
          </table:table-cell>
          <table:table-cell table:style-name="ce4" office:value-type="string">
            <text:p>Částka</text:p>
          </table:table-cell>
          <table:table-cell table:style-name="ce4" office:value-type="string">
            <text:p>Zůstatek</text:p>
          </table:table-cell>
        </table:table-row>
        <table:table-row table:style-name="ro1">
          <table:table-cell office:value-type="string">
            <text:p>2009.12</text:p>
          </table:table-cell>
          <table:table-cell office:value-type="string">
            <text:p>Přeplatek DAP 2006/4.1.2010</text:p>
          </table:table-cell>
          <table:table-cell office:value-type="float" office:value="57421">
            <text:p>57 421</text:p>
          </table:table-cell>
          <table:table-cell table:formula="of:=[.C5]" office:value-type="float" office:value="57421">
            <text:p>57 421</text:p>
          </table:table-cell>
        </table:table-row>
        <table:table-row table:style-name="ro1">
          <table:table-cell office:value-type="string">
            <text:p>2009.12</text:p>
          </table:table-cell>
          <table:table-cell office:value-type="string">
            <text:p>nedoplatek čj.65146/11/125970403297</text:p>
          </table:table-cell>
          <table:table-cell office:value-type="float" office:value="-14277">
            <text:p>-14 277</text:p>
          </table:table-cell>
          <table:table-cell table:formula="of:=[.D5]+[.C6]" office:value-type="float" office:value="43144">
            <text:p>43 144</text:p>
          </table:table-cell>
        </table:table-row>
        <table:table-row table:style-name="ro1">
          <table:table-cell office:value-type="string">
            <text:p>2010.12</text:p>
          </table:table-cell>
          <table:table-cell office:value-type="string">
            <text:p>Penále čj.48459/10/125970403279</text:p>
          </table:table-cell>
          <table:table-cell office:value-type="float" office:value="-2855">
            <text:p>-2 855</text:p>
          </table:table-cell>
          <table:table-cell table:formula="of:=[.D6]+[.C7]" office:value-type="float" office:value="40289">
            <text:p>40 289</text:p>
          </table:table-cell>
        </table:table-row>
        <table:table-row table:style-name="ro1">
          <table:table-cell office:value-type="string">
            <text:p>2011.03</text:p>
          </table:table-cell>
          <table:table-cell office:value-type="string">
            <text:p>Prominutí čj.11090/11/125970403297</text:p>
          </table:table-cell>
          <table:table-cell office:value-type="float" office:value="1713">
            <text:p>1 713</text:p>
          </table:table-cell>
          <table:table-cell table:formula="of:=[.D7]+[.C8]" office:value-type="float" office:value="42002">
            <text:p>42 002</text:p>
          </table:table-cell>
        </table:table-row>
        <table:table-row table:style-name="ro1">
          <table:table-cell office:value-type="string">
            <text:p>2011.10</text:p>
          </table:table-cell>
          <table:table-cell office:value-type="string">
            <text:p>úrok z prodlení čj.65146/11/125970403297</text:p>
          </table:table-cell>
          <table:table-cell office:value-type="float" office:value="-6570">
            <text:p>-6 570</text:p>
          </table:table-cell>
          <table:table-cell table:formula="of:=[.D8]+[.C9]" office:value-type="float" office:value="35432">
            <text:p>35 432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.11.2011</text:date>, <text:time>21:08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el Tesař</meta:initial-creator>
    <meta:creation-date>2011-11-21T15:58:02.78</meta:creation-date>
    <dc:date>2011-11-21T21:08:09.76</dc:date>
    <dc:creator>Karel Tesař</dc:creator>
    <meta:editing-duration>PT04H59M35S</meta:editing-duration>
    <meta:editing-cycles>3</meta:editing-cycles>
    <meta:generator>OpenOffice.org/3.0$Win32 OpenOffice.org_project/300m9$Build-9358</meta:generator>
    <meta:document-statistic meta:table-count="3" meta:cell-count="25" meta:object-count="0"/>
    <meta:user-defined meta:name="Informace 1"/>
    <meta:user-defined meta:name="Informace 2"/>
    <meta:user-defined meta:name="Informace 3"/>
    <meta:user-defined meta:name="Informace 4"/>
  </office:meta>
</office:document-meta>
</file>