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20107">
      <style:graphic-properties fo:background-color="#dddddd"/>
    </style:style>
    <style:style style:name="gr3" style:family="graphic">
      <style:graphic-properties fo:background-color="#dddddd"/>
    </style:style>
    <style:style style:name="gr4" style:family="graphic" style:data-style-name="C10000">
      <style:graphic-properties fo:background-color="#dddddd"/>
    </style:style>
    <number:number-style style:name="C10000" number:language="nl" number:country="BE">
      <number:number number:min-integer-digits="1"/>
    </number:number-style>
    <number:date-style style:name="C2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Assignments" form:datasource="emp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lblassid" form:control-implementation="ooo:com.sun.star.form.component.FixedText" xml:id="control1" form:id="control1" form:label="assid" form:for="control2"/>
          <form:formatted-text form:name="fmtassid" form:control-implementation="ooo:com.sun.star.form.component.FormattedField" xml:id="control2" form:id="control2" form:data-field="assid" form:input-required="tru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"/>
            </form:properties>
          </form:formatted-text>
          <form:fixed-text form:name="lblempnr" form:control-implementation="ooo:com.sun.star.form.component.FixedText" xml:id="control3" form:id="control3" form:label="empnr" form:for="control4"/>
          <form:listbox form:name="fmtempnr" form:control-implementation="ooo:com.sun.star.form.component.ListBox" xml:id="control4" form:id="control4" form:dropdown="true" form:data-field="empnr" form:input-required="false" form:bound-column="1" form:list-source-type="sql" form:list-source="SELECT &quot;name&quot;, &quot;empid&quot; FROM &quot;employees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fixed-text form:name="lbldeptnr" form:control-implementation="ooo:com.sun.star.form.component.FixedText" xml:id="control5" form:id="control5" form:label="deptnr" form:for="control6"/>
          <form:listbox form:name="fmtdeptnr" form:control-implementation="ooo:com.sun.star.form.component.ListBox" xml:id="control6" form:id="control6" form:dropdown="true" form:data-field="deptnr" form:input-required="false" form:bound-column="1" form:list-source-type="sql" form:list-source="SELECT &quot;deptname&quot;, &quot;deptid&quot; FROM &quot;Depts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fixed-text form:name="lblstartdate" form:control-implementation="ooo:com.sun.star.form.component.FixedText" xml:id="control7" form:id="control7" form:label="startdate" form:for="control8"/>
          <form:date form:name="datstartdate" form:control-implementation="ooo:com.sun.star.form.component.DateField" xml:id="control8" form:id="control8" form:min-value="1800-01-01" form:data-field="startdate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Vorm1" draw:style-name="gr1"><draw:control draw:name="Vorm1" draw:text-style-name="P1" svg:width="1.952cm" svg:height="0.809cm" svg:x="1cm" svg:y="1cm" draw:control="control1"/><draw:control draw:name="Vorm2" draw:style-name="gr4" draw:text-style-name="P1" svg:width="4.516cm" svg:height="1.068cm" svg:x="1cm" svg:y="1.806cm" draw:control="control2"/></draw:g><draw:g text:anchor-type="paragraph" draw:z-index="1" draw:name="Vorm3" draw:style-name="gr1"><draw:control draw:name="Vorm3" draw:text-style-name="P1" svg:width="2.393cm" svg:height="1.407cm" svg:x="1cm" svg:y="3.074cm" draw:control="control3"/><draw:control draw:name="Vorm4" draw:style-name="gr3" draw:text-style-name="P1" svg:width="4.516cm" svg:height="1.856cm" svg:x="1cm" svg:y="4.476cm" draw:control="control4"/></draw:g><draw:g text:anchor-type="paragraph" draw:z-index="2" draw:name="Vorm5" draw:style-name="gr1"><draw:control draw:name="Vorm5" draw:text-style-name="P1" svg:width="2.446cm" svg:height="1.096cm" svg:x="0.984cm" svg:y="6.459cm" draw:control="control5"/><draw:control draw:name="Vorm6" draw:style-name="gr3" draw:text-style-name="P1" svg:width="4.516cm" svg:height="1.447cm" svg:x="0.984cm" svg:y="7.553cm" draw:control="control6"/></draw:g><draw:g text:anchor-type="paragraph" draw:z-index="3" draw:name="Vorm7" draw:style-name="gr1"><draw:control draw:name="Vorm7" draw:text-style-name="P1" svg:width="3.252cm" svg:height="0.809cm" svg:x="0.9cm" svg:y="10.125cm" draw:control="control7"/><draw:control draw:name="Vorm8" draw:style-name="gr2" draw:text-style-name="P1" svg:width="4.1cm" svg:height="1.068cm" svg:x="0.9cm" svg:y="10.933cm" draw:control="control8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cc9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40$Build-2</meta:generator>
    <dc:date>2021-02-25T12:09:09.979962313</dc:date>
    <meta:editing-duration>PT1M31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