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11.48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66.87mm"/>
    </style:style>
    <style:style style:name="co8" style:family="table-column">
      <style:table-column-properties fo:break-before="auto" style:column-width="22.54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6pt" fo:font-style="normal" fo:text-shadow="none" style:text-underline-style="none" fo:font-weight="normal" style:font-size-asian="16pt" style:font-style-asian="normal" style:font-weight-asian="normal" style:font-name-complex="Bahnschrift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size-asian="12pt" style:font-style-asian="normal" style:font-weight-asian="normal" style:font-name-complex="Bahnschrift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size-asian="12pt" style:font-style-asian="normal" style:font-weight-asian="normal" style:font-name-complex="Bahnschrift" style:font-size-complex="12pt" style:font-style-complex="normal" style:font-weight-complex="normal"/>
    </style:style>
    <style:style style:name="ce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6pt" fo:font-style="normal" fo:text-shadow="none" style:text-underline-style="none" fo:font-weight="normal" style:font-size-asian="16pt" style:font-style-asian="normal" style:font-weight-asian="normal" style:font-name-complex="Bahnschrift" style:font-size-complex="16pt" style:font-style-complex="normal" style:font-weight-complex="normal"/>
    </style:style>
    <style:style style:name="ce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size-asian="12pt" style:font-style-asian="normal" style:font-weight-asian="normal" style:font-name-complex="Bahnschrift" style:font-size-complex="12pt" style:font-style-complex="normal" style:font-weight-complex="normal"/>
    </style:style>
    <style:style style:name="ce6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size-asian="12pt" style:font-style-asian="normal" style:font-weight-asian="normal" style:font-name-complex="Bahnschrift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66cda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" fo:font-size="16pt" fo:font-style="normal" fo:text-shadow="none" style:text-underline-style="none" fo:font-weight="bold" style:font-size-asian="16pt" style:font-style-asian="normal" style:font-weight-asian="bold" style:font-name-complex="Bahnschrift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66cda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name-complex="Bahnschrift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6pt" fo:font-style="normal" fo:text-shadow="none" style:text-underline-style="none" fo:font-weight="normal" style:font-size-asian="16pt" style:font-style-asian="normal" style:font-weight-asian="normal" style:font-name-complex="Bahnschrift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size-asian="12pt" style:font-style-asian="normal" style:font-weight-asian="normal" style:font-name-complex="Bahnschrift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name-complex="Bahnschrift" style:font-size-complex="12pt" style:font-style-complex="normal" style:font-weight-complex="bold"/>
    </style:style>
    <style:style style:name="ce1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size-asian="12pt" style:font-style-asian="normal" style:font-weight-asian="normal" style:font-name-complex="Bahnschrif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PO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E</text:p>
          </table:table-cell>
          <table:table-cell table:style-name="ce4" office:value-type="string" calcext:value-type="string">
            <text:p>FP</text:p>
          </table:table-cell>
          <table:table-cell table:style-name="ce7" office:value-type="string" calcext:value-type="string">
            <text:p>BONUS FIELDING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 calcext:value-type="string">
            <text:p>Alex Claudio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]&lt;0.99;&quot;2&quot;;IF([.G2]&lt;0.95;&quot;1&quot;;IF([.G2]&lt;0.93;&quot;N&quot;;IF([.G2]&lt;0.91;&quot;-1&quot;;IF([.G2]&lt;0.89;&quot;-2&quot;;IF([.G2]&lt;0.85;&quot;-3&quot;))))))" office:value-type="float" office:value="0" calcext:value-type="float">
            <text:p>0</text:p>
          </table:table-cell>
          <table:table-cell table:style-name="ce10" table:formula="of:=IF([.G2]=&quot;&quot;;&quot;&quot;;VLOOKUP([.G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Yusmeiro Petit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]&lt;0.99;&quot;2&quot;;IF([.G3]&lt;0.95;&quot;1&quot;;IF([.G3]&lt;0.93;&quot;N&quot;;IF([.G3]&lt;0.91;&quot;-1&quot;;IF([.G3]&lt;0.89;&quot;-2&quot;;IF([.G3]&lt;0.85;&quot;-3&quot;))))))" office:value-type="float" office:value="0" calcext:value-type="float">
            <text:p>0</text:p>
          </table:table-cell>
          <table:table-cell table:style-name="ce10" table:formula="of:=IF([.G3]=&quot;&quot;;&quot;&quot;;VLOOKUP([.G3];[.$K$4:.$M$11];3;1))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>
            <text:p>Liam Hendriks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]&lt;0.99;&quot;2&quot;;IF([.G4]&lt;0.95;&quot;1&quot;;IF([.G4]&lt;0.93;&quot;N&quot;;IF([.G4]&lt;0.91;&quot;-1&quot;;IF([.G4]&lt;0.89;&quot;-2&quot;;IF([.G4]&lt;0.85;&quot;-3&quot;))))))" office:value-type="float" office:value="0" calcext:value-type="float">
            <text:p>0</text:p>
          </table:table-cell>
          <table:table-cell table:style-name="ce10" table:formula="of:=IF([.G4]=&quot;&quot;;&quot;&quot;;VLOOKUP([.G4];[.$K$4:.$M$11];3;1))" office:value-type="float" office:value="3" calcext:value-type="float">
            <text:p>3</text:p>
          </table:table-cell>
          <table:table-cell table:style-name="Default"/>
          <table:table-cell table:style-name="ce12" office:value-type="string" calcext:value-type="string">
            <text:p>Da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Valor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ndrew Miller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]&lt;0.99;&quot;2&quot;;IF([.G5]&lt;0.95;&quot;1&quot;;IF([.G5]&lt;0.93;&quot;N&quot;;IF([.G5]&lt;0.91;&quot;-1&quot;;IF([.G5]&lt;0.89;&quot;-2&quot;;IF([.G5]&lt;0.85;&quot;-3&quot;))))))" office:value-type="float" office:value="0" calcext:value-type="float">
            <text:p>0</text:p>
          </table:table-cell>
          <table:table-cell table:style-name="ce10" table:formula="of:=IF([.G5]=&quot;&quot;;&quot;&quot;;VLOOKUP([.G5];[.$K$4:.$M$11];3;1))" office:value-type="float" office:value="3" calcext:value-type="float">
            <text:p>3</text:p>
          </table:table-cell>
          <table:table-cell table:style-name="Default"/>
          <table:table-cell table:style-name="ce5" office:value-type="float" office:value="0" calcext:value-type="float">
            <text:p>0,000</text:p>
          </table:table-cell>
          <table:table-cell table:style-name="ce5" office:value-type="float" office:value="0.849" calcext:value-type="float">
            <text:p>0,849</text:p>
          </table:table-cell>
          <table:table-cell table:style-name="ce13" office:value-type="float" office:value="-3" calcext:value-type="float">
            <text:p>-3</text:p>
          </table:table-cell>
          <table:table-cell table:number-columns-repeated="3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Brandon Workman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]&lt;0.99;&quot;2&quot;;IF([.G6]&lt;0.95;&quot;1&quot;;IF([.G6]&lt;0.93;&quot;N&quot;;IF([.G6]&lt;0.91;&quot;-1&quot;;IF([.G6]&lt;0.89;&quot;-2&quot;;IF([.G6]&lt;0.85;&quot;-3&quot;))))))" office:value-type="float" office:value="0" calcext:value-type="float">
            <text:p>0</text:p>
          </table:table-cell>
          <table:table-cell table:style-name="ce10" table:formula="of:=IF([.G6]=&quot;&quot;;&quot;&quot;;VLOOKUP([.G6];[.$K$4:.$M$11];3;1))" office:value-type="float" office:value="3" calcext:value-type="float">
            <text:p>3</text:p>
          </table:table-cell>
          <table:table-cell table:style-name="Default"/>
          <table:table-cell table:style-name="ce5" office:value-type="float" office:value="0.85" calcext:value-type="float">
            <text:p>0,850</text:p>
          </table:table-cell>
          <table:table-cell table:style-name="ce5" office:value-type="float" office:value="0.889" calcext:value-type="float">
            <text:p>0,889</text:p>
          </table:table-cell>
          <table:table-cell table:style-name="ce13" office:value-type="float" office:value="-2" calcext:value-type="float">
            <text:p>-2</text:p>
          </table:table-cell>
          <table:table-cell table:number-columns-repeated="3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Junior Guerra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]&lt;0.99;&quot;2&quot;;IF([.G7]&lt;0.95;&quot;1&quot;;IF([.G7]&lt;0.93;&quot;N&quot;;IF([.G7]&lt;0.91;&quot;-1&quot;;IF([.G7]&lt;0.89;&quot;-2&quot;;IF([.G7]&lt;0.85;&quot;-3&quot;))))))" office:value-type="float" office:value="0" calcext:value-type="float">
            <text:p>0</text:p>
          </table:table-cell>
          <table:table-cell table:style-name="ce10" table:formula="of:=IF([.G7]=&quot;&quot;;&quot;&quot;;VLOOKUP([.G7];[.$K$4:.$M$11];3;1))" office:value-type="float" office:value="3" calcext:value-type="float">
            <text:p>3</text:p>
          </table:table-cell>
          <table:table-cell table:style-name="Default"/>
          <table:table-cell table:style-name="ce5" office:value-type="float" office:value="0.89" calcext:value-type="float">
            <text:p>0,890</text:p>
          </table:table-cell>
          <table:table-cell table:style-name="ce5" office:value-type="float" office:value="0.909" calcext:value-type="float">
            <text:p>0,909</text:p>
          </table:table-cell>
          <table:table-cell table:style-name="ce13" office:value-type="float" office:value="-1" calcext:value-type="float">
            <text:p>-1</text:p>
          </table:table-cell>
          <table:table-cell table:number-columns-repeated="3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Jared Hughe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]&lt;0.99;&quot;2&quot;;IF([.G8]&lt;0.95;&quot;1&quot;;IF([.G8]&lt;0.93;&quot;N&quot;;IF([.G8]&lt;0.91;&quot;-1&quot;;IF([.G8]&lt;0.89;&quot;-2&quot;;IF([.G8]&lt;0.85;&quot;-3&quot;))))))" office:value-type="float" office:value="0" calcext:value-type="float">
            <text:p>0</text:p>
          </table:table-cell>
          <table:table-cell table:style-name="ce10" table:formula="of:=IF([.G8]=&quot;&quot;;&quot;&quot;;VLOOKUP([.G8];[.$K$4:.$M$11];3;1))" office:value-type="float" office:value="3" calcext:value-type="float">
            <text:p>3</text:p>
          </table:table-cell>
          <table:table-cell table:style-name="Default"/>
          <table:table-cell table:style-name="ce5" office:value-type="float" office:value="0.91" calcext:value-type="float">
            <text:p>0,910</text:p>
          </table:table-cell>
          <table:table-cell table:style-name="ce5" office:value-type="float" office:value="0.929" calcext:value-type="float">
            <text:p>0,9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Tommy Kahnle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]&lt;0.99;&quot;2&quot;;IF([.G9]&lt;0.95;&quot;1&quot;;IF([.G9]&lt;0.93;&quot;N&quot;;IF([.G9]&lt;0.91;&quot;-1&quot;;IF([.G9]&lt;0.89;&quot;-2&quot;;IF([.G9]&lt;0.85;&quot;-3&quot;))))))" office:value-type="float" office:value="0" calcext:value-type="float">
            <text:p>0</text:p>
          </table:table-cell>
          <table:table-cell table:style-name="ce10" table:formula="of:=IF([.G9]=&quot;&quot;;&quot;&quot;;VLOOKUP([.G9];[.$K$4:.$M$11];3;1))" office:value-type="float" office:value="3" calcext:value-type="float">
            <text:p>3</text:p>
          </table:table-cell>
          <table:table-cell table:style-name="Default"/>
          <table:table-cell table:style-name="ce5" office:value-type="float" office:value="0.93" calcext:value-type="float">
            <text:p>0,930</text:p>
          </table:table-cell>
          <table:table-cell table:style-name="ce5" office:value-type="float" office:value="0.949" calcext:value-type="float">
            <text:p>0,9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Richard Rodriguez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]&lt;0.99;&quot;2&quot;;IF([.G10]&lt;0.95;&quot;1&quot;;IF([.G10]&lt;0.93;&quot;N&quot;;IF([.G10]&lt;0.91;&quot;-1&quot;;IF([.G10]&lt;0.89;&quot;-2&quot;;IF([.G10]&lt;0.85;&quot;-3&quot;))))))" office:value-type="float" office:value="0" calcext:value-type="float">
            <text:p>0</text:p>
          </table:table-cell>
          <table:table-cell table:style-name="ce10" table:formula="of:=IF([.G10]=&quot;&quot;;&quot;&quot;;VLOOKUP([.G10];[.$K$4:.$M$11];3;1))" office:value-type="float" office:value="3" calcext:value-type="float">
            <text:p>3</text:p>
          </table:table-cell>
          <table:table-cell table:style-name="Default"/>
          <table:table-cell table:style-name="ce5" office:value-type="float" office:value="0.95" calcext:value-type="float">
            <text:p>0,950</text:p>
          </table:table-cell>
          <table:table-cell table:style-name="ce5" office:value-type="float" office:value="0.989" calcext:value-type="float">
            <text:p>0,98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Ty Buttrey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]&lt;0.99;&quot;2&quot;;IF([.G11]&lt;0.95;&quot;1&quot;;IF([.G11]&lt;0.93;&quot;N&quot;;IF([.G11]&lt;0.91;&quot;-1&quot;;IF([.G11]&lt;0.89;&quot;-2&quot;;IF([.G11]&lt;0.85;&quot;-3&quot;))))))" office:value-type="float" office:value="0" calcext:value-type="float">
            <text:p>0</text:p>
          </table:table-cell>
          <table:table-cell table:style-name="ce10" table:formula="of:=IF([.G11]=&quot;&quot;;&quot;&quot;;VLOOKUP([.G11];[.$K$4:.$M$11];3;1))" office:value-type="float" office:value="3" calcext:value-type="float">
            <text:p>3</text:p>
          </table:table-cell>
          <table:table-cell table:style-name="Default"/>
          <table:table-cell table:style-name="ce5" office:value-type="float" office:value="0.99" calcext:value-type="float">
            <text:p>0,990</text:p>
          </table:table-cell>
          <table:table-cell table:style-name="ce5" office:value-type="float" office:value="1" calcext:value-type="float">
            <text:p>1,00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Joakim Soria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]&lt;0.99;&quot;2&quot;;IF([.G12]&lt;0.95;&quot;1&quot;;IF([.G12]&lt;0.93;&quot;N&quot;;IF([.G12]&lt;0.91;&quot;-1&quot;;IF([.G12]&lt;0.89;&quot;-2&quot;;IF([.G12]&lt;0.85;&quot;-3&quot;))))))" office:value-type="float" office:value="0" calcext:value-type="float">
            <text:p>0</text:p>
          </table:table-cell>
          <table:table-cell table:style-name="ce10" table:formula="of:=IF([.G12]=&quot;&quot;;&quot;&quot;;VLOOKUP([.G12];[.$K$4:.$M$11];3;1))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Bryan Shaw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]&lt;0.99;&quot;2&quot;;IF([.G13]&lt;0.95;&quot;1&quot;;IF([.G13]&lt;0.93;&quot;N&quot;;IF([.G13]&lt;0.91;&quot;-1&quot;;IF([.G13]&lt;0.89;&quot;-2&quot;;IF([.G13]&lt;0.85;&quot;-3&quot;))))))" office:value-type="float" office:value="0" calcext:value-type="float">
            <text:p>0</text:p>
          </table:table-cell>
          <table:table-cell table:style-name="ce10" table:formula="of:=IF([.G13]=&quot;&quot;;&quot;&quot;;VLOOKUP([.G13];[.$K$4:.$M$11];3;1))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Jose Leclerc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]&lt;0.99;&quot;2&quot;;IF([.G14]&lt;0.95;&quot;1&quot;;IF([.G14]&lt;0.93;&quot;N&quot;;IF([.G14]&lt;0.91;&quot;-1&quot;;IF([.G14]&lt;0.89;&quot;-2&quot;;IF([.G14]&lt;0.85;&quot;-3&quot;))))))" office:value-type="float" office:value="0" calcext:value-type="float">
            <text:p>0</text:p>
          </table:table-cell>
          <table:table-cell table:style-name="ce10" table:formula="of:=IF([.G14]=&quot;&quot;;&quot;&quot;;VLOOKUP([.G14];[.$K$4:.$M$11];3;1))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Yoan Lopez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]&lt;0.99;&quot;2&quot;;IF([.G15]&lt;0.95;&quot;1&quot;;IF([.G15]&lt;0.93;&quot;N&quot;;IF([.G15]&lt;0.91;&quot;-1&quot;;IF([.G15]&lt;0.89;&quot;-2&quot;;IF([.G15]&lt;0.85;&quot;-3&quot;))))))" office:value-type="float" office:value="0" calcext:value-type="float">
            <text:p>0</text:p>
          </table:table-cell>
          <table:table-cell table:style-name="ce10" table:formula="of:=IF([.G15]=&quot;&quot;;&quot;&quot;;VLOOKUP([.G1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rancisco Liriano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]&lt;0.99;&quot;2&quot;;IF([.G16]&lt;0.95;&quot;1&quot;;IF([.G16]&lt;0.93;&quot;N&quot;;IF([.G16]&lt;0.91;&quot;-1&quot;;IF([.G16]&lt;0.89;&quot;-2&quot;;IF([.G16]&lt;0.85;&quot;-3&quot;))))))" office:value-type="float" office:value="0" calcext:value-type="float">
            <text:p>0</text:p>
          </table:table-cell>
          <table:table-cell table:style-name="ce10" table:formula="of:=IF([.G16]=&quot;&quot;;&quot;&quot;;VLOOKUP([.G1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ill Harris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]&lt;0.99;&quot;2&quot;;IF([.G17]&lt;0.95;&quot;1&quot;;IF([.G17]&lt;0.93;&quot;N&quot;;IF([.G17]&lt;0.91;&quot;-1&quot;;IF([.G17]&lt;0.89;&quot;-2&quot;;IF([.G17]&lt;0.85;&quot;-3&quot;))))))" office:value-type="float" office:value="0" calcext:value-type="float">
            <text:p>0</text:p>
          </table:table-cell>
          <table:table-cell table:style-name="ce10" table:formula="of:=IF([.G17]=&quot;&quot;;&quot;&quot;;VLOOKUP([.G1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ector Neris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]&lt;0.99;&quot;2&quot;;IF([.G18]&lt;0.95;&quot;1&quot;;IF([.G18]&lt;0.93;&quot;N&quot;;IF([.G18]&lt;0.91;&quot;-1&quot;;IF([.G18]&lt;0.89;&quot;-2&quot;;IF([.G18]&lt;0.85;&quot;-3&quot;))))))" office:value-type="float" office:value="0" calcext:value-type="float">
            <text:p>0</text:p>
          </table:table-cell>
          <table:table-cell table:style-name="ce10" table:formula="of:=IF([.G18]=&quot;&quot;;&quot;&quot;;VLOOKUP([.G1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ce Fry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]&lt;0.99;&quot;2&quot;;IF([.G19]&lt;0.95;&quot;1&quot;;IF([.G19]&lt;0.93;&quot;N&quot;;IF([.G19]&lt;0.91;&quot;-1&quot;;IF([.G19]&lt;0.89;&quot;-2&quot;;IF([.G19]&lt;0.85;&quot;-3&quot;))))))" office:value-type="float" office:value="0" calcext:value-type="float">
            <text:p>0</text:p>
          </table:table-cell>
          <table:table-cell table:style-name="ce10" table:formula="of:=IF([.G19]=&quot;&quot;;&quot;&quot;;VLOOKUP([.G1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Albers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]&lt;0.99;&quot;2&quot;;IF([.G20]&lt;0.95;&quot;1&quot;;IF([.G20]&lt;0.93;&quot;N&quot;;IF([.G20]&lt;0.91;&quot;-1&quot;;IF([.G20]&lt;0.89;&quot;-2&quot;;IF([.G20]&lt;0.85;&quot;-3&quot;))))))" office:value-type="float" office:value="0" calcext:value-type="float">
            <text:p>0</text:p>
          </table:table-cell>
          <table:table-cell table:style-name="ce10" table:formula="of:=IF([.G20]=&quot;&quot;;&quot;&quot;;VLOOKUP([.G2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Alvarez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]&lt;0.99;&quot;2&quot;;IF([.G21]&lt;0.95;&quot;1&quot;;IF([.G21]&lt;0.93;&quot;N&quot;;IF([.G21]&lt;0.91;&quot;-1&quot;;IF([.G21]&lt;0.89;&quot;-2&quot;;IF([.G21]&lt;0.85;&quot;-3&quot;))))))" office:value-type="float" office:value="0" calcext:value-type="float">
            <text:p>0</text:p>
          </table:table-cell>
          <table:table-cell table:style-name="ce10" table:formula="of:=IF([.G21]=&quot;&quot;;&quot;&quot;;VLOOKUP([.G2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k Britton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2]&lt;0.99;&quot;2&quot;;IF([.G22]&lt;0.95;&quot;1&quot;;IF([.G22]&lt;0.93;&quot;N&quot;;IF([.G22]&lt;0.91;&quot;-1&quot;;IF([.G22]&lt;0.89;&quot;-2&quot;;IF([.G22]&lt;0.85;&quot;-3&quot;))))))" office:value-type="float" office:value="0" calcext:value-type="float">
            <text:p>0</text:p>
          </table:table-cell>
          <table:table-cell table:style-name="ce10" table:formula="of:=IF([.G22]=&quot;&quot;;&quot;&quot;;VLOOKUP([.G2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k Melanco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3]&lt;0.99;&quot;2&quot;;IF([.G23]&lt;0.95;&quot;1&quot;;IF([.G23]&lt;0.93;&quot;N&quot;;IF([.G23]&lt;0.91;&quot;-1&quot;;IF([.G23]&lt;0.89;&quot;-2&quot;;IF([.G23]&lt;0.85;&quot;-3&quot;))))))" office:value-type="float" office:value="0" calcext:value-type="float">
            <text:p>0</text:p>
          </table:table-cell>
          <table:table-cell table:style-name="ce10" table:formula="of:=IF([.G23]=&quot;&quot;;&quot;&quot;;VLOOKUP([.G2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urys Familia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4]&lt;0.99;&quot;2&quot;;IF([.G24]&lt;0.95;&quot;1&quot;;IF([.G24]&lt;0.93;&quot;N&quot;;IF([.G24]&lt;0.91;&quot;-1&quot;;IF([.G24]&lt;0.89;&quot;-2&quot;;IF([.G24]&lt;0.85;&quot;-3&quot;))))))" office:value-type="float" office:value="0" calcext:value-type="float">
            <text:p>0</text:p>
          </table:table-cell>
          <table:table-cell table:style-name="ce10" table:formula="of:=IF([.G24]=&quot;&quot;;&quot;&quot;;VLOOKUP([.G2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ry Gearri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5]&lt;0.99;&quot;2&quot;;IF([.G25]&lt;0.95;&quot;1&quot;;IF([.G25]&lt;0.93;&quot;N&quot;;IF([.G25]&lt;0.91;&quot;-1&quot;;IF([.G25]&lt;0.89;&quot;-2&quot;;IF([.G25]&lt;0.85;&quot;-3&quot;))))))" office:value-type="float" office:value="0" calcext:value-type="float">
            <text:p>0</text:p>
          </table:table-cell>
          <table:table-cell table:style-name="ce10" table:formula="of:=IF([.G25]=&quot;&quot;;&quot;&quot;;VLOOKUP([.G2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hn Brebbia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6]&lt;0.99;&quot;2&quot;;IF([.G26]&lt;0.95;&quot;1&quot;;IF([.G26]&lt;0.93;&quot;N&quot;;IF([.G26]&lt;0.91;&quot;-1&quot;;IF([.G26]&lt;0.89;&quot;-2&quot;;IF([.G26]&lt;0.85;&quot;-3&quot;))))))" office:value-type="float" office:value="0" calcext:value-type="float">
            <text:p>0</text:p>
          </table:table-cell>
          <table:table-cell table:style-name="ce10" table:formula="of:=IF([.G26]=&quot;&quot;;&quot;&quot;;VLOOKUP([.G2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chie Bradley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7]&lt;0.99;&quot;2&quot;;IF([.G27]&lt;0.95;&quot;1&quot;;IF([.G27]&lt;0.93;&quot;N&quot;;IF([.G27]&lt;0.91;&quot;-1&quot;;IF([.G27]&lt;0.89;&quot;-2&quot;;IF([.G27]&lt;0.85;&quot;-3&quot;))))))" office:value-type="float" office:value="0" calcext:value-type="float">
            <text:p>0</text:p>
          </table:table-cell>
          <table:table-cell table:style-name="ce10" table:formula="of:=IF([.G27]=&quot;&quot;;&quot;&quot;;VLOOKUP([.G2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dwin Diaz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8]&lt;0.99;&quot;2&quot;;IF([.G28]&lt;0.95;&quot;1&quot;;IF([.G28]&lt;0.93;&quot;N&quot;;IF([.G28]&lt;0.91;&quot;-1&quot;;IF([.G28]&lt;0.89;&quot;-2&quot;;IF([.G28]&lt;0.85;&quot;-3&quot;))))))" office:value-type="float" office:value="0" calcext:value-type="float">
            <text:p>0</text:p>
          </table:table-cell>
          <table:table-cell table:style-name="ce10" table:formula="of:=IF([.G28]=&quot;&quot;;&quot;&quot;;VLOOKUP([.G2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milio Pagan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9]&lt;0.99;&quot;2&quot;;IF([.G29]&lt;0.95;&quot;1&quot;;IF([.G29]&lt;0.93;&quot;N&quot;;IF([.G29]&lt;0.91;&quot;-1&quot;;IF([.G29]&lt;0.89;&quot;-2&quot;;IF([.G29]&lt;0.85;&quot;-3&quot;))))))" office:value-type="float" office:value="0" calcext:value-type="float">
            <text:p>0</text:p>
          </table:table-cell>
          <table:table-cell table:style-name="ce10" table:formula="of:=IF([.G29]=&quot;&quot;;&quot;&quot;;VLOOKUP([.G2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aul Fry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0]&lt;0.99;&quot;2&quot;;IF([.G30]&lt;0.95;&quot;1&quot;;IF([.G30]&lt;0.93;&quot;N&quot;;IF([.G30]&lt;0.91;&quot;-1&quot;;IF([.G30]&lt;0.89;&quot;-2&quot;;IF([.G30]&lt;0.85;&quot;-3&quot;))))))" office:value-type="float" office:value="0" calcext:value-type="float">
            <text:p>0</text:p>
          </table:table-cell>
          <table:table-cell table:style-name="ce10" table:formula="of:=IF([.G30]=&quot;&quot;;&quot;&quot;;VLOOKUP([.G3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Webb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1]&lt;0.99;&quot;2&quot;;IF([.G31]&lt;0.95;&quot;1&quot;;IF([.G31]&lt;0.93;&quot;N&quot;;IF([.G31]&lt;0.91;&quot;-1&quot;;IF([.G31]&lt;0.89;&quot;-2&quot;;IF([.G31]&lt;0.85;&quot;-3&quot;))))))" office:value-type="float" office:value="0" calcext:value-type="float">
            <text:p>0</text:p>
          </table:table-cell>
          <table:table-cell table:style-name="ce10" table:formula="of:=IF([.G31]=&quot;&quot;;&quot;&quot;;VLOOKUP([.G3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hn Gant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2]&lt;0.99;&quot;2&quot;;IF([.G32]&lt;0.95;&quot;1&quot;;IF([.G32]&lt;0.93;&quot;N&quot;;IF([.G32]&lt;0.91;&quot;-1&quot;;IF([.G32]&lt;0.89;&quot;-2&quot;;IF([.G32]&lt;0.85;&quot;-3&quot;))))))" office:value-type="float" office:value="0" calcext:value-type="float">
            <text:p>0</text:p>
          </table:table-cell>
          <table:table-cell table:style-name="ce10" table:formula="of:=IF([.G32]=&quot;&quot;;&quot;&quot;;VLOOKUP([.G3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ne Stanek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3]&lt;0.99;&quot;2&quot;;IF([.G33]&lt;0.95;&quot;1&quot;;IF([.G33]&lt;0.93;&quot;N&quot;;IF([.G33]&lt;0.91;&quot;-1&quot;;IF([.G33]&lt;0.89;&quot;-2&quot;;IF([.G33]&lt;0.85;&quot;-3&quot;))))))" office:value-type="float" office:value="0" calcext:value-type="float">
            <text:p>0</text:p>
          </table:table-cell>
          <table:table-cell table:style-name="ce10" table:formula="of:=IF([.G33]=&quot;&quot;;&quot;&quot;;VLOOKUP([.G3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ector Rondon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4]&lt;0.99;&quot;2&quot;;IF([.G34]&lt;0.95;&quot;1&quot;;IF([.G34]&lt;0.93;&quot;N&quot;;IF([.G34]&lt;0.91;&quot;-1&quot;;IF([.G34]&lt;0.89;&quot;-2&quot;;IF([.G34]&lt;0.85;&quot;-3&quot;))))))" office:value-type="float" office:value="0" calcext:value-type="float">
            <text:p>0</text:p>
          </table:table-cell>
          <table:table-cell table:style-name="ce10" table:formula="of:=IF([.G34]=&quot;&quot;;&quot;&quot;;VLOOKUP([.G3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ndon Kintzler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5]&lt;0.99;&quot;2&quot;;IF([.G35]&lt;0.95;&quot;1&quot;;IF([.G35]&lt;0.93;&quot;N&quot;;IF([.G35]&lt;0.91;&quot;-1&quot;;IF([.G35]&lt;0.89;&quot;-2&quot;;IF([.G35]&lt;0.85;&quot;-3&quot;))))))" office:value-type="float" office:value="0" calcext:value-type="float">
            <text:p>0</text:p>
          </table:table-cell>
          <table:table-cell table:style-name="ce10" table:formula="of:=IF([.G35]=&quot;&quot;;&quot;&quot;;VLOOKUP([.G3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m Dyso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6]&lt;0.99;&quot;2&quot;;IF([.G36]&lt;0.95;&quot;1&quot;;IF([.G36]&lt;0.93;&quot;N&quot;;IF([.G36]&lt;0.91;&quot;-1&quot;;IF([.G36]&lt;0.89;&quot;-2&quot;;IF([.G36]&lt;0.85;&quot;-3&quot;))))))" office:value-type="float" office:value="0" calcext:value-type="float">
            <text:p>0</text:p>
          </table:table-cell>
          <table:table-cell table:style-name="ce10" table:formula="of:=IF([.G36]=&quot;&quot;;&quot;&quot;;VLOOKUP([.G3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th Lugo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7]&lt;0.99;&quot;2&quot;;IF([.G37]&lt;0.95;&quot;1&quot;;IF([.G37]&lt;0.93;&quot;N&quot;;IF([.G37]&lt;0.91;&quot;-1&quot;;IF([.G37]&lt;0.89;&quot;-2&quot;;IF([.G37]&lt;0.85;&quot;-3&quot;))))))" office:value-type="float" office:value="0" calcext:value-type="float">
            <text:p>0</text:p>
          </table:table-cell>
          <table:table-cell table:style-name="ce10" table:formula="of:=IF([.G37]=&quot;&quot;;&quot;&quot;;VLOOKUP([.G3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ne Harper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8]&lt;0.99;&quot;2&quot;;IF([.G38]&lt;0.95;&quot;1&quot;;IF([.G38]&lt;0.93;&quot;N&quot;;IF([.G38]&lt;0.91;&quot;-1&quot;;IF([.G38]&lt;0.89;&quot;-2&quot;;IF([.G38]&lt;0.85;&quot;-3&quot;))))))" office:value-type="float" office:value="0" calcext:value-type="float">
            <text:p>0</text:p>
          </table:table-cell>
          <table:table-cell table:style-name="ce10" table:formula="of:=IF([.G38]=&quot;&quot;;&quot;&quot;;VLOOKUP([.G3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h Hader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39]&lt;0.99;&quot;2&quot;;IF([.G39]&lt;0.95;&quot;1&quot;;IF([.G39]&lt;0.93;&quot;N&quot;;IF([.G39]&lt;0.91;&quot;-1&quot;;IF([.G39]&lt;0.89;&quot;-2&quot;;IF([.G39]&lt;0.85;&quot;-3&quot;))))))" office:value-type="float" office:value="0" calcext:value-type="float">
            <text:p>0</text:p>
          </table:table-cell>
          <table:table-cell table:style-name="ce10" table:formula="of:=IF([.G39]=&quot;&quot;;&quot;&quot;;VLOOKUP([.G3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ott Barlow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0]&lt;0.99;&quot;2&quot;;IF([.G40]&lt;0.95;&quot;1&quot;;IF([.G40]&lt;0.93;&quot;N&quot;;IF([.G40]&lt;0.91;&quot;-1&quot;;IF([.G40]&lt;0.89;&quot;-2&quot;;IF([.G40]&lt;0.85;&quot;-3&quot;))))))" office:value-type="float" office:value="0" calcext:value-type="float">
            <text:p>0</text:p>
          </table:table-cell>
          <table:table-cell table:style-name="ce10" table:formula="of:=IF([.G40]=&quot;&quot;;&quot;&quot;;VLOOKUP([.G4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ny Watson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1]&lt;0.99;&quot;2&quot;;IF([.G41]&lt;0.95;&quot;1&quot;;IF([.G41]&lt;0.93;&quot;N&quot;;IF([.G41]&lt;0.91;&quot;-1&quot;;IF([.G41]&lt;0.89;&quot;-2&quot;;IF([.G41]&lt;0.85;&quot;-3&quot;))))))" office:value-type="float" office:value="0" calcext:value-type="float">
            <text:p>0</text:p>
          </table:table-cell>
          <table:table-cell table:style-name="ce10" table:formula="of:=IF([.G41]=&quot;&quot;;&quot;&quot;;VLOOKUP([.G4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lake Parker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2]&lt;0.99;&quot;2&quot;;IF([.G42]&lt;0.95;&quot;1&quot;;IF([.G42]&lt;0.93;&quot;N&quot;;IF([.G42]&lt;0.91;&quot;-1&quot;;IF([.G42]&lt;0.89;&quot;-2&quot;;IF([.G42]&lt;0.85;&quot;-3&quot;))))))" office:value-type="float" office:value="0" calcext:value-type="float">
            <text:p>0</text:p>
          </table:table-cell>
          <table:table-cell table:style-name="ce10" table:formula="of:=IF([.G42]=&quot;&quot;;&quot;&quot;;VLOOKUP([.G4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irby Yates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3]&lt;0.99;&quot;2&quot;;IF([.G43]&lt;0.95;&quot;1&quot;;IF([.G43]&lt;0.93;&quot;N&quot;;IF([.G43]&lt;0.91;&quot;-1&quot;;IF([.G43]&lt;0.89;&quot;-2&quot;;IF([.G43]&lt;0.85;&quot;-3&quot;))))))" office:value-type="float" office:value="0" calcext:value-type="float">
            <text:p>0</text:p>
          </table:table-cell>
          <table:table-cell table:style-name="ce10" table:formula="of:=IF([.G43]=&quot;&quot;;&quot;&quot;;VLOOKUP([.G4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Conley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4]&lt;0.99;&quot;2&quot;;IF([.G44]&lt;0.95;&quot;1&quot;;IF([.G44]&lt;0.93;&quot;N&quot;;IF([.G44]&lt;0.91;&quot;-1&quot;;IF([.G44]&lt;0.89;&quot;-2&quot;;IF([.G44]&lt;0.85;&quot;-3&quot;))))))" office:value-type="float" office:value="0" calcext:value-type="float">
            <text:p>0</text:p>
          </table:table-cell>
          <table:table-cell table:style-name="ce10" table:formula="of:=IF([.G44]=&quot;&quot;;&quot;&quot;;VLOOKUP([.G4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hony Swarzak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5]&lt;0.99;&quot;2&quot;;IF([.G45]&lt;0.95;&quot;1&quot;;IF([.G45]&lt;0.93;&quot;N&quot;;IF([.G45]&lt;0.91;&quot;-1&quot;;IF([.G45]&lt;0.89;&quot;-2&quot;;IF([.G45]&lt;0.85;&quot;-3&quot;))))))" office:value-type="float" office:value="0" calcext:value-type="float">
            <text:p>0</text:p>
          </table:table-cell>
          <table:table-cell table:style-name="ce10" table:formula="of:=IF([.G45]=&quot;&quot;;&quot;&quot;;VLOOKUP([.G4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m Bedrosian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6]&lt;0.99;&quot;2&quot;;IF([.G46]&lt;0.95;&quot;1&quot;;IF([.G46]&lt;0.93;&quot;N&quot;;IF([.G46]&lt;0.91;&quot;-1&quot;;IF([.G46]&lt;0.89;&quot;-2&quot;;IF([.G46]&lt;0.85;&quot;-3&quot;))))))" office:value-type="float" office:value="0" calcext:value-type="float">
            <text:p>0</text:p>
          </table:table-cell>
          <table:table-cell table:style-name="ce10" table:formula="of:=IF([.G46]=&quot;&quot;;&quot;&quot;;VLOOKUP([.G4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d Brach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7]&lt;0.99;&quot;2&quot;;IF([.G47]&lt;0.95;&quot;1&quot;;IF([.G47]&lt;0.93;&quot;N&quot;;IF([.G47]&lt;0.91;&quot;-1&quot;;IF([.G47]&lt;0.89;&quot;-2&quot;;IF([.G47]&lt;0.85;&quot;-3&quot;))))))" office:value-type="float" office:value="0" calcext:value-type="float">
            <text:p>0</text:p>
          </table:table-cell>
          <table:table-cell table:style-name="ce10" table:formula="of:=IF([.G47]=&quot;&quot;;&quot;&quot;;VLOOKUP([.G4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lten Brewer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8]&lt;0.99;&quot;2&quot;;IF([.G48]&lt;0.95;&quot;1&quot;;IF([.G48]&lt;0.93;&quot;N&quot;;IF([.G48]&lt;0.91;&quot;-1&quot;;IF([.G48]&lt;0.89;&quot;-2&quot;;IF([.G48]&lt;0.85;&quot;-3&quot;))))))" office:value-type="float" office:value="0" calcext:value-type="float">
            <text:p>0</text:p>
          </table:table-cell>
          <table:table-cell table:style-name="ce10" table:formula="of:=IF([.G48]=&quot;&quot;;&quot;&quot;;VLOOKUP([.G4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lvin Herrera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49]&lt;0.99;&quot;2&quot;;IF([.G49]&lt;0.95;&quot;1&quot;;IF([.G49]&lt;0.93;&quot;N&quot;;IF([.G49]&lt;0.91;&quot;-1&quot;;IF([.G49]&lt;0.89;&quot;-2&quot;;IF([.G49]&lt;0.85;&quot;-3&quot;))))))" office:value-type="float" office:value="0" calcext:value-type="float">
            <text:p>0</text:p>
          </table:table-cell>
          <table:table-cell table:style-name="ce10" table:formula="of:=IF([.G49]=&quot;&quot;;&quot;&quot;;VLOOKUP([.G4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h Osich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0]&lt;0.99;&quot;2&quot;;IF([.G50]&lt;0.95;&quot;1&quot;;IF([.G50]&lt;0.93;&quot;N&quot;;IF([.G50]&lt;0.91;&quot;-1&quot;;IF([.G50]&lt;0.89;&quot;-2&quot;;IF([.G50]&lt;0.85;&quot;-3&quot;))))))" office:value-type="float" office:value="0" calcext:value-type="float">
            <text:p>0</text:p>
          </table:table-cell>
          <table:table-cell table:style-name="ce10" table:formula="of:=IF([.G50]=&quot;&quot;;&quot;&quot;;VLOOKUP([.G5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lake Treinen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1]&lt;0.99;&quot;2&quot;;IF([.G51]&lt;0.95;&quot;1&quot;;IF([.G51]&lt;0.93;&quot;N&quot;;IF([.G51]&lt;0.91;&quot;-1&quot;;IF([.G51]&lt;0.89;&quot;-2&quot;;IF([.G51]&lt;0.85;&quot;-3&quot;))))))" office:value-type="float" office:value="0" calcext:value-type="float">
            <text:p>0</text:p>
          </table:table-cell>
          <table:table-cell table:style-name="ce10" table:formula="of:=IF([.G51]=&quot;&quot;;&quot;&quot;;VLOOKUP([.G5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lipe Vazquez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2]&lt;0.99;&quot;2&quot;;IF([.G52]&lt;0.95;&quot;1&quot;;IF([.G52]&lt;0.93;&quot;N&quot;;IF([.G52]&lt;0.91;&quot;-1&quot;;IF([.G52]&lt;0.89;&quot;-2&quot;;IF([.G52]&lt;0.85;&quot;-3&quot;))))))" office:value-type="float" office:value="0" calcext:value-type="float">
            <text:p>0</text:p>
          </table:table-cell>
          <table:table-cell table:style-name="ce10" table:formula="of:=IF([.G52]=&quot;&quot;;&quot;&quot;;VLOOKUP([.G5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yes Moronta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3]&lt;0.99;&quot;2&quot;;IF([.G53]&lt;0.95;&quot;1&quot;;IF([.G53]&lt;0.93;&quot;N&quot;;IF([.G53]&lt;0.91;&quot;-1&quot;;IF([.G53]&lt;0.89;&quot;-2&quot;;IF([.G53]&lt;0.85;&quot;-3&quot;))))))" office:value-type="float" office:value="0" calcext:value-type="float">
            <text:p>0</text:p>
          </table:table-cell>
          <table:table-cell table:style-name="ce10" table:formula="of:=IF([.G53]=&quot;&quot;;&quot;&quot;;VLOOKUP([.G5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vin McCarthy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4]&lt;0.99;&quot;2&quot;;IF([.G54]&lt;0.95;&quot;1&quot;;IF([.G54]&lt;0.93;&quot;N&quot;;IF([.G54]&lt;0.91;&quot;-1&quot;;IF([.G54]&lt;0.89;&quot;-2&quot;;IF([.G54]&lt;0.85;&quot;-3&quot;))))))" office:value-type="float" office:value="0" calcext:value-type="float">
            <text:p>0</text:p>
          </table:table-cell>
          <table:table-cell table:style-name="ce10" table:formula="of:=IF([.G54]=&quot;&quot;;&quot;&quot;;VLOOKUP([.G5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rnando Rodney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5]&lt;0.99;&quot;2&quot;;IF([.G55]&lt;0.95;&quot;1&quot;;IF([.G55]&lt;0.93;&quot;N&quot;;IF([.G55]&lt;0.91;&quot;-1&quot;;IF([.G55]&lt;0.89;&quot;-2&quot;;IF([.G55]&lt;0.85;&quot;-3&quot;))))))" office:value-type="float" office:value="0" calcext:value-type="float">
            <text:p>0</text:p>
          </table:table-cell>
          <table:table-cell table:style-name="ce10" table:formula="of:=IF([.G55]=&quot;&quot;;&quot;&quot;;VLOOKUP([.G5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an Pressly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6]&lt;0.99;&quot;2&quot;;IF([.G56]&lt;0.95;&quot;1&quot;;IF([.G56]&lt;0.93;&quot;N&quot;;IF([.G56]&lt;0.91;&quot;-1&quot;;IF([.G56]&lt;0.89;&quot;-2&quot;;IF([.G56]&lt;0.85;&quot;-3&quot;))))))" office:value-type="float" office:value="0" calcext:value-type="float">
            <text:p>0</text:p>
          </table:table-cell>
          <table:table-cell table:style-name="ce10" table:formula="of:=IF([.G56]=&quot;&quot;;&quot;&quot;;VLOOKUP([.G5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hawn Armstrong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7]&lt;0.99;&quot;2&quot;;IF([.G57]&lt;0.95;&quot;1&quot;;IF([.G57]&lt;0.93;&quot;N&quot;;IF([.G57]&lt;0.91;&quot;-1&quot;;IF([.G57]&lt;0.89;&quot;-2&quot;;IF([.G57]&lt;0.85;&quot;-3&quot;))))))" office:value-type="float" office:value="0" calcext:value-type="float">
            <text:p>0</text:p>
          </table:table-cell>
          <table:table-cell table:style-name="ce10" table:formula="of:=IF([.G57]=&quot;&quot;;&quot;&quot;;VLOOKUP([.G5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k Wittgren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8]&lt;0.99;&quot;2&quot;;IF([.G58]&lt;0.95;&quot;1&quot;;IF([.G58]&lt;0.93;&quot;N&quot;;IF([.G58]&lt;0.91;&quot;-1&quot;;IF([.G58]&lt;0.89;&quot;-2&quot;;IF([.G58]&lt;0.85;&quot;-3&quot;))))))" office:value-type="float" office:value="0" calcext:value-type="float">
            <text:p>0</text:p>
          </table:table-cell>
          <table:table-cell table:style-name="ce10" table:formula="of:=IF([.G58]=&quot;&quot;;&quot;&quot;;VLOOKUP([.G5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ad Green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59]&lt;0.99;&quot;2&quot;;IF([.G59]&lt;0.95;&quot;1&quot;;IF([.G59]&lt;0.93;&quot;N&quot;;IF([.G59]&lt;0.91;&quot;-1&quot;;IF([.G59]&lt;0.89;&quot;-2&quot;;IF([.G59]&lt;0.85;&quot;-3&quot;))))))" office:value-type="float" office:value="0" calcext:value-type="float">
            <text:p>0</text:p>
          </table:table-cell>
          <table:table-cell table:style-name="ce10" table:formula="of:=IF([.G59]=&quot;&quot;;&quot;&quot;;VLOOKUP([.G5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stin Anderson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0]&lt;0.99;&quot;2&quot;;IF([.G60]&lt;0.95;&quot;1&quot;;IF([.G60]&lt;0.93;&quot;N&quot;;IF([.G60]&lt;0.91;&quot;-1&quot;;IF([.G60]&lt;0.89;&quot;-2&quot;;IF([.G60]&lt;0.85;&quot;-3&quot;))))))" office:value-type="float" office:value="0" calcext:value-type="float">
            <text:p>0</text:p>
          </table:table-cell>
          <table:table-cell table:style-name="ce10" table:formula="of:=IF([.G60]=&quot;&quot;;&quot;&quot;;VLOOKUP([.G6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chard Bleier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1]&lt;0.99;&quot;2&quot;;IF([.G61]&lt;0.95;&quot;1&quot;;IF([.G61]&lt;0.93;&quot;N&quot;;IF([.G61]&lt;0.91;&quot;-1&quot;;IF([.G61]&lt;0.89;&quot;-2&quot;;IF([.G61]&lt;0.85;&quot;-3&quot;))))))" office:value-type="float" office:value="0" calcext:value-type="float">
            <text:p>0</text:p>
          </table:table-cell>
          <table:table-cell table:style-name="ce10" table:formula="of:=IF([.G61]=&quot;&quot;;&quot;&quot;;VLOOKUP([.G6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n Giles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2]&lt;0.99;&quot;2&quot;;IF([.G62]&lt;0.95;&quot;1&quot;;IF([.G62]&lt;0.93;&quot;N&quot;;IF([.G62]&lt;0.91;&quot;-1&quot;;IF([.G62]&lt;0.89;&quot;-2&quot;;IF([.G62]&lt;0.85;&quot;-3&quot;))))))" office:value-type="float" office:value="0" calcext:value-type="float">
            <text:p>0</text:p>
          </table:table-cell>
          <table:table-cell table:style-name="ce10" table:formula="of:=IF([.G62]=&quot;&quot;;&quot;&quot;;VLOOKUP([.G6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rlin Garcia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3]&lt;0.99;&quot;2&quot;;IF([.G63]&lt;0.95;&quot;1&quot;;IF([.G63]&lt;0.93;&quot;N&quot;;IF([.G63]&lt;0.91;&quot;-1&quot;;IF([.G63]&lt;0.89;&quot;-2&quot;;IF([.G63]&lt;0.85;&quot;-3&quot;))))))" office:value-type="float" office:value="0" calcext:value-type="float">
            <text:p>0</text:p>
          </table:table-cell>
          <table:table-cell table:style-name="ce10" table:formula="of:=IF([.G63]=&quot;&quot;;&quot;&quot;;VLOOKUP([.G6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yron Guerrero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4]&lt;0.99;&quot;2&quot;;IF([.G64]&lt;0.95;&quot;1&quot;;IF([.G64]&lt;0.93;&quot;N&quot;;IF([.G64]&lt;0.91;&quot;-1&quot;;IF([.G64]&lt;0.89;&quot;-2&quot;;IF([.G64]&lt;0.85;&quot;-3&quot;))))))" office:value-type="float" office:value="0" calcext:value-type="float">
            <text:p>0</text:p>
          </table:table-cell>
          <table:table-cell table:style-name="ce10" table:formula="of:=IF([.G64]=&quot;&quot;;&quot;&quot;;VLOOKUP([.G6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m Gaviglio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5]&lt;0.99;&quot;2&quot;;IF([.G65]&lt;0.95;&quot;1&quot;;IF([.G65]&lt;0.93;&quot;N&quot;;IF([.G65]&lt;0.91;&quot;-1&quot;;IF([.G65]&lt;0.89;&quot;-2&quot;;IF([.G65]&lt;0.85;&quot;-3&quot;))))))" office:value-type="float" office:value="0" calcext:value-type="float">
            <text:p>0</text:p>
          </table:table-cell>
          <table:table-cell table:style-name="ce10" table:formula="of:=IF([.G65]=&quot;&quot;;&quot;&quot;;VLOOKUP([.G6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bert Gsellman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6]&lt;0.99;&quot;2&quot;;IF([.G66]&lt;0.95;&quot;1&quot;;IF([.G66]&lt;0.93;&quot;N&quot;;IF([.G66]&lt;0.91;&quot;-1&quot;;IF([.G66]&lt;0.89;&quot;-2&quot;;IF([.G66]&lt;0.85;&quot;-3&quot;))))))" office:value-type="float" office:value="0" calcext:value-type="float">
            <text:p>0</text:p>
          </table:table-cell>
          <table:table-cell table:style-name="ce10" table:formula="of:=IF([.G66]=&quot;&quot;;&quot;&quot;;VLOOKUP([.G6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nner Rainey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7]&lt;0.99;&quot;2&quot;;IF([.G67]&lt;0.95;&quot;1&quot;;IF([.G67]&lt;0.93;&quot;N&quot;;IF([.G67]&lt;0.91;&quot;-1&quot;;IF([.G67]&lt;0.89;&quot;-2&quot;;IF([.G67]&lt;0.85;&quot;-3&quot;))))))" office:value-type="float" office:value="0" calcext:value-type="float">
            <text:p>0</text:p>
          </table:table-cell>
          <table:table-cell table:style-name="ce10" table:formula="of:=IF([.G67]=&quot;&quot;;&quot;&quot;;VLOOKUP([.G6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hawn Kelley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8]&lt;0.99;&quot;2&quot;;IF([.G68]&lt;0.95;&quot;1&quot;;IF([.G68]&lt;0.93;&quot;N&quot;;IF([.G68]&lt;0.91;&quot;-1&quot;;IF([.G68]&lt;0.89;&quot;-2&quot;;IF([.G68]&lt;0.85;&quot;-3&quot;))))))" office:value-type="float" office:value="0" calcext:value-type="float">
            <text:p>0</text:p>
          </table:table-cell>
          <table:table-cell table:style-name="ce10" table:formula="of:=IF([.G68]=&quot;&quot;;&quot;&quot;;VLOOKUP([.G6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h Tomlin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69]&lt;0.99;&quot;2&quot;;IF([.G69]&lt;0.95;&quot;1&quot;;IF([.G69]&lt;0.93;&quot;N&quot;;IF([.G69]&lt;0.91;&quot;-1&quot;;IF([.G69]&lt;0.89;&quot;-2&quot;;IF([.G69]&lt;0.85;&quot;-3&quot;))))))" office:value-type="float" office:value="0" calcext:value-type="float">
            <text:p>0</text:p>
          </table:table-cell>
          <table:table-cell table:style-name="ce10" table:formula="of:=IF([.G69]=&quot;&quot;;&quot;&quot;;VLOOKUP([.G6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oe Ramirez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0]&lt;0.99;&quot;2&quot;;IF([.G70]&lt;0.95;&quot;1&quot;;IF([.G70]&lt;0.93;&quot;N&quot;;IF([.G70]&lt;0.91;&quot;-1&quot;;IF([.G70]&lt;0.89;&quot;-2&quot;;IF([.G70]&lt;0.85;&quot;-3&quot;))))))" office:value-type="float" office:value="0" calcext:value-type="float">
            <text:p>0</text:p>
          </table:table-cell>
          <table:table-cell table:style-name="ce10" table:formula="of:=IF([.G70]=&quot;&quot;;&quot;&quot;;VLOOKUP([.G7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ett Martin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1]&lt;0.99;&quot;2&quot;;IF([.G71]&lt;0.95;&quot;1&quot;;IF([.G71]&lt;0.93;&quot;N&quot;;IF([.G71]&lt;0.91;&quot;-1&quot;;IF([.G71]&lt;0.89;&quot;-2&quot;;IF([.G71]&lt;0.85;&quot;-3&quot;))))))" office:value-type="float" office:value="0" calcext:value-type="float">
            <text:p>0</text:p>
          </table:table-cell>
          <table:table-cell table:style-name="ce10" table:formula="of:=IF([.G71]=&quot;&quot;;&quot;&quot;;VLOOKUP([.G7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lin Poche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2]&lt;0.99;&quot;2&quot;;IF([.G72]&lt;0.95;&quot;1&quot;;IF([.G72]&lt;0.93;&quot;N&quot;;IF([.G72]&lt;0.91;&quot;-1&quot;;IF([.G72]&lt;0.89;&quot;-2&quot;;IF([.G72]&lt;0.85;&quot;-3&quot;))))))" office:value-type="float" office:value="0" calcext:value-type="float">
            <text:p>0</text:p>
          </table:table-cell>
          <table:table-cell table:style-name="ce10" table:formula="of:=IF([.G72]=&quot;&quot;;&quot;&quot;;VLOOKUP([.G7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Magill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3]&lt;0.99;&quot;2&quot;;IF([.G73]&lt;0.95;&quot;1&quot;;IF([.G73]&lt;0.93;&quot;N&quot;;IF([.G73]&lt;0.91;&quot;-1&quot;;IF([.G73]&lt;0.89;&quot;-2&quot;;IF([.G73]&lt;0.85;&quot;-3&quot;))))))" office:value-type="float" office:value="0" calcext:value-type="float">
            <text:p>0</text:p>
          </table:table-cell>
          <table:table-cell table:style-name="ce10" table:formula="of:=IF([.G73]=&quot;&quot;;&quot;&quot;;VLOOKUP([.G7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liver Drake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4]&lt;0.99;&quot;2&quot;;IF([.G74]&lt;0.95;&quot;1&quot;;IF([.G74]&lt;0.93;&quot;N&quot;;IF([.G74]&lt;0.91;&quot;-1&quot;;IF([.G74]&lt;0.89;&quot;-2&quot;;IF([.G74]&lt;0.85;&quot;-3&quot;))))))" office:value-type="float" office:value="0" calcext:value-type="float">
            <text:p>0</text:p>
          </table:table-cell>
          <table:table-cell table:style-name="ce10" table:formula="of:=IF([.G74]=&quot;&quot;;&quot;&quot;;VLOOKUP([.G7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Gott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5]&lt;0.99;&quot;2&quot;;IF([.G75]&lt;0.95;&quot;1&quot;;IF([.G75]&lt;0.93;&quot;N&quot;;IF([.G75]&lt;0.91;&quot;-1&quot;;IF([.G75]&lt;0.89;&quot;-2&quot;;IF([.G75]&lt;0.85;&quot;-3&quot;))))))" office:value-type="float" office:value="0" calcext:value-type="float">
            <text:p>0</text:p>
          </table:table-cell>
          <table:table-cell table:style-name="ce10" table:formula="of:=IF([.G75]=&quot;&quot;;&quot;&quot;;VLOOKUP([.G7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ott Oberg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6]&lt;0.99;&quot;2&quot;;IF([.G76]&lt;0.95;&quot;1&quot;;IF([.G76]&lt;0.93;&quot;N&quot;;IF([.G76]&lt;0.91;&quot;-1&quot;;IF([.G76]&lt;0.89;&quot;-2&quot;;IF([.G76]&lt;0.85;&quot;-3&quot;))))))" office:value-type="float" office:value="0" calcext:value-type="float">
            <text:p>0</text:p>
          </table:table-cell>
          <table:table-cell table:style-name="ce10" table:formula="of:=IF([.G76]=&quot;&quot;;&quot;&quot;;VLOOKUP([.G7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hua James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7]&lt;0.99;&quot;2&quot;;IF([.G77]&lt;0.95;&quot;1&quot;;IF([.G77]&lt;0.93;&quot;N&quot;;IF([.G77]&lt;0.91;&quot;-1&quot;;IF([.G77]&lt;0.89;&quot;-2&quot;;IF([.G77]&lt;0.85;&quot;-3&quot;))))))" office:value-type="float" office:value="0" calcext:value-type="float">
            <text:p>0</text:p>
          </table:table-cell>
          <table:table-cell table:style-name="ce10" table:formula="of:=IF([.G77]=&quot;&quot;;&quot;&quot;;VLOOKUP([.G7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ilmer Font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8]&lt;0.99;&quot;2&quot;;IF([.G78]&lt;0.95;&quot;1&quot;;IF([.G78]&lt;0.93;&quot;N&quot;;IF([.G78]&lt;0.91;&quot;-1&quot;;IF([.G78]&lt;0.89;&quot;-2&quot;;IF([.G78]&lt;0.85;&quot;-3&quot;))))))" office:value-type="float" office:value="0" calcext:value-type="float">
            <text:p>0</text:p>
          </table:table-cell>
          <table:table-cell table:style-name="ce10" table:formula="of:=IF([.G78]=&quot;&quot;;&quot;&quot;;VLOOKUP([.G7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sse Chavez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79]&lt;0.99;&quot;2&quot;;IF([.G79]&lt;0.95;&quot;1&quot;;IF([.G79]&lt;0.93;&quot;N&quot;;IF([.G79]&lt;0.91;&quot;-1&quot;;IF([.G79]&lt;0.89;&quot;-2&quot;;IF([.G79]&lt;0.85;&quot;-3&quot;))))))" office:value-type="float" office:value="0" calcext:value-type="float">
            <text:p>0</text:p>
          </table:table-cell>
          <table:table-cell table:style-name="ce10" table:formula="of:=IF([.G79]=&quot;&quot;;&quot;&quot;;VLOOKUP([.G7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remy Jeffress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0]&lt;0.99;&quot;2&quot;;IF([.G80]&lt;0.95;&quot;1&quot;;IF([.G80]&lt;0.93;&quot;N&quot;;IF([.G80]&lt;0.91;&quot;-1&quot;;IF([.G80]&lt;0.89;&quot;-2&quot;;IF([.G80]&lt;0.85;&quot;-3&quot;))))))" office:value-type="float" office:value="0" calcext:value-type="float">
            <text:p>0</text:p>
          </table:table-cell>
          <table:table-cell table:style-name="ce10" table:formula="of:=IF([.G80]=&quot;&quot;;&quot;&quot;;VLOOKUP([.G8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niel Stumpf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1]&lt;0.99;&quot;2&quot;;IF([.G81]&lt;0.95;&quot;1&quot;;IF([.G81]&lt;0.93;&quot;N&quot;;IF([.G81]&lt;0.91;&quot;-1&quot;;IF([.G81]&lt;0.89;&quot;-2&quot;;IF([.G81]&lt;0.85;&quot;-3&quot;))))))" office:value-type="float" office:value="0" calcext:value-type="float">
            <text:p>0</text:p>
          </table:table-cell>
          <table:table-cell table:style-name="ce10" table:formula="of:=IF([.G81]=&quot;&quot;;&quot;&quot;;VLOOKUP([.G8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vid Hernandez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2]&lt;0.99;&quot;2&quot;;IF([.G82]&lt;0.95;&quot;1&quot;;IF([.G82]&lt;0.93;&quot;N&quot;;IF([.G82]&lt;0.91;&quot;-1&quot;;IF([.G82]&lt;0.89;&quot;-2&quot;;IF([.G82]&lt;0.85;&quot;-3&quot;))))))" office:value-type="float" office:value="0" calcext:value-type="float">
            <text:p>0</text:p>
          </table:table-cell>
          <table:table-cell table:style-name="ce10" table:formula="of:=IF([.G82]=&quot;&quot;;&quot;&quot;;VLOOKUP([.G8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andy Peralta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3]&lt;0.99;&quot;2&quot;;IF([.G83]&lt;0.95;&quot;1&quot;;IF([.G83]&lt;0.93;&quot;N&quot;;IF([.G83]&lt;0.91;&quot;-1&quot;;IF([.G83]&lt;0.89;&quot;-2&quot;;IF([.G83]&lt;0.85;&quot;-3&quot;))))))" office:value-type="float" office:value="0" calcext:value-type="float">
            <text:p>0</text:p>
          </table:table-cell>
          <table:table-cell table:style-name="ce10" table:formula="of:=IF([.G83]=&quot;&quot;;&quot;&quot;;VLOOKUP([.G8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is Perdomo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4]&lt;0.99;&quot;2&quot;;IF([.G84]&lt;0.95;&quot;1&quot;;IF([.G84]&lt;0.93;&quot;N&quot;;IF([.G84]&lt;0.91;&quot;-1&quot;;IF([.G84]&lt;0.89;&quot;-2&quot;;IF([.G84]&lt;0.85;&quot;-3&quot;))))))" office:value-type="float" office:value="0" calcext:value-type="float">
            <text:p>0</text:p>
          </table:table-cell>
          <table:table-cell table:style-name="ce10" table:formula="of:=IF([.G84]=&quot;&quot;;&quot;&quot;;VLOOKUP([.G8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Strahm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5]&lt;0.99;&quot;2&quot;;IF([.G85]&lt;0.95;&quot;1&quot;;IF([.G85]&lt;0.93;&quot;N&quot;;IF([.G85]&lt;0.91;&quot;-1&quot;;IF([.G85]&lt;0.89;&quot;-2&quot;;IF([.G85]&lt;0.85;&quot;-3&quot;))))))" office:value-type="float" office:value="0" calcext:value-type="float">
            <text:p>0</text:p>
          </table:table-cell>
          <table:table-cell table:style-name="ce10" table:formula="of:=IF([.G85]=&quot;&quot;;&quot;&quot;;VLOOKUP([.G8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eb Ferguson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6]&lt;0.99;&quot;2&quot;;IF([.G86]&lt;0.95;&quot;1&quot;;IF([.G86]&lt;0.93;&quot;N&quot;;IF([.G86]&lt;0.91;&quot;-1&quot;;IF([.G86]&lt;0.89;&quot;-2&quot;;IF([.G86]&lt;0.85;&quot;-3&quot;))))))" office:value-type="float" office:value="0" calcext:value-type="float">
            <text:p>0</text:p>
          </table:table-cell>
          <table:table-cell table:style-name="ce10" table:formula="of:=IF([.G86]=&quot;&quot;;&quot;&quot;;VLOOKUP([.G8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is Avilan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7]&lt;0.99;&quot;2&quot;;IF([.G87]&lt;0.95;&quot;1&quot;;IF([.G87]&lt;0.93;&quot;N&quot;;IF([.G87]&lt;0.91;&quot;-1&quot;;IF([.G87]&lt;0.89;&quot;-2&quot;;IF([.G87]&lt;0.85;&quot;-3&quot;))))))" office:value-type="float" office:value="0" calcext:value-type="float">
            <text:p>0</text:p>
          </table:table-cell>
          <table:table-cell table:style-name="ce10" table:formula="of:=IF([.G87]=&quot;&quot;;&quot;&quot;;VLOOKUP([.G8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stin Wilson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8]&lt;0.99;&quot;2&quot;;IF([.G88]&lt;0.95;&quot;1&quot;;IF([.G88]&lt;0.93;&quot;N&quot;;IF([.G88]&lt;0.91;&quot;-1&quot;;IF([.G88]&lt;0.89;&quot;-2&quot;;IF([.G88]&lt;0.85;&quot;-3&quot;))))))" office:value-type="float" office:value="0" calcext:value-type="float">
            <text:p>0</text:p>
          </table:table-cell>
          <table:table-cell table:style-name="ce10" table:formula="of:=IF([.G88]=&quot;&quot;;&quot;&quot;;VLOOKUP([.G8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eath Hembree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89]&lt;0.99;&quot;2&quot;;IF([.G89]&lt;0.95;&quot;1&quot;;IF([.G89]&lt;0.93;&quot;N&quot;;IF([.G89]&lt;0.91;&quot;-1&quot;;IF([.G89]&lt;0.89;&quot;-2&quot;;IF([.G89]&lt;0.85;&quot;-3&quot;))))))" office:value-type="float" office:value="0" calcext:value-type="float">
            <text:p>0</text:p>
          </table:table-cell>
          <table:table-cell table:style-name="ce10" table:formula="of:=IF([.G89]=&quot;&quot;;&quot;&quot;;VLOOKUP([.G8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ei-Yin Chen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0]&lt;0.99;&quot;2&quot;;IF([.G90]&lt;0.95;&quot;1&quot;;IF([.G90]&lt;0.93;&quot;N&quot;;IF([.G90]&lt;0.91;&quot;-1&quot;;IF([.G90]&lt;0.89;&quot;-2&quot;;IF([.G90]&lt;0.85;&quot;-3&quot;))))))" office:value-type="float" office:value="0" calcext:value-type="float">
            <text:p>0</text:p>
          </table:table-cell>
          <table:table-cell table:style-name="ce10" table:formula="of:=IF([.G90]=&quot;&quot;;&quot;&quot;;VLOOKUP([.G9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hony Bass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1]&lt;0.99;&quot;2&quot;;IF([.G91]&lt;0.95;&quot;1&quot;;IF([.G91]&lt;0.93;&quot;N&quot;;IF([.G91]&lt;0.91;&quot;-1&quot;;IF([.G91]&lt;0.89;&quot;-2&quot;;IF([.G91]&lt;0.85;&quot;-3&quot;))))))" office:value-type="float" office:value="0" calcext:value-type="float">
            <text:p>0</text:p>
          </table:table-cell>
          <table:table-cell table:style-name="ce10" table:formula="of:=IF([.G91]=&quot;&quot;;&quot;&quot;;VLOOKUP([.G9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is Cessa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2]&lt;0.99;&quot;2&quot;;IF([.G92]&lt;0.95;&quot;1&quot;;IF([.G92]&lt;0.93;&quot;N&quot;;IF([.G92]&lt;0.91;&quot;-1&quot;;IF([.G92]&lt;0.89;&quot;-2&quot;;IF([.G92]&lt;0.85;&quot;-3&quot;))))))" office:value-type="float" office:value="0" calcext:value-type="float">
            <text:p>0</text:p>
          </table:table-cell>
          <table:table-cell table:style-name="ce10" table:formula="of:=IF([.G92]=&quot;&quot;;&quot;&quot;;VLOOKUP([.G9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ily Peralta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3]&lt;0.99;&quot;2&quot;;IF([.G93]&lt;0.95;&quot;1&quot;;IF([.G93]&lt;0.93;&quot;N&quot;;IF([.G93]&lt;0.91;&quot;-1&quot;;IF([.G93]&lt;0.89;&quot;-2&quot;;IF([.G93]&lt;0.85;&quot;-3&quot;))))))" office:value-type="float" office:value="0" calcext:value-type="float">
            <text:p>0</text:p>
          </table:table-cell>
          <table:table-cell table:style-name="ce10" table:formula="of:=IF([.G93]=&quot;&quot;;&quot;&quot;;VLOOKUP([.G9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ew Cashner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4]&lt;0.99;&quot;2&quot;;IF([.G94]&lt;0.95;&quot;1&quot;;IF([.G94]&lt;0.93;&quot;N&quot;;IF([.G94]&lt;0.91;&quot;-1&quot;;IF([.G94]&lt;0.89;&quot;-2&quot;;IF([.G94]&lt;0.85;&quot;-3&quot;))))))" office:value-type="float" office:value="0" calcext:value-type="float">
            <text:p>0</text:p>
          </table:table-cell>
          <table:table-cell table:style-name="ce10" table:formula="of:=IF([.G94]=&quot;&quot;;&quot;&quot;;VLOOKUP([.G9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vid Phelp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5]&lt;0.99;&quot;2&quot;;IF([.G95]&lt;0.95;&quot;1&quot;;IF([.G95]&lt;0.93;&quot;N&quot;;IF([.G95]&lt;0.91;&quot;-1&quot;;IF([.G95]&lt;0.89;&quot;-2&quot;;IF([.G95]&lt;0.85;&quot;-3&quot;))))))" office:value-type="float" office:value="0" calcext:value-type="float">
            <text:p>0</text:p>
          </table:table-cell>
          <table:table-cell table:style-name="ce10" table:formula="of:=IF([.G95]=&quot;&quot;;&quot;&quot;;VLOOKUP([.G9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reg Holland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6]&lt;0.99;&quot;2&quot;;IF([.G96]&lt;0.95;&quot;1&quot;;IF([.G96]&lt;0.93;&quot;N&quot;;IF([.G96]&lt;0.91;&quot;-1&quot;;IF([.G96]&lt;0.89;&quot;-2&quot;;IF([.G96]&lt;0.85;&quot;-3&quot;))))))" office:value-type="float" office:value="0" calcext:value-type="float">
            <text:p>0</text:p>
          </table:table-cell>
          <table:table-cell table:style-name="ce10" table:formula="of:=IF([.G96]=&quot;&quot;;&quot;&quot;;VLOOKUP([.G9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Morgan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7]&lt;0.99;&quot;2&quot;;IF([.G97]&lt;0.95;&quot;1&quot;;IF([.G97]&lt;0.93;&quot;N&quot;;IF([.G97]&lt;0.91;&quot;-1&quot;;IF([.G97]&lt;0.89;&quot;-2&quot;;IF([.G97]&lt;0.85;&quot;-3&quot;))))))" office:value-type="float" office:value="0" calcext:value-type="float">
            <text:p>0</text:p>
          </table:table-cell>
          <table:table-cell table:style-name="ce10" table:formula="of:=IF([.G97]=&quot;&quot;;&quot;&quot;;VLOOKUP([.G9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ominic Leone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8]&lt;0.99;&quot;2&quot;;IF([.G98]&lt;0.95;&quot;1&quot;;IF([.G98]&lt;0.93;&quot;N&quot;;IF([.G98]&lt;0.91;&quot;-1&quot;;IF([.G98]&lt;0.89;&quot;-2&quot;;IF([.G98]&lt;0.85;&quot;-3&quot;))))))" office:value-type="float" office:value="0" calcext:value-type="float">
            <text:p>0</text:p>
          </table:table-cell>
          <table:table-cell table:style-name="ce10" table:formula="of:=IF([.G98]=&quot;&quot;;&quot;&quot;;VLOOKUP([.G9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laine Hardy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99]&lt;0.99;&quot;2&quot;;IF([.G99]&lt;0.95;&quot;1&quot;;IF([.G99]&lt;0.93;&quot;N&quot;;IF([.G99]&lt;0.91;&quot;-1&quot;;IF([.G99]&lt;0.89;&quot;-2&quot;;IF([.G99]&lt;0.85;&quot;-3&quot;))))))" office:value-type="float" office:value="0" calcext:value-type="float">
            <text:p>0</text:p>
          </table:table-cell>
          <table:table-cell table:style-name="ce10" table:formula="of:=IF([.G99]=&quot;&quot;;&quot;&quot;;VLOOKUP([.G9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rge Lopez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0]&lt;0.99;&quot;2&quot;;IF([.G100]&lt;0.95;&quot;1&quot;;IF([.G100]&lt;0.93;&quot;N&quot;;IF([.G100]&lt;0.91;&quot;-1&quot;;IF([.G100]&lt;0.89;&quot;-2&quot;;IF([.G100]&lt;0.85;&quot;-3&quot;))))))" office:value-type="float" office:value="0" calcext:value-type="float">
            <text:p>0</text:p>
          </table:table-cell>
          <table:table-cell table:style-name="ce10" table:formula="of:=IF([.G100]=&quot;&quot;;&quot;&quot;;VLOOKUP([.G10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Olson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1]&lt;0.99;&quot;2&quot;;IF([.G101]&lt;0.95;&quot;1&quot;;IF([.G101]&lt;0.93;&quot;N&quot;;IF([.G101]&lt;0.91;&quot;-1&quot;;IF([.G101]&lt;0.89;&quot;-2&quot;;IF([.G101]&lt;0.85;&quot;-3&quot;))))))" office:value-type="float" office:value="0" calcext:value-type="float">
            <text:p>0</text:p>
          </table:table-cell>
          <table:table-cell table:style-name="ce10" table:formula="of:=IF([.G101]=&quot;&quot;;&quot;&quot;;VLOOKUP([.G10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reddy Peralta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2]&lt;0.99;&quot;2&quot;;IF([.G102]&lt;0.95;&quot;1&quot;;IF([.G102]&lt;0.93;&quot;N&quot;;IF([.G102]&lt;0.91;&quot;-1&quot;;IF([.G102]&lt;0.89;&quot;-2&quot;;IF([.G102]&lt;0.85;&quot;-3&quot;))))))" office:value-type="float" office:value="0" calcext:value-type="float">
            <text:p>0</text:p>
          </table:table-cell>
          <table:table-cell table:style-name="ce10" table:formula="of:=IF([.G102]=&quot;&quot;;&quot;&quot;;VLOOKUP([.G10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ylor Cole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3]&lt;0.99;&quot;2&quot;;IF([.G103]&lt;0.95;&quot;1&quot;;IF([.G103]&lt;0.93;&quot;N&quot;;IF([.G103]&lt;0.91;&quot;-1&quot;;IF([.G103]&lt;0.89;&quot;-2&quot;;IF([.G103]&lt;0.85;&quot;-3&quot;))))))" office:value-type="float" office:value="0" calcext:value-type="float">
            <text:p>0</text:p>
          </table:table-cell>
          <table:table-cell table:style-name="ce10" table:formula="of:=IF([.G103]=&quot;&quot;;&quot;&quot;;VLOOKUP([.G10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ew Kittredge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4]&lt;0.99;&quot;2&quot;;IF([.G104]&lt;0.95;&quot;1&quot;;IF([.G104]&lt;0.93;&quot;N&quot;;IF([.G104]&lt;0.91;&quot;-1&quot;;IF([.G104]&lt;0.89;&quot;-2&quot;;IF([.G104]&lt;0.85;&quot;-3&quot;))))))" office:value-type="float" office:value="0" calcext:value-type="float">
            <text:p>0</text:p>
          </table:table-cell>
          <table:table-cell table:style-name="ce10" table:formula="of:=IF([.G104]=&quot;&quot;;&quot;&quot;;VLOOKUP([.G10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anger Suarez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5]&lt;0.99;&quot;2&quot;;IF([.G105]&lt;0.95;&quot;1&quot;;IF([.G105]&lt;0.93;&quot;N&quot;;IF([.G105]&lt;0.91;&quot;-1&quot;;IF([.G105]&lt;0.89;&quot;-2&quot;;IF([.G105]&lt;0.85;&quot;-3&quot;))))))" office:value-type="float" office:value="0" calcext:value-type="float">
            <text:p>0</text:p>
          </table:table-cell>
          <table:table-cell table:style-name="ce10" table:formula="of:=IF([.G105]=&quot;&quot;;&quot;&quot;;VLOOKUP([.G10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omas Pannone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6]&lt;0.99;&quot;2&quot;;IF([.G106]&lt;0.95;&quot;1&quot;;IF([.G106]&lt;0.93;&quot;N&quot;;IF([.G106]&lt;0.91;&quot;-1&quot;;IF([.G106]&lt;0.89;&quot;-2&quot;;IF([.G106]&lt;0.85;&quot;-3&quot;))))))" office:value-type="float" office:value="0" calcext:value-type="float">
            <text:p>0</text:p>
          </table:table-cell>
          <table:table-cell table:style-name="ce10" table:formula="of:=IF([.G106]=&quot;&quot;;&quot;&quot;;VLOOKUP([.G10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dgar Garcia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7]&lt;0.99;&quot;2&quot;;IF([.G107]&lt;0.95;&quot;1&quot;;IF([.G107]&lt;0.93;&quot;N&quot;;IF([.G107]&lt;0.91;&quot;-1&quot;;IF([.G107]&lt;0.89;&quot;-2&quot;;IF([.G107]&lt;0.85;&quot;-3&quot;))))))" office:value-type="float" office:value="0" calcext:value-type="float">
            <text:p>0</text:p>
          </table:table-cell>
          <table:table-cell table:style-name="ce10" table:formula="of:=IF([.G107]=&quot;&quot;;&quot;&quot;;VLOOKUP([.G10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unter Wood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8]&lt;0.99;&quot;2&quot;;IF([.G108]&lt;0.95;&quot;1&quot;;IF([.G108]&lt;0.93;&quot;N&quot;;IF([.G108]&lt;0.91;&quot;-1&quot;;IF([.G108]&lt;0.89;&quot;-2&quot;;IF([.G108]&lt;0.85;&quot;-3&quot;))))))" office:value-type="float" office:value="0" calcext:value-type="float">
            <text:p>0</text:p>
          </table:table-cell>
          <table:table-cell table:style-name="ce10" table:formula="of:=IF([.G108]=&quot;&quot;;&quot;&quot;;VLOOKUP([.G10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ustin Brice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09]&lt;0.99;&quot;2&quot;;IF([.G109]&lt;0.95;&quot;1&quot;;IF([.G109]&lt;0.93;&quot;N&quot;;IF([.G109]&lt;0.91;&quot;-1&quot;;IF([.G109]&lt;0.89;&quot;-2&quot;;IF([.G109]&lt;0.85;&quot;-3&quot;))))))" office:value-type="float" office:value="0" calcext:value-type="float">
            <text:p>0</text:p>
          </table:table-cell>
          <table:table-cell table:style-name="ce10" table:formula="of:=IF([.G109]=&quot;&quot;;&quot;&quot;;VLOOKUP([.G10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.J. Minter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0]&lt;0.99;&quot;2&quot;;IF([.G110]&lt;0.95;&quot;1&quot;;IF([.G110]&lt;0.93;&quot;N&quot;;IF([.G110]&lt;0.91;&quot;-1&quot;;IF([.G110]&lt;0.89;&quot;-2&quot;;IF([.G110]&lt;0.85;&quot;-3&quot;))))))" office:value-type="float" office:value="0" calcext:value-type="float">
            <text:p>0</text:p>
          </table:table-cell>
          <table:table-cell table:style-name="ce10" table:formula="of:=IF([.G110]=&quot;&quot;;&quot;&quot;;VLOOKUP([.G11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cob Webb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1]&lt;0.99;&quot;2&quot;;IF([.G111]&lt;0.95;&quot;1&quot;;IF([.G111]&lt;0.93;&quot;N&quot;;IF([.G111]&lt;0.91;&quot;-1&quot;;IF([.G111]&lt;0.89;&quot;-2&quot;;IF([.G111]&lt;0.85;&quot;-3&quot;))))))" office:value-type="float" office:value="0" calcext:value-type="float">
            <text:p>0</text:p>
          </table:table-cell>
          <table:table-cell table:style-name="ce10" table:formula="of:=IF([.G111]=&quot;&quot;;&quot;&quot;;VLOOKUP([.G11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Cisnero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2]&lt;0.99;&quot;2&quot;;IF([.G112]&lt;0.95;&quot;1&quot;;IF([.G112]&lt;0.93;&quot;N&quot;;IF([.G112]&lt;0.91;&quot;-1&quot;;IF([.G112]&lt;0.89;&quot;-2&quot;;IF([.G112]&lt;0.85;&quot;-3&quot;))))))" office:value-type="float" office:value="0" calcext:value-type="float">
            <text:p>0</text:p>
          </table:table-cell>
          <table:table-cell table:style-name="ce10" table:formula="of:=IF([.G112]=&quot;&quot;;&quot;&quot;;VLOOKUP([.G11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lberto Mejia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3]&lt;0.99;&quot;2&quot;;IF([.G113]&lt;0.95;&quot;1&quot;;IF([.G113]&lt;0.93;&quot;N&quot;;IF([.G113]&lt;0.91;&quot;-1&quot;;IF([.G113]&lt;0.89;&quot;-2&quot;;IF([.G113]&lt;0.85;&quot;-3&quot;))))))" office:value-type="float" office:value="0" calcext:value-type="float">
            <text:p>0</text:p>
          </table:table-cell>
          <table:table-cell table:style-name="ce10" table:formula="of:=IF([.G113]=&quot;&quot;;&quot;&quot;;VLOOKUP([.G11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rian Sampson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4]&lt;0.99;&quot;2&quot;;IF([.G114]&lt;0.95;&quot;1&quot;;IF([.G114]&lt;0.93;&quot;N&quot;;IF([.G114]&lt;0.91;&quot;-1&quot;;IF([.G114]&lt;0.89;&quot;-2&quot;;IF([.G114]&lt;0.85;&quot;-3&quot;))))))" office:value-type="float" office:value="0" calcext:value-type="float">
            <text:p>0</text:p>
          </table:table-cell>
          <table:table-cell table:style-name="ce10" table:formula="of:=IF([.G114]=&quot;&quot;;&quot;&quot;;VLOOKUP([.G11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ris Stratto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5]&lt;0.99;&quot;2&quot;;IF([.G115]&lt;0.95;&quot;1&quot;;IF([.G115]&lt;0.93;&quot;N&quot;;IF([.G115]&lt;0.91;&quot;-1&quot;;IF([.G115]&lt;0.89;&quot;-2&quot;;IF([.G115]&lt;0.85;&quot;-3&quot;))))))" office:value-type="float" office:value="0" calcext:value-type="float">
            <text:p>0</text:p>
          </table:table-cell>
          <table:table-cell table:style-name="ce10" table:formula="of:=IF([.G115]=&quot;&quot;;&quot;&quot;;VLOOKUP([.G11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stin Verlander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6]&lt;0.99;&quot;2&quot;;IF([.G116]&lt;0.95;&quot;1&quot;;IF([.G116]&lt;0.93;&quot;N&quot;;IF([.G116]&lt;0.91;&quot;-1&quot;;IF([.G116]&lt;0.89;&quot;-2&quot;;IF([.G116]&lt;0.85;&quot;-3&quot;))))))" office:value-type="float" office:value="0" calcext:value-type="float">
            <text:p>0</text:p>
          </table:table-cell>
          <table:table-cell table:style-name="ce10" table:formula="of:=IF([.G116]=&quot;&quot;;&quot;&quot;;VLOOKUP([.G11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Bauer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7]&lt;0.99;&quot;2&quot;;IF([.G117]&lt;0.95;&quot;1&quot;;IF([.G117]&lt;0.93;&quot;N&quot;;IF([.G117]&lt;0.91;&quot;-1&quot;;IF([.G117]&lt;0.89;&quot;-2&quot;;IF([.G117]&lt;0.85;&quot;-3&quot;))))))" office:value-type="float" office:value="0" calcext:value-type="float">
            <text:p>0</text:p>
          </table:table-cell>
          <table:table-cell table:style-name="ce10" table:formula="of:=IF([.G117]=&quot;&quot;;&quot;&quot;;VLOOKUP([.G11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duardo Rodriguez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8]&lt;0.99;&quot;2&quot;;IF([.G118]&lt;0.95;&quot;1&quot;;IF([.G118]&lt;0.93;&quot;N&quot;;IF([.G118]&lt;0.91;&quot;-1&quot;;IF([.G118]&lt;0.89;&quot;-2&quot;;IF([.G118]&lt;0.85;&quot;-3&quot;))))))" office:value-type="float" office:value="0" calcext:value-type="float">
            <text:p>0</text:p>
          </table:table-cell>
          <table:table-cell table:style-name="ce10" table:formula="of:=IF([.G118]=&quot;&quot;;&quot;&quot;;VLOOKUP([.G11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nden Kline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19]&lt;0.99;&quot;2&quot;;IF([.G119]&lt;0.95;&quot;1&quot;;IF([.G119]&lt;0.93;&quot;N&quot;;IF([.G119]&lt;0.91;&quot;-1&quot;;IF([.G119]&lt;0.89;&quot;-2&quot;;IF([.G119]&lt;0.85;&quot;-3&quot;))))))" office:value-type="float" office:value="0" calcext:value-type="float">
            <text:p>0</text:p>
          </table:table-cell>
          <table:table-cell table:style-name="ce10" table:formula="of:=IF([.G119]=&quot;&quot;;&quot;&quot;;VLOOKUP([.G11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stin Shafer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0]&lt;0.99;&quot;2&quot;;IF([.G120]&lt;0.95;&quot;1&quot;;IF([.G120]&lt;0.93;&quot;N&quot;;IF([.G120]&lt;0.91;&quot;-1&quot;;IF([.G120]&lt;0.89;&quot;-2&quot;;IF([.G120]&lt;0.85;&quot;-3&quot;))))))" office:value-type="float" office:value="0" calcext:value-type="float">
            <text:p>0</text:p>
          </table:table-cell>
          <table:table-cell table:style-name="ce10" table:formula="of:=IF([.G120]=&quot;&quot;;&quot;&quot;;VLOOKUP([.G12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aron Nola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1]&lt;0.99;&quot;2&quot;;IF([.G121]&lt;0.95;&quot;1&quot;;IF([.G121]&lt;0.93;&quot;N&quot;;IF([.G121]&lt;0.91;&quot;-1&quot;;IF([.G121]&lt;0.89;&quot;-2&quot;;IF([.G121]&lt;0.85;&quot;-3&quot;))))))" office:value-type="float" office:value="0" calcext:value-type="float">
            <text:p>0</text:p>
          </table:table-cell>
          <table:table-cell table:style-name="ce10" table:formula="of:=IF([.G121]=&quot;&quot;;&quot;&quot;;VLOOKUP([.G12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nathan Holder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2]&lt;0.99;&quot;2&quot;;IF([.G122]&lt;0.95;&quot;1&quot;;IF([.G122]&lt;0.93;&quot;N&quot;;IF([.G122]&lt;0.91;&quot;-1&quot;;IF([.G122]&lt;0.89;&quot;-2&quot;;IF([.G122]&lt;0.85;&quot;-3&quot;))))))" office:value-type="float" office:value="0" calcext:value-type="float">
            <text:p>0</text:p>
          </table:table-cell>
          <table:table-cell table:style-name="ce10" table:formula="of:=IF([.G122]=&quot;&quot;;&quot;&quot;;VLOOKUP([.G12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Quijada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3]&lt;0.99;&quot;2&quot;;IF([.G123]&lt;0.95;&quot;1&quot;;IF([.G123]&lt;0.93;&quot;N&quot;;IF([.G123]&lt;0.91;&quot;-1&quot;;IF([.G123]&lt;0.89;&quot;-2&quot;;IF([.G123]&lt;0.85;&quot;-3&quot;))))))" office:value-type="float" office:value="0" calcext:value-type="float">
            <text:p>0</text:p>
          </table:table-cell>
          <table:table-cell table:style-name="ce10" table:formula="of:=IF([.G123]=&quot;&quot;;&quot;&quot;;VLOOKUP([.G12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hane Bieber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4]&lt;0.99;&quot;2&quot;;IF([.G124]&lt;0.95;&quot;1&quot;;IF([.G124]&lt;0.93;&quot;N&quot;;IF([.G124]&lt;0.91;&quot;-1&quot;;IF([.G124]&lt;0.89;&quot;-2&quot;;IF([.G124]&lt;0.85;&quot;-3&quot;))))))" office:value-type="float" office:value="0" calcext:value-type="float">
            <text:p>0</text:p>
          </table:table-cell>
          <table:table-cell table:style-name="ce10" table:formula="of:=IF([.G124]=&quot;&quot;;&quot;&quot;;VLOOKUP([.G12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nce Lynn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5]&lt;0.99;&quot;2&quot;;IF([.G125]&lt;0.95;&quot;1&quot;;IF([.G125]&lt;0.93;&quot;N&quot;;IF([.G125]&lt;0.91;&quot;-1&quot;;IF([.G125]&lt;0.89;&quot;-2&quot;;IF([.G125]&lt;0.85;&quot;-3&quot;))))))" office:value-type="float" office:value="0" calcext:value-type="float">
            <text:p>0</text:p>
          </table:table-cell>
          <table:table-cell table:style-name="ce10" table:formula="of:=IF([.G125]=&quot;&quot;;&quot;&quot;;VLOOKUP([.G12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arlie Morton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6]&lt;0.99;&quot;2&quot;;IF([.G126]&lt;0.95;&quot;1&quot;;IF([.G126]&lt;0.93;&quot;N&quot;;IF([.G126]&lt;0.91;&quot;-1&quot;;IF([.G126]&lt;0.89;&quot;-2&quot;;IF([.G126]&lt;0.85;&quot;-3&quot;))))))" office:value-type="float" office:value="0" calcext:value-type="float">
            <text:p>0</text:p>
          </table:table-cell>
          <table:table-cell table:style-name="ce10" table:formula="of:=IF([.G126]=&quot;&quot;;&quot;&quot;;VLOOKUP([.G12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Montgomery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7]&lt;0.99;&quot;2&quot;;IF([.G127]&lt;0.95;&quot;1&quot;;IF([.G127]&lt;0.93;&quot;N&quot;;IF([.G127]&lt;0.91;&quot;-1&quot;;IF([.G127]&lt;0.89;&quot;-2&quot;;IF([.G127]&lt;0.85;&quot;-3&quot;))))))" office:value-type="float" office:value="0" calcext:value-type="float">
            <text:p>0</text:p>
          </table:table-cell>
          <table:table-cell table:style-name="ce10" table:formula="of:=IF([.G127]=&quot;&quot;;&quot;&quot;;VLOOKUP([.G12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lio Teheran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8]&lt;0.99;&quot;2&quot;;IF([.G128]&lt;0.95;&quot;1&quot;;IF([.G128]&lt;0.93;&quot;N&quot;;IF([.G128]&lt;0.91;&quot;-1&quot;;IF([.G128]&lt;0.89;&quot;-2&quot;;IF([.G128]&lt;0.85;&quot;-3&quot;))))))" office:value-type="float" office:value="0" calcext:value-type="float">
            <text:p>0</text:p>
          </table:table-cell>
          <table:table-cell table:style-name="ce10" table:formula="of:=IF([.G128]=&quot;&quot;;&quot;&quot;;VLOOKUP([.G12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atrick Corbin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29]&lt;0.99;&quot;2&quot;;IF([.G129]&lt;0.95;&quot;1&quot;;IF([.G129]&lt;0.93;&quot;N&quot;;IF([.G129]&lt;0.91;&quot;-1&quot;;IF([.G129]&lt;0.89;&quot;-2&quot;;IF([.G129]&lt;0.85;&quot;-3&quot;))))))" office:value-type="float" office:value="0" calcext:value-type="float">
            <text:p>0</text:p>
          </table:table-cell>
          <table:table-cell table:style-name="ce10" table:formula="of:=IF([.G129]=&quot;&quot;;&quot;&quot;;VLOOKUP([.G12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cob Barne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0]&lt;0.99;&quot;2&quot;;IF([.G130]&lt;0.95;&quot;1&quot;;IF([.G130]&lt;0.93;&quot;N&quot;;IF([.G130]&lt;0.91;&quot;-1&quot;;IF([.G130]&lt;0.89;&quot;-2&quot;;IF([.G130]&lt;0.85;&quot;-3&quot;))))))" office:value-type="float" office:value="0" calcext:value-type="float">
            <text:p>0</text:p>
          </table:table-cell>
          <table:table-cell table:style-name="ce10" table:formula="of:=IF([.G130]=&quot;&quot;;&quot;&quot;;VLOOKUP([.G13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rit Cole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1]&lt;0.99;&quot;2&quot;;IF([.G131]&lt;0.95;&quot;1&quot;;IF([.G131]&lt;0.93;&quot;N&quot;;IF([.G131]&lt;0.91;&quot;-1&quot;;IF([.G131]&lt;0.89;&quot;-2&quot;;IF([.G131]&lt;0.85;&quot;-3&quot;))))))" office:value-type="float" office:value="0" calcext:value-type="float">
            <text:p>0</text:p>
          </table:table-cell>
          <table:table-cell table:style-name="ce10" table:formula="of:=IF([.G131]=&quot;&quot;;&quot;&quot;;VLOOKUP([.G13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len Beeks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2]&lt;0.99;&quot;2&quot;;IF([.G132]&lt;0.95;&quot;1&quot;;IF([.G132]&lt;0.93;&quot;N&quot;;IF([.G132]&lt;0.91;&quot;-1&quot;;IF([.G132]&lt;0.89;&quot;-2&quot;;IF([.G132]&lt;0.85;&quot;-3&quot;))))))" office:value-type="float" office:value="0" calcext:value-type="float">
            <text:p>0</text:p>
          </table:table-cell>
          <table:table-cell table:style-name="ce10" table:formula="of:=IF([.G132]=&quot;&quot;;&quot;&quot;;VLOOKUP([.G13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m Coonrod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3]&lt;0.99;&quot;2&quot;;IF([.G133]&lt;0.95;&quot;1&quot;;IF([.G133]&lt;0.93;&quot;N&quot;;IF([.G133]&lt;0.91;&quot;-1&quot;;IF([.G133]&lt;0.89;&quot;-2&quot;;IF([.G133]&lt;0.85;&quot;-3&quot;))))))" office:value-type="float" office:value="0" calcext:value-type="float">
            <text:p>0</text:p>
          </table:table-cell>
          <table:table-cell table:style-name="ce10" table:formula="of:=IF([.G133]=&quot;&quot;;&quot;&quot;;VLOOKUP([.G13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ck Flaherty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4]&lt;0.99;&quot;2&quot;;IF([.G134]&lt;0.95;&quot;1&quot;;IF([.G134]&lt;0.93;&quot;N&quot;;IF([.G134]&lt;0.91;&quot;-1&quot;;IF([.G134]&lt;0.89;&quot;-2&quot;;IF([.G134]&lt;0.85;&quot;-3&quot;))))))" office:value-type="float" office:value="0" calcext:value-type="float">
            <text:p>0</text:p>
          </table:table-cell>
          <table:table-cell table:style-name="ce10" table:formula="of:=IF([.G134]=&quot;&quot;;&quot;&quot;;VLOOKUP([.G13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les Mikolas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5]&lt;0.99;&quot;2&quot;;IF([.G135]&lt;0.95;&quot;1&quot;;IF([.G135]&lt;0.93;&quot;N&quot;;IF([.G135]&lt;0.91;&quot;-1&quot;;IF([.G135]&lt;0.89;&quot;-2&quot;;IF([.G135]&lt;0.85;&quot;-3&quot;))))))" office:value-type="float" office:value="0" calcext:value-type="float">
            <text:p>0</text:p>
          </table:table-cell>
          <table:table-cell table:style-name="ce10" table:formula="of:=IF([.G135]=&quot;&quot;;&quot;&quot;;VLOOKUP([.G13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Minor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6]&lt;0.99;&quot;2&quot;;IF([.G136]&lt;0.95;&quot;1&quot;;IF([.G136]&lt;0.93;&quot;N&quot;;IF([.G136]&lt;0.91;&quot;-1&quot;;IF([.G136]&lt;0.89;&quot;-2&quot;;IF([.G136]&lt;0.85;&quot;-3&quot;))))))" office:value-type="float" office:value="0" calcext:value-type="float">
            <text:p>0</text:p>
          </table:table-cell>
          <table:table-cell table:style-name="ce10" table:formula="of:=IF([.G136]=&quot;&quot;;&quot;&quot;;VLOOKUP([.G13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Quintana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7]&lt;0.99;&quot;2&quot;;IF([.G137]&lt;0.95;&quot;1&quot;;IF([.G137]&lt;0.93;&quot;N&quot;;IF([.G137]&lt;0.91;&quot;-1&quot;;IF([.G137]&lt;0.89;&quot;-2&quot;;IF([.G137]&lt;0.85;&quot;-3&quot;))))))" office:value-type="float" office:value="0" calcext:value-type="float">
            <text:p>0</text:p>
          </table:table-cell>
          <table:table-cell table:style-name="ce10" table:formula="of:=IF([.G137]=&quot;&quot;;&quot;&quot;;VLOOKUP([.G13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ven Matz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8]&lt;0.99;&quot;2&quot;;IF([.G138]&lt;0.95;&quot;1&quot;;IF([.G138]&lt;0.93;&quot;N&quot;;IF([.G138]&lt;0.91;&quot;-1&quot;;IF([.G138]&lt;0.89;&quot;-2&quot;;IF([.G138]&lt;0.85;&quot;-3&quot;))))))" office:value-type="float" office:value="0" calcext:value-type="float">
            <text:p>0</text:p>
          </table:table-cell>
          <table:table-cell table:style-name="ce10" table:formula="of:=IF([.G138]=&quot;&quot;;&quot;&quot;;VLOOKUP([.G13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ke Bard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39]&lt;0.99;&quot;2&quot;;IF([.G139]&lt;0.95;&quot;1&quot;;IF([.G139]&lt;0.93;&quot;N&quot;;IF([.G139]&lt;0.91;&quot;-1&quot;;IF([.G139]&lt;0.89;&quot;-2&quot;;IF([.G139]&lt;0.85;&quot;-3&quot;))))))" office:value-type="float" office:value="0" calcext:value-type="float">
            <text:p>0</text:p>
          </table:table-cell>
          <table:table-cell table:style-name="ce10" table:formula="of:=IF([.G139]=&quot;&quot;;&quot;&quot;;VLOOKUP([.G13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one Kela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0]&lt;0.99;&quot;2&quot;;IF([.G140]&lt;0.95;&quot;1&quot;;IF([.G140]&lt;0.93;&quot;N&quot;;IF([.G140]&lt;0.91;&quot;-1&quot;;IF([.G140]&lt;0.89;&quot;-2&quot;;IF([.G140]&lt;0.85;&quot;-3&quot;))))))" office:value-type="float" office:value="0" calcext:value-type="float">
            <text:p>0</text:p>
          </table:table-cell>
          <table:table-cell table:style-name="ce10" table:formula="of:=IF([.G140]=&quot;&quot;;&quot;&quot;;VLOOKUP([.G14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ff Brigham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1]&lt;0.99;&quot;2&quot;;IF([.G141]&lt;0.95;&quot;1&quot;;IF([.G141]&lt;0.93;&quot;N&quot;;IF([.G141]&lt;0.91;&quot;-1&quot;;IF([.G141]&lt;0.89;&quot;-2&quot;;IF([.G141]&lt;0.85;&quot;-3&quot;))))))" office:value-type="float" office:value="0" calcext:value-type="float">
            <text:p>0</text:p>
          </table:table-cell>
          <table:table-cell table:style-name="ce10" table:formula="of:=IF([.G141]=&quot;&quot;;&quot;&quot;;VLOOKUP([.G14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Wainwright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2]&lt;0.99;&quot;2&quot;;IF([.G142]&lt;0.95;&quot;1&quot;;IF([.G142]&lt;0.93;&quot;N&quot;;IF([.G142]&lt;0.91;&quot;-1&quot;;IF([.G142]&lt;0.89;&quot;-2&quot;;IF([.G142]&lt;0.85;&quot;-3&quot;))))))" office:value-type="float" office:value="0" calcext:value-type="float">
            <text:p>0</text:p>
          </table:table-cell>
          <table:table-cell table:style-name="ce10" table:formula="of:=IF([.G142]=&quot;&quot;;&quot;&quot;;VLOOKUP([.G14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omer Bailey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3]&lt;0.99;&quot;2&quot;;IF([.G143]&lt;0.95;&quot;1&quot;;IF([.G143]&lt;0.93;&quot;N&quot;;IF([.G143]&lt;0.91;&quot;-1&quot;;IF([.G143]&lt;0.89;&quot;-2&quot;;IF([.G143]&lt;0.85;&quot;-3&quot;))))))" office:value-type="float" office:value="0" calcext:value-type="float">
            <text:p>0</text:p>
          </table:table-cell>
          <table:table-cell table:style-name="ce10" table:formula="of:=IF([.G143]=&quot;&quot;;&quot;&quot;;VLOOKUP([.G14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hony DeSclafani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4]&lt;0.99;&quot;2&quot;;IF([.G144]&lt;0.95;&quot;1&quot;;IF([.G144]&lt;0.93;&quot;N&quot;;IF([.G144]&lt;0.91;&quot;-1&quot;;IF([.G144]&lt;0.89;&quot;-2&quot;;IF([.G144]&lt;0.85;&quot;-3&quot;))))))" office:value-type="float" office:value="0" calcext:value-type="float">
            <text:p>0</text:p>
          </table:table-cell>
          <table:table-cell table:style-name="ce10" table:formula="of:=IF([.G144]=&quot;&quot;;&quot;&quot;;VLOOKUP([.G14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wan Wick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5]&lt;0.99;&quot;2&quot;;IF([.G145]&lt;0.95;&quot;1&quot;;IF([.G145]&lt;0.93;&quot;N&quot;;IF([.G145]&lt;0.91;&quot;-1&quot;;IF([.G145]&lt;0.89;&quot;-2&quot;;IF([.G145]&lt;0.85;&quot;-3&quot;))))))" office:value-type="float" office:value="0" calcext:value-type="float">
            <text:p>0</text:p>
          </table:table-cell>
          <table:table-cell table:style-name="ce10" table:formula="of:=IF([.G145]=&quot;&quot;;&quot;&quot;;VLOOKUP([.G14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lenn Sparkman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6]&lt;0.99;&quot;2&quot;;IF([.G146]&lt;0.95;&quot;1&quot;;IF([.G146]&lt;0.93;&quot;N&quot;;IF([.G146]&lt;0.91;&quot;-1&quot;;IF([.G146]&lt;0.89;&quot;-2&quot;;IF([.G146]&lt;0.85;&quot;-3&quot;))))))" office:value-type="float" office:value="0" calcext:value-type="float">
            <text:p>0</text:p>
          </table:table-cell>
          <table:table-cell table:style-name="ce10" table:formula="of:=IF([.G146]=&quot;&quot;;&quot;&quot;;VLOOKUP([.G14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immy Cordero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7]&lt;0.99;&quot;2&quot;;IF([.G147]&lt;0.95;&quot;1&quot;;IF([.G147]&lt;0.93;&quot;N&quot;;IF([.G147]&lt;0.91;&quot;-1&quot;;IF([.G147]&lt;0.89;&quot;-2&quot;;IF([.G147]&lt;0.85;&quot;-3&quot;))))))" office:value-type="float" office:value="0" calcext:value-type="float">
            <text:p>0</text:p>
          </table:table-cell>
          <table:table-cell table:style-name="ce10" table:formula="of:=IF([.G147]=&quot;&quot;;&quot;&quot;;VLOOKUP([.G14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hn Means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8]&lt;0.99;&quot;2&quot;;IF([.G148]&lt;0.95;&quot;1&quot;;IF([.G148]&lt;0.93;&quot;N&quot;;IF([.G148]&lt;0.91;&quot;-1&quot;;IF([.G148]&lt;0.89;&quot;-2&quot;;IF([.G148]&lt;0.85;&quot;-3&quot;))))))" office:value-type="float" office:value="0" calcext:value-type="float">
            <text:p>0</text:p>
          </table:table-cell>
          <table:table-cell table:style-name="ce10" table:formula="of:=IF([.G148]=&quot;&quot;;&quot;&quot;;VLOOKUP([.G14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h Duke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49]&lt;0.99;&quot;2&quot;;IF([.G149]&lt;0.95;&quot;1&quot;;IF([.G149]&lt;0.93;&quot;N&quot;;IF([.G149]&lt;0.91;&quot;-1&quot;;IF([.G149]&lt;0.89;&quot;-2&quot;;IF([.G149]&lt;0.85;&quot;-3&quot;))))))" office:value-type="float" office:value="0" calcext:value-type="float">
            <text:p>0</text:p>
          </table:table-cell>
          <table:table-cell table:style-name="ce10" table:formula="of:=IF([.G149]=&quot;&quot;;&quot;&quot;;VLOOKUP([.G14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ke Odorizzi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0]&lt;0.99;&quot;2&quot;;IF([.G150]&lt;0.95;&quot;1&quot;;IF([.G150]&lt;0.93;&quot;N&quot;;IF([.G150]&lt;0.91;&quot;-1&quot;;IF([.G150]&lt;0.89;&quot;-2&quot;;IF([.G150]&lt;0.85;&quot;-3&quot;))))))" office:value-type="float" office:value="0" calcext:value-type="float">
            <text:p>0</text:p>
          </table:table-cell>
          <table:table-cell table:style-name="ce10" table:formula="of:=IF([.G150]=&quot;&quot;;&quot;&quot;;VLOOKUP([.G15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ylan Bundy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1]&lt;0.99;&quot;2&quot;;IF([.G151]&lt;0.95;&quot;1&quot;;IF([.G151]&lt;0.93;&quot;N&quot;;IF([.G151]&lt;0.91;&quot;-1&quot;;IF([.G151]&lt;0.89;&quot;-2&quot;;IF([.G151]&lt;0.85;&quot;-3&quot;))))))" office:value-type="float" office:value="0" calcext:value-type="float">
            <text:p>0</text:p>
          </table:table-cell>
          <table:table-cell table:style-name="ce10" table:formula="of:=IF([.G151]=&quot;&quot;;&quot;&quot;;VLOOKUP([.G15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k Pivetta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2]&lt;0.99;&quot;2&quot;;IF([.G152]&lt;0.95;&quot;1&quot;;IF([.G152]&lt;0.93;&quot;N&quot;;IF([.G152]&lt;0.91;&quot;-1&quot;;IF([.G152]&lt;0.89;&quot;-2&quot;;IF([.G152]&lt;0.85;&quot;-3&quot;))))))" office:value-type="float" office:value="0" calcext:value-type="float">
            <text:p>0</text:p>
          </table:table-cell>
          <table:table-cell table:style-name="ce10" table:formula="of:=IF([.G152]=&quot;&quot;;&quot;&quot;;VLOOKUP([.G15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alker Buehler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3]&lt;0.99;&quot;2&quot;;IF([.G153]&lt;0.95;&quot;1&quot;;IF([.G153]&lt;0.93;&quot;N&quot;;IF([.G153]&lt;0.91;&quot;-1&quot;;IF([.G153]&lt;0.89;&quot;-2&quot;;IF([.G153]&lt;0.85;&quot;-3&quot;))))))" office:value-type="float" office:value="0" calcext:value-type="float">
            <text:p>0</text:p>
          </table:table-cell>
          <table:table-cell table:style-name="ce10" table:formula="of:=IF([.G153]=&quot;&quot;;&quot;&quot;;VLOOKUP([.G15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layton Kershaw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4]&lt;0.99;&quot;2&quot;;IF([.G154]&lt;0.95;&quot;1&quot;;IF([.G154]&lt;0.93;&quot;N&quot;;IF([.G154]&lt;0.91;&quot;-1&quot;;IF([.G154]&lt;0.89;&quot;-2&quot;;IF([.G154]&lt;0.85;&quot;-3&quot;))))))" office:value-type="float" office:value="0" calcext:value-type="float">
            <text:p>0</text:p>
          </table:table-cell>
          <table:table-cell table:style-name="ce10" table:formula="of:=IF([.G154]=&quot;&quot;;&quot;&quot;;VLOOKUP([.G15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d Boxberger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5]&lt;0.99;&quot;2&quot;;IF([.G155]&lt;0.95;&quot;1&quot;;IF([.G155]&lt;0.93;&quot;N&quot;;IF([.G155]&lt;0.91;&quot;-1&quot;;IF([.G155]&lt;0.89;&quot;-2&quot;;IF([.G155]&lt;0.85;&quot;-3&quot;))))))" office:value-type="float" office:value="0" calcext:value-type="float">
            <text:p>0</text:p>
          </table:table-cell>
          <table:table-cell table:style-name="ce10" table:formula="of:=IF([.G155]=&quot;&quot;;&quot;&quot;;VLOOKUP([.G15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mes Paxton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6]&lt;0.99;&quot;2&quot;;IF([.G156]&lt;0.95;&quot;1&quot;;IF([.G156]&lt;0.93;&quot;N&quot;;IF([.G156]&lt;0.91;&quot;-1&quot;;IF([.G156]&lt;0.89;&quot;-2&quot;;IF([.G156]&lt;0.85;&quot;-3&quot;))))))" office:value-type="float" office:value="0" calcext:value-type="float">
            <text:p>0</text:p>
          </table:table-cell>
          <table:table-cell table:style-name="ce10" table:formula="of:=IF([.G156]=&quot;&quot;;&quot;&quot;;VLOOKUP([.G15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yun-Jin Ryu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7]&lt;0.99;&quot;2&quot;;IF([.G157]&lt;0.95;&quot;1&quot;;IF([.G157]&lt;0.93;&quot;N&quot;;IF([.G157]&lt;0.91;&quot;-1&quot;;IF([.G157]&lt;0.89;&quot;-2&quot;;IF([.G157]&lt;0.85;&quot;-3&quot;))))))" office:value-type="float" office:value="0" calcext:value-type="float">
            <text:p>0</text:p>
          </table:table-cell>
          <table:table-cell table:style-name="ce10" table:formula="of:=IF([.G157]=&quot;&quot;;&quot;&quot;;VLOOKUP([.G15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cas Giolito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8]&lt;0.99;&quot;2&quot;;IF([.G158]&lt;0.95;&quot;1&quot;;IF([.G158]&lt;0.93;&quot;N&quot;;IF([.G158]&lt;0.91;&quot;-1&quot;;IF([.G158]&lt;0.89;&quot;-2&quot;;IF([.G158]&lt;0.85;&quot;-3&quot;))))))" office:value-type="float" office:value="0" calcext:value-type="float">
            <text:p>0</text:p>
          </table:table-cell>
          <table:table-cell table:style-name="ce10" table:formula="of:=IF([.G158]=&quot;&quot;;&quot;&quot;;VLOOKUP([.G15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k Littell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59]&lt;0.99;&quot;2&quot;;IF([.G159]&lt;0.95;&quot;1&quot;;IF([.G159]&lt;0.93;&quot;N&quot;;IF([.G159]&lt;0.91;&quot;-1&quot;;IF([.G159]&lt;0.89;&quot;-2&quot;;IF([.G159]&lt;0.85;&quot;-3&quot;))))))" office:value-type="float" office:value="0" calcext:value-type="float">
            <text:p>0</text:p>
          </table:table-cell>
          <table:table-cell table:style-name="ce10" table:formula="of:=IF([.G159]=&quot;&quot;;&quot;&quot;;VLOOKUP([.G15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Soroka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0]&lt;0.99;&quot;2&quot;;IF([.G160]&lt;0.95;&quot;1&quot;;IF([.G160]&lt;0.93;&quot;N&quot;;IF([.G160]&lt;0.91;&quot;-1&quot;;IF([.G160]&lt;0.89;&quot;-2&quot;;IF([.G160]&lt;0.85;&quot;-3&quot;))))))" office:value-type="float" office:value="0" calcext:value-type="float">
            <text:p>0</text:p>
          </table:table-cell>
          <table:table-cell table:style-name="ce10" table:formula="of:=IF([.G160]=&quot;&quot;;&quot;&quot;;VLOOKUP([.G16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off Hartlieb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1]&lt;0.99;&quot;2&quot;;IF([.G161]&lt;0.95;&quot;1&quot;;IF([.G161]&lt;0.93;&quot;N&quot;;IF([.G161]&lt;0.91;&quot;-1&quot;;IF([.G161]&lt;0.89;&quot;-2&quot;;IF([.G161]&lt;0.85;&quot;-3&quot;))))))" office:value-type="float" office:value="0" calcext:value-type="float">
            <text:p>0</text:p>
          </table:table-cell>
          <table:table-cell table:style-name="ce10" table:formula="of:=IF([.G161]=&quot;&quot;;&quot;&quot;;VLOOKUP([.G16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rdan Hicks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2]&lt;0.99;&quot;2&quot;;IF([.G162]&lt;0.95;&quot;1&quot;;IF([.G162]&lt;0.93;&quot;N&quot;;IF([.G162]&lt;0.91;&quot;-1&quot;;IF([.G162]&lt;0.89;&quot;-2&quot;;IF([.G162]&lt;0.85;&quot;-3&quot;))))))" office:value-type="float" office:value="0" calcext:value-type="float">
            <text:p>0</text:p>
          </table:table-cell>
          <table:table-cell table:style-name="ce10" table:formula="of:=IF([.G162]=&quot;&quot;;&quot;&quot;;VLOOKUP([.G16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rwinzon Hernandez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3]&lt;0.99;&quot;2&quot;;IF([.G163]&lt;0.95;&quot;1&quot;;IF([.G163]&lt;0.93;&quot;N&quot;;IF([.G163]&lt;0.91;&quot;-1&quot;;IF([.G163]&lt;0.89;&quot;-2&quot;;IF([.G163]&lt;0.85;&quot;-3&quot;))))))" office:value-type="float" office:value="0" calcext:value-type="float">
            <text:p>0</text:p>
          </table:table-cell>
          <table:table-cell table:style-name="ce10" table:formula="of:=IF([.G163]=&quot;&quot;;&quot;&quot;;VLOOKUP([.G16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e Smith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4]&lt;0.99;&quot;2&quot;;IF([.G164]&lt;0.95;&quot;1&quot;;IF([.G164]&lt;0.93;&quot;N&quot;;IF([.G164]&lt;0.91;&quot;-1&quot;;IF([.G164]&lt;0.89;&quot;-2&quot;;IF([.G164]&lt;0.85;&quot;-3&quot;))))))" office:value-type="float" office:value="0" calcext:value-type="float">
            <text:p>0</text:p>
          </table:table-cell>
          <table:table-cell table:style-name="ce10" table:formula="of:=IF([.G164]=&quot;&quot;;&quot;&quot;;VLOOKUP([.G16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y Jackson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5]&lt;0.99;&quot;2&quot;;IF([.G165]&lt;0.95;&quot;1&quot;;IF([.G165]&lt;0.93;&quot;N&quot;;IF([.G165]&lt;0.91;&quot;-1&quot;;IF([.G165]&lt;0.89;&quot;-2&quot;;IF([.G165]&lt;0.85;&quot;-3&quot;))))))" office:value-type="float" office:value="0" calcext:value-type="float">
            <text:p>0</text:p>
          </table:table-cell>
          <table:table-cell table:style-name="ce10" table:formula="of:=IF([.G165]=&quot;&quot;;&quot;&quot;;VLOOKUP([.G16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unter Strickland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6]&lt;0.99;&quot;2&quot;;IF([.G166]&lt;0.95;&quot;1&quot;;IF([.G166]&lt;0.93;&quot;N&quot;;IF([.G166]&lt;0.91;&quot;-1&quot;;IF([.G166]&lt;0.89;&quot;-2&quot;;IF([.G166]&lt;0.85;&quot;-3&quot;))))))" office:value-type="float" office:value="0" calcext:value-type="float">
            <text:p>0</text:p>
          </table:table-cell>
          <table:table-cell table:style-name="ce10" table:formula="of:=IF([.G166]=&quot;&quot;;&quot;&quot;;VLOOKUP([.G16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ddy Boshers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7]&lt;0.99;&quot;2&quot;;IF([.G167]&lt;0.95;&quot;1&quot;;IF([.G167]&lt;0.93;&quot;N&quot;;IF([.G167]&lt;0.91;&quot;-1&quot;;IF([.G167]&lt;0.89;&quot;-2&quot;;IF([.G167]&lt;0.85;&quot;-3&quot;))))))" office:value-type="float" office:value="0" calcext:value-type="float">
            <text:p>0</text:p>
          </table:table-cell>
          <table:table-cell table:style-name="ce10" table:formula="of:=IF([.G167]=&quot;&quot;;&quot;&quot;;VLOOKUP([.G16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 Rosscup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8]&lt;0.99;&quot;2&quot;;IF([.G168]&lt;0.95;&quot;1&quot;;IF([.G168]&lt;0.93;&quot;N&quot;;IF([.G168]&lt;0.91;&quot;-1&quot;;IF([.G168]&lt;0.89;&quot;-2&quot;;IF([.G168]&lt;0.85;&quot;-3&quot;))))))" office:value-type="float" office:value="0" calcext:value-type="float">
            <text:p>0</text:p>
          </table:table-cell>
          <table:table-cell table:style-name="ce10" table:formula="of:=IF([.G168]=&quot;&quot;;&quot;&quot;;VLOOKUP([.G16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Dunn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69]&lt;0.99;&quot;2&quot;;IF([.G169]&lt;0.95;&quot;1&quot;;IF([.G169]&lt;0.93;&quot;N&quot;;IF([.G169]&lt;0.91;&quot;-1&quot;;IF([.G169]&lt;0.89;&quot;-2&quot;;IF([.G169]&lt;0.85;&quot;-3&quot;))))))" office:value-type="float" office:value="0" calcext:value-type="float">
            <text:p>0</text:p>
          </table:table-cell>
          <table:table-cell table:style-name="ce10" table:formula="of:=IF([.G169]=&quot;&quot;;&quot;&quot;;VLOOKUP([.G16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ris Bassitt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0]&lt;0.99;&quot;2&quot;;IF([.G170]&lt;0.95;&quot;1&quot;;IF([.G170]&lt;0.93;&quot;N&quot;;IF([.G170]&lt;0.91;&quot;-1&quot;;IF([.G170]&lt;0.89;&quot;-2&quot;;IF([.G170]&lt;0.85;&quot;-3&quot;))))))" office:value-type="float" office:value="0" calcext:value-type="float">
            <text:p>0</text:p>
          </table:table-cell>
          <table:table-cell table:style-name="ce10" table:formula="of:=IF([.G170]=&quot;&quot;;&quot;&quot;;VLOOKUP([.G17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.J. Johnson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1]&lt;0.99;&quot;2&quot;;IF([.G171]&lt;0.95;&quot;1&quot;;IF([.G171]&lt;0.93;&quot;N&quot;;IF([.G171]&lt;0.91;&quot;-1&quot;;IF([.G171]&lt;0.89;&quot;-2&quot;;IF([.G171]&lt;0.85;&quot;-3&quot;))))))" office:value-type="float" office:value="0" calcext:value-type="float">
            <text:p>0</text:p>
          </table:table-cell>
          <table:table-cell table:style-name="ce10" table:formula="of:=IF([.G171]=&quot;&quot;;&quot;&quot;;VLOOKUP([.G17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reck Rodriguez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2]&lt;0.99;&quot;2&quot;;IF([.G172]&lt;0.95;&quot;1&quot;;IF([.G172]&lt;0.93;&quot;N&quot;;IF([.G172]&lt;0.91;&quot;-1&quot;;IF([.G172]&lt;0.89;&quot;-2&quot;;IF([.G172]&lt;0.85;&quot;-3&quot;))))))" office:value-type="float" office:value="0" calcext:value-type="float">
            <text:p>0</text:p>
          </table:table-cell>
          <table:table-cell table:style-name="ce10" table:formula="of:=IF([.G172]=&quot;&quot;;&quot;&quot;;VLOOKUP([.G17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Yency Almonte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3]&lt;0.99;&quot;2&quot;;IF([.G173]&lt;0.95;&quot;1&quot;;IF([.G173]&lt;0.93;&quot;N&quot;;IF([.G173]&lt;0.91;&quot;-1&quot;;IF([.G173]&lt;0.89;&quot;-2&quot;;IF([.G173]&lt;0.85;&quot;-3&quot;))))))" office:value-type="float" office:value="0" calcext:value-type="float">
            <text:p>0</text:p>
          </table:table-cell>
          <table:table-cell table:style-name="ce10" table:formula="of:=IF([.G173]=&quot;&quot;;&quot;&quot;;VLOOKUP([.G17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an Yarbrough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4]&lt;0.99;&quot;2&quot;;IF([.G174]&lt;0.95;&quot;1&quot;;IF([.G174]&lt;0.93;&quot;N&quot;;IF([.G174]&lt;0.91;&quot;-1&quot;;IF([.G174]&lt;0.89;&quot;-2&quot;;IF([.G174]&lt;0.85;&quot;-3&quot;))))))" office:value-type="float" office:value="0" calcext:value-type="float">
            <text:p>0</text:p>
          </table:table-cell>
          <table:table-cell table:style-name="ce10" table:formula="of:=IF([.G174]=&quot;&quot;;&quot;&quot;;VLOOKUP([.G17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aron Sanchez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5]&lt;0.99;&quot;2&quot;;IF([.G175]&lt;0.95;&quot;1&quot;;IF([.G175]&lt;0.93;&quot;N&quot;;IF([.G175]&lt;0.91;&quot;-1&quot;;IF([.G175]&lt;0.89;&quot;-2&quot;;IF([.G175]&lt;0.85;&quot;-3&quot;))))))" office:value-type="float" office:value="0" calcext:value-type="float">
            <text:p>0</text:p>
          </table:table-cell>
          <table:table-cell table:style-name="ce10" table:formula="of:=IF([.G175]=&quot;&quot;;&quot;&quot;;VLOOKUP([.G17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n Winkler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6]&lt;0.99;&quot;2&quot;;IF([.G176]&lt;0.95;&quot;1&quot;;IF([.G176]&lt;0.93;&quot;N&quot;;IF([.G176]&lt;0.91;&quot;-1&quot;;IF([.G176]&lt;0.89;&quot;-2&quot;;IF([.G176]&lt;0.85;&quot;-3&quot;))))))" office:value-type="float" office:value="0" calcext:value-type="float">
            <text:p>0</text:p>
          </table:table-cell>
          <table:table-cell table:style-name="ce10" table:formula="of:=IF([.G176]=&quot;&quot;;&quot;&quot;;VLOOKUP([.G17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.B. Wendelken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7]&lt;0.99;&quot;2&quot;;IF([.G177]&lt;0.95;&quot;1&quot;;IF([.G177]&lt;0.93;&quot;N&quot;;IF([.G177]&lt;0.91;&quot;-1&quot;;IF([.G177]&lt;0.89;&quot;-2&quot;;IF([.G177]&lt;0.85;&quot;-3&quot;))))))" office:value-type="float" office:value="0" calcext:value-type="float">
            <text:p>0</text:p>
          </table:table-cell>
          <table:table-cell table:style-name="ce10" table:formula="of:=IF([.G177]=&quot;&quot;;&quot;&quot;;VLOOKUP([.G17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ke Newberry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8]&lt;0.99;&quot;2&quot;;IF([.G178]&lt;0.95;&quot;1&quot;;IF([.G178]&lt;0.93;&quot;N&quot;;IF([.G178]&lt;0.91;&quot;-1&quot;;IF([.G178]&lt;0.89;&quot;-2&quot;;IF([.G178]&lt;0.85;&quot;-3&quot;))))))" office:value-type="float" office:value="0" calcext:value-type="float">
            <text:p>0</text:p>
          </table:table-cell>
          <table:table-cell table:style-name="ce10" table:formula="of:=IF([.G178]=&quot;&quot;;&quot;&quot;;VLOOKUP([.G17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ardo Reyes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79]&lt;0.99;&quot;2&quot;;IF([.G179]&lt;0.95;&quot;1&quot;;IF([.G179]&lt;0.93;&quot;N&quot;;IF([.G179]&lt;0.91;&quot;-1&quot;;IF([.G179]&lt;0.89;&quot;-2&quot;;IF([.G179]&lt;0.85;&quot;-3&quot;))))))" office:value-type="float" office:value="0" calcext:value-type="float">
            <text:p>0</text:p>
          </table:table-cell>
          <table:table-cell table:style-name="ce10" table:formula="of:=IF([.G179]=&quot;&quot;;&quot;&quot;;VLOOKUP([.G17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rik Swanson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0]&lt;0.99;&quot;2&quot;;IF([.G180]&lt;0.95;&quot;1&quot;;IF([.G180]&lt;0.93;&quot;N&quot;;IF([.G180]&lt;0.91;&quot;-1&quot;;IF([.G180]&lt;0.89;&quot;-2&quot;;IF([.G180]&lt;0.85;&quot;-3&quot;))))))" office:value-type="float" office:value="0" calcext:value-type="float">
            <text:p>0</text:p>
          </table:table-cell>
          <table:table-cell table:style-name="ce10" table:formula="of:=IF([.G180]=&quot;&quot;;&quot;&quot;;VLOOKUP([.G18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ranthony Dominguez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1]&lt;0.99;&quot;2&quot;;IF([.G181]&lt;0.95;&quot;1&quot;;IF([.G181]&lt;0.93;&quot;N&quot;;IF([.G181]&lt;0.91;&quot;-1&quot;;IF([.G181]&lt;0.89;&quot;-2&quot;;IF([.G181]&lt;0.85;&quot;-3&quot;))))))" office:value-type="float" office:value="0" calcext:value-type="float">
            <text:p>0</text:p>
          </table:table-cell>
          <table:table-cell table:style-name="ce10" table:formula="of:=IF([.G181]=&quot;&quot;;&quot;&quot;;VLOOKUP([.G18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ade LeBlanc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2]&lt;0.99;&quot;2&quot;;IF([.G182]&lt;0.95;&quot;1&quot;;IF([.G182]&lt;0.93;&quot;N&quot;;IF([.G182]&lt;0.91;&quot;-1&quot;;IF([.G182]&lt;0.89;&quot;-2&quot;;IF([.G182]&lt;0.85;&quot;-3&quot;))))))" office:value-type="float" office:value="0" calcext:value-type="float">
            <text:p>0</text:p>
          </table:table-cell>
          <table:table-cell table:style-name="ce10" table:formula="of:=IF([.G182]=&quot;&quot;;&quot;&quot;;VLOOKUP([.G18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chael Pineda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3]&lt;0.99;&quot;2&quot;;IF([.G183]&lt;0.95;&quot;1&quot;;IF([.G183]&lt;0.93;&quot;N&quot;;IF([.G183]&lt;0.91;&quot;-1&quot;;IF([.G183]&lt;0.89;&quot;-2&quot;;IF([.G183]&lt;0.85;&quot;-3&quot;))))))" office:value-type="float" office:value="0" calcext:value-type="float">
            <text:p>0</text:p>
          </table:table-cell>
          <table:table-cell table:style-name="ce10" table:formula="of:=IF([.G183]=&quot;&quot;;&quot;&quot;;VLOOKUP([.G18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houlys Chaci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4]&lt;0.99;&quot;2&quot;;IF([.G184]&lt;0.95;&quot;1&quot;;IF([.G184]&lt;0.93;&quot;N&quot;;IF([.G184]&lt;0.91;&quot;-1&quot;;IF([.G184]&lt;0.89;&quot;-2&quot;;IF([.G184]&lt;0.85;&quot;-3&quot;))))))" office:value-type="float" office:value="0" calcext:value-type="float">
            <text:p>0</text:p>
          </table:table-cell>
          <table:table-cell table:style-name="ce10" table:formula="of:=IF([.G184]=&quot;&quot;;&quot;&quot;;VLOOKUP([.G18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n Otero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5]&lt;0.99;&quot;2&quot;;IF([.G185]&lt;0.95;&quot;1&quot;;IF([.G185]&lt;0.93;&quot;N&quot;;IF([.G185]&lt;0.91;&quot;-1&quot;;IF([.G185]&lt;0.89;&quot;-2&quot;;IF([.G185]&lt;0.85;&quot;-3&quot;))))))" office:value-type="float" office:value="0" calcext:value-type="float">
            <text:p>0</text:p>
          </table:table-cell>
          <table:table-cell table:style-name="ce10" table:formula="of:=IF([.G185]=&quot;&quot;;&quot;&quot;;VLOOKUP([.G18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Warren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6]&lt;0.99;&quot;2&quot;;IF([.G186]&lt;0.95;&quot;1&quot;;IF([.G186]&lt;0.93;&quot;N&quot;;IF([.G186]&lt;0.91;&quot;-1&quot;;IF([.G186]&lt;0.89;&quot;-2&quot;;IF([.G186]&lt;0.85;&quot;-3&quot;))))))" office:value-type="float" office:value="0" calcext:value-type="float">
            <text:p>0</text:p>
          </table:table-cell>
          <table:table-cell table:style-name="ce10" table:formula="of:=IF([.G186]=&quot;&quot;;&quot;&quot;;VLOOKUP([.G18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ris Sale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7]&lt;0.99;&quot;2&quot;;IF([.G187]&lt;0.95;&quot;1&quot;;IF([.G187]&lt;0.93;&quot;N&quot;;IF([.G187]&lt;0.91;&quot;-1&quot;;IF([.G187]&lt;0.89;&quot;-2&quot;;IF([.G187]&lt;0.85;&quot;-3&quot;))))))" office:value-type="float" office:value="0" calcext:value-type="float">
            <text:p>0</text:p>
          </table:table-cell>
          <table:table-cell table:style-name="ce10" table:formula="of:=IF([.G187]=&quot;&quot;;&quot;&quot;;VLOOKUP([.G18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.J. Cole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8]&lt;0.99;&quot;2&quot;;IF([.G188]&lt;0.95;&quot;1&quot;;IF([.G188]&lt;0.93;&quot;N&quot;;IF([.G188]&lt;0.91;&quot;-1&quot;;IF([.G188]&lt;0.89;&quot;-2&quot;;IF([.G188]&lt;0.85;&quot;-3&quot;))))))" office:value-type="float" office:value="0" calcext:value-type="float">
            <text:p>0</text:p>
          </table:table-cell>
          <table:table-cell table:style-name="ce10" table:formula="of:=IF([.G188]=&quot;&quot;;&quot;&quot;;VLOOKUP([.G18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rew Smyly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89]&lt;0.99;&quot;2&quot;;IF([.G189]&lt;0.95;&quot;1&quot;;IF([.G189]&lt;0.93;&quot;N&quot;;IF([.G189]&lt;0.91;&quot;-1&quot;;IF([.G189]&lt;0.89;&quot;-2&quot;;IF([.G189]&lt;0.85;&quot;-3&quot;))))))" office:value-type="float" office:value="0" calcext:value-type="float">
            <text:p>0</text:p>
          </table:table-cell>
          <table:table-cell table:style-name="ce10" table:formula="of:=IF([.G189]=&quot;&quot;;&quot;&quot;;VLOOKUP([.G18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ei-Chung Wang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0]&lt;0.99;&quot;2&quot;;IF([.G190]&lt;0.95;&quot;1&quot;;IF([.G190]&lt;0.93;&quot;N&quot;;IF([.G190]&lt;0.91;&quot;-1&quot;;IF([.G190]&lt;0.89;&quot;-2&quot;;IF([.G190]&lt;0.85;&quot;-3&quot;))))))" office:value-type="float" office:value="0" calcext:value-type="float">
            <text:p>0</text:p>
          </table:table-cell>
          <table:table-cell table:style-name="ce10" table:formula="of:=IF([.G190]=&quot;&quot;;&quot;&quot;;VLOOKUP([.G19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 Reininger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1]&lt;0.99;&quot;2&quot;;IF([.G191]&lt;0.95;&quot;1&quot;;IF([.G191]&lt;0.93;&quot;N&quot;;IF([.G191]&lt;0.91;&quot;-1&quot;;IF([.G191]&lt;0.89;&quot;-2&quot;;IF([.G191]&lt;0.85;&quot;-3&quot;))))))" office:value-type="float" office:value="0" calcext:value-type="float">
            <text:p>0</text:p>
          </table:table-cell>
          <table:table-cell table:style-name="ce10" table:formula="of:=IF([.G191]=&quot;&quot;;&quot;&quot;;VLOOKUP([.G19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ven Brault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2]&lt;0.99;&quot;2&quot;;IF([.G192]&lt;0.95;&quot;1&quot;;IF([.G192]&lt;0.93;&quot;N&quot;;IF([.G192]&lt;0.91;&quot;-1&quot;;IF([.G192]&lt;0.89;&quot;-2&quot;;IF([.G192]&lt;0.85;&quot;-3&quot;))))))" office:value-type="float" office:value="0" calcext:value-type="float">
            <text:p>0</text:p>
          </table:table-cell>
          <table:table-cell table:style-name="ce10" table:formula="of:=IF([.G192]=&quot;&quot;;&quot;&quot;;VLOOKUP([.G19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ffrey Springs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3]&lt;0.99;&quot;2&quot;;IF([.G193]&lt;0.95;&quot;1&quot;;IF([.G193]&lt;0.93;&quot;N&quot;;IF([.G193]&lt;0.91;&quot;-1&quot;;IF([.G193]&lt;0.89;&quot;-2&quot;;IF([.G193]&lt;0.85;&quot;-3&quot;))))))" office:value-type="float" office:value="0" calcext:value-type="float">
            <text:p>0</text:p>
          </table:table-cell>
          <table:table-cell table:style-name="ce10" table:formula="of:=IF([.G193]=&quot;&quot;;&quot;&quot;;VLOOKUP([.G19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van Phillips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4]&lt;0.99;&quot;2&quot;;IF([.G194]&lt;0.95;&quot;1&quot;;IF([.G194]&lt;0.93;&quot;N&quot;;IF([.G194]&lt;0.91;&quot;-1&quot;;IF([.G194]&lt;0.89;&quot;-2&quot;;IF([.G194]&lt;0.85;&quot;-3&quot;))))))" office:value-type="float" office:value="0" calcext:value-type="float">
            <text:p>0</text:p>
          </table:table-cell>
          <table:table-cell table:style-name="ce10" table:formula="of:=IF([.G194]=&quot;&quot;;&quot;&quot;;VLOOKUP([.G19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vid McKay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5]&lt;0.99;&quot;2&quot;;IF([.G195]&lt;0.95;&quot;1&quot;;IF([.G195]&lt;0.93;&quot;N&quot;;IF([.G195]&lt;0.91;&quot;-1&quot;;IF([.G195]&lt;0.89;&quot;-2&quot;;IF([.G195]&lt;0.85;&quot;-3&quot;))))))" office:value-type="float" office:value="0" calcext:value-type="float">
            <text:p>0</text:p>
          </table:table-cell>
          <table:table-cell table:style-name="ce10" table:formula="of:=IF([.G195]=&quot;&quot;;&quot;&quot;;VLOOKUP([.G19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vis Luciano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6]&lt;0.99;&quot;2&quot;;IF([.G196]&lt;0.95;&quot;1&quot;;IF([.G196]&lt;0.93;&quot;N&quot;;IF([.G196]&lt;0.91;&quot;-1&quot;;IF([.G196]&lt;0.89;&quot;-2&quot;;IF([.G196]&lt;0.85;&quot;-3&quot;))))))" office:value-type="float" office:value="0" calcext:value-type="float">
            <text:p>0</text:p>
          </table:table-cell>
          <table:table-cell table:style-name="ce10" table:formula="of:=IF([.G196]=&quot;&quot;;&quot;&quot;;VLOOKUP([.G19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Urena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7]&lt;0.99;&quot;2&quot;;IF([.G197]&lt;0.95;&quot;1&quot;;IF([.G197]&lt;0.93;&quot;N&quot;;IF([.G197]&lt;0.91;&quot;-1&quot;;IF([.G197]&lt;0.89;&quot;-2&quot;;IF([.G197]&lt;0.85;&quot;-3&quot;))))))" office:value-type="float" office:value="0" calcext:value-type="float">
            <text:p>0</text:p>
          </table:table-cell>
          <table:table-cell table:style-name="ce10" table:formula="of:=IF([.G197]=&quot;&quot;;&quot;&quot;;VLOOKUP([.G19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cas Sims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8]&lt;0.99;&quot;2&quot;;IF([.G198]&lt;0.95;&quot;1&quot;;IF([.G198]&lt;0.93;&quot;N&quot;;IF([.G198]&lt;0.91;&quot;-1&quot;;IF([.G198]&lt;0.89;&quot;-2&quot;;IF([.G198]&lt;0.85;&quot;-3&quot;))))))" office:value-type="float" office:value="0" calcext:value-type="float">
            <text:p>0</text:p>
          </table:table-cell>
          <table:table-cell table:style-name="ce10" table:formula="of:=IF([.G198]=&quot;&quot;;&quot;&quot;;VLOOKUP([.G19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sus Tinoco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199]&lt;0.99;&quot;2&quot;;IF([.G199]&lt;0.95;&quot;1&quot;;IF([.G199]&lt;0.93;&quot;N&quot;;IF([.G199]&lt;0.91;&quot;-1&quot;;IF([.G199]&lt;0.89;&quot;-2&quot;;IF([.G199]&lt;0.85;&quot;-3&quot;))))))" office:value-type="float" office:value="0" calcext:value-type="float">
            <text:p>0</text:p>
          </table:table-cell>
          <table:table-cell table:style-name="ce10" table:formula="of:=IF([.G199]=&quot;&quot;;&quot;&quot;;VLOOKUP([.G19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uki Toussaint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0]&lt;0.99;&quot;2&quot;;IF([.G200]&lt;0.95;&quot;1&quot;;IF([.G200]&lt;0.93;&quot;N&quot;;IF([.G200]&lt;0.91;&quot;-1&quot;;IF([.G200]&lt;0.89;&quot;-2&quot;;IF([.G200]&lt;0.85;&quot;-3&quot;))))))" office:value-type="float" office:value="0" calcext:value-type="float">
            <text:p>0</text:p>
          </table:table-cell>
          <table:table-cell table:style-name="ce10" table:formula="of:=IF([.G200]=&quot;&quot;;&quot;&quot;;VLOOKUP([.G20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an Helsley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1]&lt;0.99;&quot;2&quot;;IF([.G201]&lt;0.95;&quot;1&quot;;IF([.G201]&lt;0.93;&quot;N&quot;;IF([.G201]&lt;0.91;&quot;-1&quot;;IF([.G201]&lt;0.89;&quot;-2&quot;;IF([.G201]&lt;0.85;&quot;-3&quot;))))))" office:value-type="float" office:value="0" calcext:value-type="float">
            <text:p>0</text:p>
          </table:table-cell>
          <table:table-cell table:style-name="ce10" table:formula="of:=IF([.G201]=&quot;&quot;;&quot;&quot;;VLOOKUP([.G20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chel Baez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2]&lt;0.99;&quot;2&quot;;IF([.G202]&lt;0.95;&quot;1&quot;;IF([.G202]&lt;0.93;&quot;N&quot;;IF([.G202]&lt;0.91;&quot;-1&quot;;IF([.G202]&lt;0.89;&quot;-2&quot;;IF([.G202]&lt;0.85;&quot;-3&quot;))))))" office:value-type="float" office:value="0" calcext:value-type="float">
            <text:p>0</text:p>
          </table:table-cell>
          <table:table-cell table:style-name="ce10" table:formula="of:=IF([.G202]=&quot;&quot;;&quot;&quot;;VLOOKUP([.G20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los Carrasco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3]&lt;0.99;&quot;2&quot;;IF([.G203]&lt;0.95;&quot;1&quot;;IF([.G203]&lt;0.93;&quot;N&quot;;IF([.G203]&lt;0.91;&quot;-1&quot;;IF([.G203]&lt;0.89;&quot;-2&quot;;IF([.G203]&lt;0.85;&quot;-3&quot;))))))" office:value-type="float" office:value="0" calcext:value-type="float">
            <text:p>0</text:p>
          </table:table-cell>
          <table:table-cell table:style-name="ce10" table:formula="of:=IF([.G203]=&quot;&quot;;&quot;&quot;;VLOOKUP([.G20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aig Kimbrel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4]&lt;0.99;&quot;2&quot;;IF([.G204]&lt;0.95;&quot;1&quot;;IF([.G204]&lt;0.93;&quot;N&quot;;IF([.G204]&lt;0.91;&quot;-1&quot;;IF([.G204]&lt;0.89;&quot;-2&quot;;IF([.G204]&lt;0.85;&quot;-3&quot;))))))" office:value-type="float" office:value="0" calcext:value-type="float">
            <text:p>0</text:p>
          </table:table-cell>
          <table:table-cell table:style-name="ce10" table:formula="of:=IF([.G204]=&quot;&quot;;&quot;&quot;;VLOOKUP([.G20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than Eovaldi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5]&lt;0.99;&quot;2&quot;;IF([.G205]&lt;0.95;&quot;1&quot;;IF([.G205]&lt;0.93;&quot;N&quot;;IF([.G205]&lt;0.91;&quot;-1&quot;;IF([.G205]&lt;0.89;&quot;-2&quot;;IF([.G205]&lt;0.85;&quot;-3&quot;))))))" office:value-type="float" office:value="0" calcext:value-type="float">
            <text:p>0</text:p>
          </table:table-cell>
          <table:table-cell table:style-name="ce10" table:formula="of:=IF([.G205]=&quot;&quot;;&quot;&quot;;VLOOKUP([.G20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ndel Gustave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6]&lt;0.99;&quot;2&quot;;IF([.G206]&lt;0.95;&quot;1&quot;;IF([.G206]&lt;0.93;&quot;N&quot;;IF([.G206]&lt;0.91;&quot;-1&quot;;IF([.G206]&lt;0.89;&quot;-2&quot;;IF([.G206]&lt;0.85;&quot;-3&quot;))))))" office:value-type="float" office:value="0" calcext:value-type="float">
            <text:p>0</text:p>
          </table:table-cell>
          <table:table-cell table:style-name="ce10" table:formula="of:=IF([.G206]=&quot;&quot;;&quot;&quot;;VLOOKUP([.G20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vid Price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7]&lt;0.99;&quot;2&quot;;IF([.G207]&lt;0.95;&quot;1&quot;;IF([.G207]&lt;0.93;&quot;N&quot;;IF([.G207]&lt;0.91;&quot;-1&quot;;IF([.G207]&lt;0.89;&quot;-2&quot;;IF([.G207]&lt;0.85;&quot;-3&quot;))))))" office:value-type="float" office:value="0" calcext:value-type="float">
            <text:p>0</text:p>
          </table:table-cell>
          <table:table-cell table:style-name="ce10" table:formula="of:=IF([.G207]=&quot;&quot;;&quot;&quot;;VLOOKUP([.G20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eil Ramirez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8]&lt;0.99;&quot;2&quot;;IF([.G208]&lt;0.95;&quot;1&quot;;IF([.G208]&lt;0.93;&quot;N&quot;;IF([.G208]&lt;0.91;&quot;-1&quot;;IF([.G208]&lt;0.89;&quot;-2&quot;;IF([.G208]&lt;0.85;&quot;-3&quot;))))))" office:value-type="float" office:value="0" calcext:value-type="float">
            <text:p>0</text:p>
          </table:table-cell>
          <table:table-cell table:style-name="ce10" table:formula="of:=IF([.G208]=&quot;&quot;;&quot;&quot;;VLOOKUP([.G20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an Minaya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09]&lt;0.99;&quot;2&quot;;IF([.G209]&lt;0.95;&quot;1&quot;;IF([.G209]&lt;0.93;&quot;N&quot;;IF([.G209]&lt;0.91;&quot;-1&quot;;IF([.G209]&lt;0.89;&quot;-2&quot;;IF([.G209]&lt;0.85;&quot;-3&quot;))))))" office:value-type="float" office:value="0" calcext:value-type="float">
            <text:p>0</text:p>
          </table:table-cell>
          <table:table-cell table:style-name="ce10" table:formula="of:=IF([.G209]=&quot;&quot;;&quot;&quot;;VLOOKUP([.G20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afael Montero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0]&lt;0.99;&quot;2&quot;;IF([.G210]&lt;0.95;&quot;1&quot;;IF([.G210]&lt;0.93;&quot;N&quot;;IF([.G210]&lt;0.91;&quot;-1&quot;;IF([.G210]&lt;0.89;&quot;-2&quot;;IF([.G210]&lt;0.85;&quot;-3&quot;))))))" office:value-type="float" office:value="0" calcext:value-type="float">
            <text:p>0</text:p>
          </table:table-cell>
          <table:table-cell table:style-name="ce10" table:formula="of:=IF([.G210]=&quot;&quot;;&quot;&quot;;VLOOKUP([.G21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rew VerHagen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1]&lt;0.99;&quot;2&quot;;IF([.G211]&lt;0.95;&quot;1&quot;;IF([.G211]&lt;0.93;&quot;N&quot;;IF([.G211]&lt;0.91;&quot;-1&quot;;IF([.G211]&lt;0.89;&quot;-2&quot;;IF([.G211]&lt;0.85;&quot;-3&quot;))))))" office:value-type="float" office:value="0" calcext:value-type="float">
            <text:p>0</text:p>
          </table:table-cell>
          <table:table-cell table:style-name="ce10" table:formula="of:=IF([.G211]=&quot;&quot;;&quot;&quot;;VLOOKUP([.G21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l Edwards Jr.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2]&lt;0.99;&quot;2&quot;;IF([.G212]&lt;0.95;&quot;1&quot;;IF([.G212]&lt;0.93;&quot;N&quot;;IF([.G212]&lt;0.91;&quot;-1&quot;;IF([.G212]&lt;0.89;&quot;-2&quot;;IF([.G212]&lt;0.85;&quot;-3&quot;))))))" office:value-type="float" office:value="0" calcext:value-type="float">
            <text:p>0</text:p>
          </table:table-cell>
          <table:table-cell table:style-name="ce10" table:formula="of:=IF([.G212]=&quot;&quot;;&quot;&quot;;VLOOKUP([.G21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ndon Woodruff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3]&lt;0.99;&quot;2&quot;;IF([.G213]&lt;0.95;&quot;1&quot;;IF([.G213]&lt;0.93;&quot;N&quot;;IF([.G213]&lt;0.91;&quot;-1&quot;;IF([.G213]&lt;0.89;&quot;-2&quot;;IF([.G213]&lt;0.85;&quot;-3&quot;))))))" office:value-type="float" office:value="0" calcext:value-type="float">
            <text:p>0</text:p>
          </table:table-cell>
          <table:table-cell table:style-name="ce10" table:formula="of:=IF([.G213]=&quot;&quot;;&quot;&quot;;VLOOKUP([.G21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Hildenberger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4]&lt;0.99;&quot;2&quot;;IF([.G214]&lt;0.95;&quot;1&quot;;IF([.G214]&lt;0.93;&quot;N&quot;;IF([.G214]&lt;0.91;&quot;-1&quot;;IF([.G214]&lt;0.89;&quot;-2&quot;;IF([.G214]&lt;0.85;&quot;-3&quot;))))))" office:value-type="float" office:value="0" calcext:value-type="float">
            <text:p>0</text:p>
          </table:table-cell>
          <table:table-cell table:style-name="ce10" table:formula="of:=IF([.G214]=&quot;&quot;;&quot;&quot;;VLOOKUP([.G21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es Munoz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5]&lt;0.99;&quot;2&quot;;IF([.G215]&lt;0.95;&quot;1&quot;;IF([.G215]&lt;0.93;&quot;N&quot;;IF([.G215]&lt;0.91;&quot;-1&quot;;IF([.G215]&lt;0.89;&quot;-2&quot;;IF([.G215]&lt;0.85;&quot;-3&quot;))))))" office:value-type="float" office:value="0" calcext:value-type="float">
            <text:p>0</text:p>
          </table:table-cell>
          <table:table-cell table:style-name="ce10" table:formula="of:=IF([.G215]=&quot;&quot;;&quot;&quot;;VLOOKUP([.G21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Clevinger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6]&lt;0.99;&quot;2&quot;;IF([.G216]&lt;0.95;&quot;1&quot;;IF([.G216]&lt;0.93;&quot;N&quot;;IF([.G216]&lt;0.91;&quot;-1&quot;;IF([.G216]&lt;0.89;&quot;-2&quot;;IF([.G216]&lt;0.85;&quot;-3&quot;))))))" office:value-type="float" office:value="0" calcext:value-type="float">
            <text:p>0</text:p>
          </table:table-cell>
          <table:table-cell table:style-name="ce10" table:formula="of:=IF([.G216]=&quot;&quot;;&quot;&quot;;VLOOKUP([.G216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T Chargois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7]&lt;0.99;&quot;2&quot;;IF([.G217]&lt;0.95;&quot;1&quot;;IF([.G217]&lt;0.93;&quot;N&quot;;IF([.G217]&lt;0.91;&quot;-1&quot;;IF([.G217]&lt;0.89;&quot;-2&quot;;IF([.G217]&lt;0.85;&quot;-3&quot;))))))" office:value-type="float" office:value="0" calcext:value-type="float">
            <text:p>0</text:p>
          </table:table-cell>
          <table:table-cell table:style-name="ce10" table:formula="of:=IF([.G217]=&quot;&quot;;&quot;&quot;;VLOOKUP([.G217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ian Johnson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8]&lt;0.99;&quot;2&quot;;IF([.G218]&lt;0.95;&quot;1&quot;;IF([.G218]&lt;0.93;&quot;N&quot;;IF([.G218]&lt;0.91;&quot;-1&quot;;IF([.G218]&lt;0.89;&quot;-2&quot;;IF([.G218]&lt;0.85;&quot;-3&quot;))))))" office:value-type="float" office:value="0" calcext:value-type="float">
            <text:p>0</text:p>
          </table:table-cell>
          <table:table-cell table:style-name="ce10" table:formula="of:=IF([.G218]=&quot;&quot;;&quot;&quot;;VLOOKUP([.G218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phen Tarpley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19]&lt;0.99;&quot;2&quot;;IF([.G219]&lt;0.95;&quot;1&quot;;IF([.G219]&lt;0.93;&quot;N&quot;;IF([.G219]&lt;0.91;&quot;-1&quot;;IF([.G219]&lt;0.89;&quot;-2&quot;;IF([.G219]&lt;0.85;&quot;-3&quot;))))))" office:value-type="float" office:value="0" calcext:value-type="float">
            <text:p>0</text:p>
          </table:table-cell>
          <table:table-cell table:style-name="ce10" table:formula="of:=IF([.G219]=&quot;&quot;;&quot;&quot;;VLOOKUP([.G219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ieser Hernandez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20]&lt;0.99;&quot;2&quot;;IF([.G220]&lt;0.95;&quot;1&quot;;IF([.G220]&lt;0.93;&quot;N&quot;;IF([.G220]&lt;0.91;&quot;-1&quot;;IF([.G220]&lt;0.89;&quot;-2&quot;;IF([.G220]&lt;0.85;&quot;-3&quot;))))))" office:value-type="float" office:value="0" calcext:value-type="float">
            <text:p>0</text:p>
          </table:table-cell>
          <table:table-cell table:style-name="ce10" table:formula="of:=IF([.G220]=&quot;&quot;;&quot;&quot;;VLOOKUP([.G220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ablo Lopez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21]&lt;0.99;&quot;2&quot;;IF([.G221]&lt;0.95;&quot;1&quot;;IF([.G221]&lt;0.93;&quot;N&quot;;IF([.G221]&lt;0.91;&quot;-1&quot;;IF([.G221]&lt;0.89;&quot;-2&quot;;IF([.G221]&lt;0.85;&quot;-3&quot;))))))" office:value-type="float" office:value="0" calcext:value-type="float">
            <text:p>0</text:p>
          </table:table-cell>
          <table:table-cell table:style-name="ce10" table:formula="of:=IF([.G221]=&quot;&quot;;&quot;&quot;;VLOOKUP([.G221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rick Fedde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22]&lt;0.99;&quot;2&quot;;IF([.G222]&lt;0.95;&quot;1&quot;;IF([.G222]&lt;0.93;&quot;N&quot;;IF([.G222]&lt;0.91;&quot;-1&quot;;IF([.G222]&lt;0.89;&quot;-2&quot;;IF([.G222]&lt;0.85;&quot;-3&quot;))))))" office:value-type="float" office:value="0" calcext:value-type="float">
            <text:p>0</text:p>
          </table:table-cell>
          <table:table-cell table:style-name="ce10" table:formula="of:=IF([.G222]=&quot;&quot;;&quot;&quot;;VLOOKUP([.G222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ew Suarez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23]&lt;0.99;&quot;2&quot;;IF([.G223]&lt;0.95;&quot;1&quot;;IF([.G223]&lt;0.93;&quot;N&quot;;IF([.G223]&lt;0.91;&quot;-1&quot;;IF([.G223]&lt;0.89;&quot;-2&quot;;IF([.G223]&lt;0.85;&quot;-3&quot;))))))" office:value-type="float" office:value="0" calcext:value-type="float">
            <text:p>0</text:p>
          </table:table-cell>
          <table:table-cell table:style-name="ce10" table:formula="of:=IF([.G223]=&quot;&quot;;&quot;&quot;;VLOOKUP([.G223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avis Bergen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24]&lt;0.99;&quot;2&quot;;IF([.G224]&lt;0.95;&quot;1&quot;;IF([.G224]&lt;0.93;&quot;N&quot;;IF([.G224]&lt;0.91;&quot;-1&quot;;IF([.G224]&lt;0.89;&quot;-2&quot;;IF([.G224]&lt;0.85;&quot;-3&quot;))))))" office:value-type="float" office:value="0" calcext:value-type="float">
            <text:p>0</text:p>
          </table:table-cell>
          <table:table-cell table:style-name="ce10" table:formula="of:=IF([.G224]=&quot;&quot;;&quot;&quot;;VLOOKUP([.G224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unghwan Oh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0</text:p>
          </table:table-cell>
          <table:table-cell table:style-name="ce8" table:formula="of:=IF([.G225]&lt;0.99;&quot;2&quot;;IF([.G225]&lt;0.95;&quot;1&quot;;IF([.G225]&lt;0.93;&quot;N&quot;;IF([.G225]&lt;0.91;&quot;-1&quot;;IF([.G225]&lt;0.89;&quot;-2&quot;;IF([.G225]&lt;0.85;&quot;-3&quot;))))))" office:value-type="float" office:value="0" calcext:value-type="float">
            <text:p>0</text:p>
          </table:table-cell>
          <table:table-cell table:style-name="ce10" table:formula="of:=IF([.G225]=&quot;&quot;;&quot;&quot;;VLOOKUP([.G225];[.$K$4:.$M$11];3;1)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k Greinke</text:p>
          </table:table-cell>
          <table:table-cell table:style-name="ce2" office:value-type="string" calcext:value-type="string">
            <text:p>- - -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85" calcext:value-type="float">
            <text:p>0,985</text:p>
          </table:table-cell>
          <table:table-cell table:style-name="ce8" table:formula="of:=IF([.G226]&lt;0.99;&quot;2&quot;;IF([.G226]&lt;0.95;&quot;1&quot;;IF([.G226]&lt;0.93;&quot;N&quot;;IF([.G226]&lt;0.91;&quot;-1&quot;;IF([.G226]&lt;0.89;&quot;-2&quot;;IF([.G226]&lt;0.85;&quot;-3&quot;))))))" office:value-type="string" office:string-value="2" calcext:value-type="string">
            <text:p>2</text:p>
          </table:table-cell>
          <table:table-cell table:style-name="ce10" table:formula="of:=IF([.G226]=&quot;&quot;;&quot;&quot;;VLOOKUP([.G226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is Castillo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79" calcext:value-type="float">
            <text:p>0,979</text:p>
          </table:table-cell>
          <table:table-cell table:style-name="ce8" table:formula="of:=IF([.G227]&lt;0.99;&quot;2&quot;;IF([.G227]&lt;0.95;&quot;1&quot;;IF([.G227]&lt;0.93;&quot;N&quot;;IF([.G227]&lt;0.91;&quot;-1&quot;;IF([.G227]&lt;0.89;&quot;-2&quot;;IF([.G227]&lt;0.85;&quot;-3&quot;))))))" office:value-type="string" office:string-value="2" calcext:value-type="string">
            <text:p>2</text:p>
          </table:table-cell>
          <table:table-cell table:style-name="ce10" table:formula="of:=IF([.G227]=&quot;&quot;;&quot;&quot;;VLOOKUP([.G227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Leake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78" calcext:value-type="float">
            <text:p>0,978</text:p>
          </table:table-cell>
          <table:table-cell table:style-name="ce8" table:formula="of:=IF([.G228]&lt;0.99;&quot;2&quot;;IF([.G228]&lt;0.95;&quot;1&quot;;IF([.G228]&lt;0.93;&quot;N&quot;;IF([.G228]&lt;0.91;&quot;-1&quot;;IF([.G228]&lt;0.89;&quot;-2&quot;;IF([.G228]&lt;0.85;&quot;-3&quot;))))))" office:value-type="string" office:string-value="2" calcext:value-type="string">
            <text:p>2</text:p>
          </table:table-cell>
          <table:table-cell table:style-name="ce10" table:formula="of:=IF([.G228]=&quot;&quot;;&quot;&quot;;VLOOKUP([.G228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cob deGrom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76" calcext:value-type="float">
            <text:p>0,976</text:p>
          </table:table-cell>
          <table:table-cell table:style-name="ce8" table:formula="of:=IF([.G229]&lt;0.99;&quot;2&quot;;IF([.G229]&lt;0.95;&quot;1&quot;;IF([.G229]&lt;0.93;&quot;N&quot;;IF([.G229]&lt;0.91;&quot;-1&quot;;IF([.G229]&lt;0.89;&quot;-2&quot;;IF([.G229]&lt;0.85;&quot;-3&quot;))))))" office:value-type="string" office:string-value="2" calcext:value-type="string">
            <text:p>2</text:p>
          </table:table-cell>
          <table:table-cell table:style-name="ce10" table:formula="of:=IF([.G229]=&quot;&quot;;&quot;&quot;;VLOOKUP([.G229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ck Porcello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74" calcext:value-type="float">
            <text:p>0,974</text:p>
          </table:table-cell>
          <table:table-cell table:style-name="ce8" table:formula="of:=IF([.G230]&lt;0.99;&quot;2&quot;;IF([.G230]&lt;0.95;&quot;1&quot;;IF([.G230]&lt;0.93;&quot;N&quot;;IF([.G230]&lt;0.91;&quot;-1&quot;;IF([.G230]&lt;0.89;&quot;-2&quot;;IF([.G230]&lt;0.85;&quot;-3&quot;))))))" office:value-type="string" office:string-value="2" calcext:value-type="string">
            <text:p>2</text:p>
          </table:table-cell>
          <table:table-cell table:style-name="ce10" table:formula="of:=IF([.G230]=&quot;&quot;;&quot;&quot;;VLOOKUP([.G230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h Eflin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71" calcext:value-type="float">
            <text:p>0,971</text:p>
          </table:table-cell>
          <table:table-cell table:style-name="ce8" table:formula="of:=IF([.G231]&lt;0.99;&quot;2&quot;;IF([.G231]&lt;0.95;&quot;1&quot;;IF([.G231]&lt;0.93;&quot;N&quot;;IF([.G231]&lt;0.91;&quot;-1&quot;;IF([.G231]&lt;0.89;&quot;-2&quot;;IF([.G231]&lt;0.85;&quot;-3&quot;))))))" office:value-type="string" office:string-value="2" calcext:value-type="string">
            <text:p>2</text:p>
          </table:table-cell>
          <table:table-cell table:style-name="ce10" table:formula="of:=IF([.G231]=&quot;&quot;;&quot;&quot;;VLOOKUP([.G231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n Gray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71" calcext:value-type="float">
            <text:p>0,971</text:p>
          </table:table-cell>
          <table:table-cell table:style-name="ce8" table:formula="of:=IF([.G232]&lt;0.99;&quot;2&quot;;IF([.G232]&lt;0.95;&quot;1&quot;;IF([.G232]&lt;0.93;&quot;N&quot;;IF([.G232]&lt;0.91;&quot;-1&quot;;IF([.G232]&lt;0.89;&quot;-2&quot;;IF([.G232]&lt;0.85;&quot;-3&quot;))))))" office:value-type="string" office:string-value="2" calcext:value-type="string">
            <text:p>2</text:p>
          </table:table-cell>
          <table:table-cell table:style-name="ce10" table:formula="of:=IF([.G232]=&quot;&quot;;&quot;&quot;;VLOOKUP([.G232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Berrios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9" calcext:value-type="float">
            <text:p>0,969</text:p>
          </table:table-cell>
          <table:table-cell table:style-name="ce8" table:formula="of:=IF([.G233]&lt;0.99;&quot;2&quot;;IF([.G233]&lt;0.95;&quot;1&quot;;IF([.G233]&lt;0.93;&quot;N&quot;;IF([.G233]&lt;0.91;&quot;-1&quot;;IF([.G233]&lt;0.89;&quot;-2&quot;;IF([.G233]&lt;0.85;&quot;-3&quot;))))))" office:value-type="string" office:string-value="2" calcext:value-type="string">
            <text:p>2</text:p>
          </table:table-cell>
          <table:table-cell table:style-name="ce10" table:formula="of:=IF([.G233]=&quot;&quot;;&quot;&quot;;VLOOKUP([.G233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nta Maeda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7" calcext:value-type="float">
            <text:p>0,967</text:p>
          </table:table-cell>
          <table:table-cell table:style-name="ce8" table:formula="of:=IF([.G234]&lt;0.99;&quot;2&quot;;IF([.G234]&lt;0.95;&quot;1&quot;;IF([.G234]&lt;0.93;&quot;N&quot;;IF([.G234]&lt;0.91;&quot;-1&quot;;IF([.G234]&lt;0.89;&quot;-2&quot;;IF([.G234]&lt;0.85;&quot;-3&quot;))))))" office:value-type="string" office:string-value="2" calcext:value-type="string">
            <text:p>2</text:p>
          </table:table-cell>
          <table:table-cell table:style-name="ce10" table:formula="of:=IF([.G234]=&quot;&quot;;&quot;&quot;;VLOOKUP([.G234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van Nova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4" calcext:value-type="float">
            <text:p>0,964</text:p>
          </table:table-cell>
          <table:table-cell table:style-name="ce8" table:formula="of:=IF([.G235]&lt;0.99;&quot;2&quot;;IF([.G235]&lt;0.95;&quot;1&quot;;IF([.G235]&lt;0.93;&quot;N&quot;;IF([.G235]&lt;0.91;&quot;-1&quot;;IF([.G235]&lt;0.89;&quot;-2&quot;;IF([.G235]&lt;0.85;&quot;-3&quot;))))))" office:value-type="string" office:string-value="2" calcext:value-type="string">
            <text:p>2</text:p>
          </table:table-cell>
          <table:table-cell table:style-name="ce10" table:formula="of:=IF([.G235]=&quot;&quot;;&quot;&quot;;VLOOKUP([.G235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Yu Darvish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4" calcext:value-type="float">
            <text:p>0,964</text:p>
          </table:table-cell>
          <table:table-cell table:style-name="ce8" table:formula="of:=IF([.G236]&lt;0.99;&quot;2&quot;;IF([.G236]&lt;0.95;&quot;1&quot;;IF([.G236]&lt;0.93;&quot;N&quot;;IF([.G236]&lt;0.91;&quot;-1&quot;;IF([.G236]&lt;0.89;&quot;-2&quot;;IF([.G236]&lt;0.85;&quot;-3&quot;))))))" office:value-type="string" office:string-value="2" calcext:value-type="string">
            <text:p>2</text:p>
          </table:table-cell>
          <table:table-cell table:style-name="ce10" table:formula="of:=IF([.G236]=&quot;&quot;;&quot;&quot;;VLOOKUP([.G236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ade Miley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3" calcext:value-type="float">
            <text:p>0,963</text:p>
          </table:table-cell>
          <table:table-cell table:style-name="ce8" table:formula="of:=IF([.G237]&lt;0.99;&quot;2&quot;;IF([.G237]&lt;0.95;&quot;1&quot;;IF([.G237]&lt;0.93;&quot;N&quot;;IF([.G237]&lt;0.91;&quot;-1&quot;;IF([.G237]&lt;0.89;&quot;-2&quot;;IF([.G237]&lt;0.85;&quot;-3&quot;))))))" office:value-type="string" office:string-value="2" calcext:value-type="string">
            <text:p>2</text:p>
          </table:table-cell>
          <table:table-cell table:style-name="ce10" table:formula="of:=IF([.G237]=&quot;&quot;;&quot;&quot;;VLOOKUP([.G237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hew Boyd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3" calcext:value-type="float">
            <text:p>0,963</text:p>
          </table:table-cell>
          <table:table-cell table:style-name="ce8" table:formula="of:=IF([.G238]&lt;0.99;&quot;2&quot;;IF([.G238]&lt;0.95;&quot;1&quot;;IF([.G238]&lt;0.93;&quot;N&quot;;IF([.G238]&lt;0.91;&quot;-1&quot;;IF([.G238]&lt;0.89;&quot;-2&quot;;IF([.G238]&lt;0.85;&quot;-3&quot;))))))" office:value-type="string" office:string-value="2" calcext:value-type="string">
            <text:p>2</text:p>
          </table:table-cell>
          <table:table-cell table:style-name="ce10" table:formula="of:=IF([.G238]=&quot;&quot;;&quot;&quot;;VLOOKUP([.G238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Williams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3" calcext:value-type="float">
            <text:p>0,963</text:p>
          </table:table-cell>
          <table:table-cell table:style-name="ce8" table:formula="of:=IF([.G239]&lt;0.99;&quot;2&quot;;IF([.G239]&lt;0.95;&quot;1&quot;;IF([.G239]&lt;0.93;&quot;N&quot;;IF([.G239]&lt;0.91;&quot;-1&quot;;IF([.G239]&lt;0.89;&quot;-2&quot;;IF([.G239]&lt;0.85;&quot;-3&quot;))))))" office:value-type="string" office:string-value="2" calcext:value-type="string">
            <text:p>2</text:p>
          </table:table-cell>
          <table:table-cell table:style-name="ce10" table:formula="of:=IF([.G239]=&quot;&quot;;&quot;&quot;;VLOOKUP([.G239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Mahle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62" calcext:value-type="float">
            <text:p>0,962</text:p>
          </table:table-cell>
          <table:table-cell table:style-name="ce8" table:formula="of:=IF([.G240]&lt;0.99;&quot;2&quot;;IF([.G240]&lt;0.95;&quot;1&quot;;IF([.G240]&lt;0.93;&quot;N&quot;;IF([.G240]&lt;0.91;&quot;-1&quot;;IF([.G240]&lt;0.89;&quot;-2&quot;;IF([.G240]&lt;0.85;&quot;-3&quot;))))))" office:value-type="string" office:string-value="2" calcext:value-type="string">
            <text:p>2</text:p>
          </table:table-cell>
          <table:table-cell table:style-name="ce10" table:formula="of:=IF([.G240]=&quot;&quot;;&quot;&quot;;VLOOKUP([.G240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chael Lorenzen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8" calcext:value-type="float">
            <text:p>0,958</text:p>
          </table:table-cell>
          <table:table-cell table:style-name="ce8" table:formula="of:=IF([.G241]&lt;0.99;&quot;2&quot;;IF([.G241]&lt;0.95;&quot;1&quot;;IF([.G241]&lt;0.93;&quot;N&quot;;IF([.G241]&lt;0.91;&quot;-1&quot;;IF([.G241]&lt;0.89;&quot;-2&quot;;IF([.G241]&lt;0.85;&quot;-3&quot;))))))" office:value-type="string" office:string-value="2" calcext:value-type="string">
            <text:p>2</text:p>
          </table:table-cell>
          <table:table-cell table:style-name="ce10" table:formula="of:=IF([.G241]=&quot;&quot;;&quot;&quot;;VLOOKUP([.G241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chael Wacha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8" calcext:value-type="float">
            <text:p>0,958</text:p>
          </table:table-cell>
          <table:table-cell table:style-name="ce8" table:formula="of:=IF([.G242]&lt;0.99;&quot;2&quot;;IF([.G242]&lt;0.95;&quot;1&quot;;IF([.G242]&lt;0.93;&quot;N&quot;;IF([.G242]&lt;0.91;&quot;-1&quot;;IF([.G242]&lt;0.89;&quot;-2&quot;;IF([.G242]&lt;0.85;&quot;-3&quot;))))))" office:value-type="string" office:string-value="2" calcext:value-type="string">
            <text:p>2</text:p>
          </table:table-cell>
          <table:table-cell table:style-name="ce10" table:formula="of:=IF([.G242]=&quot;&quot;;&quot;&quot;;VLOOKUP([.G242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x Scherzer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8" calcext:value-type="float">
            <text:p>0,958</text:p>
          </table:table-cell>
          <table:table-cell table:style-name="ce8" table:formula="of:=IF([.G243]&lt;0.99;&quot;2&quot;;IF([.G243]&lt;0.95;&quot;1&quot;;IF([.G243]&lt;0.93;&quot;N&quot;;IF([.G243]&lt;0.91;&quot;-1&quot;;IF([.G243]&lt;0.89;&quot;-2&quot;;IF([.G243]&lt;0.85;&quot;-3&quot;))))))" office:value-type="string" office:string-value="2" calcext:value-type="string">
            <text:p>2</text:p>
          </table:table-cell>
          <table:table-cell table:style-name="ce10" table:formula="of:=IF([.G243]=&quot;&quot;;&quot;&quot;;VLOOKUP([.G243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aig Stammen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7" calcext:value-type="float">
            <text:p>0,957</text:p>
          </table:table-cell>
          <table:table-cell table:style-name="ce8" table:formula="of:=IF([.G244]&lt;0.99;&quot;2&quot;;IF([.G244]&lt;0.95;&quot;1&quot;;IF([.G244]&lt;0.93;&quot;N&quot;;IF([.G244]&lt;0.91;&quot;-1&quot;;IF([.G244]&lt;0.89;&quot;-2&quot;;IF([.G244]&lt;0.85;&quot;-3&quot;))))))" office:value-type="string" office:string-value="2" calcext:value-type="string">
            <text:p>2</text:p>
          </table:table-cell>
          <table:table-cell table:style-name="ce10" table:formula="of:=IF([.G244]=&quot;&quot;;&quot;&quot;;VLOOKUP([.G244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.J. McFarland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7" calcext:value-type="float">
            <text:p>0,957</text:p>
          </table:table-cell>
          <table:table-cell table:style-name="ce8" table:formula="of:=IF([.G245]&lt;0.99;&quot;2&quot;;IF([.G245]&lt;0.95;&quot;1&quot;;IF([.G245]&lt;0.93;&quot;N&quot;;IF([.G245]&lt;0.91;&quot;-1&quot;;IF([.G245]&lt;0.89;&quot;-2&quot;;IF([.G245]&lt;0.85;&quot;-3&quot;))))))" office:value-type="string" office:string-value="2" calcext:value-type="string">
            <text:p>2</text:p>
          </table:table-cell>
          <table:table-cell table:style-name="ce10" table:formula="of:=IF([.G245]=&quot;&quot;;&quot;&quot;;VLOOKUP([.G245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rek Holland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7" calcext:value-type="float">
            <text:p>0,957</text:p>
          </table:table-cell>
          <table:table-cell table:style-name="ce8" table:formula="of:=IF([.G246]&lt;0.99;&quot;2&quot;;IF([.G246]&lt;0.95;&quot;1&quot;;IF([.G246]&lt;0.93;&quot;N&quot;;IF([.G246]&lt;0.91;&quot;-1&quot;;IF([.G246]&lt;0.89;&quot;-2&quot;;IF([.G246]&lt;0.85;&quot;-3&quot;))))))" office:value-type="string" office:string-value="2" calcext:value-type="string">
            <text:p>2</text:p>
          </table:table-cell>
          <table:table-cell table:style-name="ce10" table:formula="of:=IF([.G246]=&quot;&quot;;&quot;&quot;;VLOOKUP([.G246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phen Strasburg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57" calcext:value-type="float">
            <text:p>0,957</text:p>
          </table:table-cell>
          <table:table-cell table:style-name="ce8" table:formula="of:=IF([.G247]&lt;0.99;&quot;2&quot;;IF([.G247]&lt;0.95;&quot;1&quot;;IF([.G247]&lt;0.93;&quot;N&quot;;IF([.G247]&lt;0.91;&quot;-1&quot;;IF([.G247]&lt;0.89;&quot;-2&quot;;IF([.G247]&lt;0.85;&quot;-3&quot;))))))" office:value-type="string" office:string-value="2" calcext:value-type="string">
            <text:p>2</text:p>
          </table:table-cell>
          <table:table-cell table:style-name="ce10" table:formula="of:=IF([.G247]=&quot;&quot;;&quot;&quot;;VLOOKUP([.G247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ynaldo Lopez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7" calcext:value-type="float">
            <text:p>0,957</text:p>
          </table:table-cell>
          <table:table-cell table:style-name="ce8" table:formula="of:=IF([.G248]&lt;0.99;&quot;2&quot;;IF([.G248]&lt;0.95;&quot;1&quot;;IF([.G248]&lt;0.93;&quot;N&quot;;IF([.G248]&lt;0.91;&quot;-1&quot;;IF([.G248]&lt;0.89;&quot;-2&quot;;IF([.G248]&lt;0.85;&quot;-3&quot;))))))" office:value-type="string" office:string-value="2" calcext:value-type="string">
            <text:p>2</text:p>
          </table:table-cell>
          <table:table-cell table:style-name="ce10" table:formula="of:=IF([.G248]=&quot;&quot;;&quot;&quot;;VLOOKUP([.G248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Yusei Kikuchi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7" calcext:value-type="float">
            <text:p>0,957</text:p>
          </table:table-cell>
          <table:table-cell table:style-name="ce8" table:formula="of:=IF([.G249]&lt;0.99;&quot;2&quot;;IF([.G249]&lt;0.95;&quot;1&quot;;IF([.G249]&lt;0.93;&quot;N&quot;;IF([.G249]&lt;0.91;&quot;-1&quot;;IF([.G249]&lt;0.89;&quot;-2&quot;;IF([.G249]&lt;0.85;&quot;-3&quot;))))))" office:value-type="string" office:string-value="2" calcext:value-type="string">
            <text:p>2</text:p>
          </table:table-cell>
          <table:table-cell table:style-name="ce10" table:formula="of:=IF([.G249]=&quot;&quot;;&quot;&quot;;VLOOKUP([.G249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dison Bumgarner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5" calcext:value-type="float">
            <text:p>0,955</text:p>
          </table:table-cell>
          <table:table-cell table:style-name="ce8" table:formula="of:=IF([.G250]&lt;0.99;&quot;2&quot;;IF([.G250]&lt;0.95;&quot;1&quot;;IF([.G250]&lt;0.93;&quot;N&quot;;IF([.G250]&lt;0.91;&quot;-1&quot;;IF([.G250]&lt;0.89;&quot;-2&quot;;IF([.G250]&lt;0.85;&quot;-3&quot;))))))" office:value-type="string" office:string-value="2" calcext:value-type="string">
            <text:p>2</text:p>
          </table:table-cell>
          <table:table-cell table:style-name="ce10" table:formula="of:=IF([.G250]=&quot;&quot;;&quot;&quot;;VLOOKUP([.G250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ris Archer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5" calcext:value-type="float">
            <text:p>0,955</text:p>
          </table:table-cell>
          <table:table-cell table:style-name="ce8" table:formula="of:=IF([.G251]&lt;0.99;&quot;2&quot;;IF([.G251]&lt;0.95;&quot;1&quot;;IF([.G251]&lt;0.93;&quot;N&quot;;IF([.G251]&lt;0.91;&quot;-1&quot;;IF([.G251]&lt;0.89;&quot;-2&quot;;IF([.G251]&lt;0.85;&quot;-3&quot;))))))" office:value-type="string" office:string-value="2" calcext:value-type="string">
            <text:p>2</text:p>
          </table:table-cell>
          <table:table-cell table:style-name="ce10" table:formula="of:=IF([.G251]=&quot;&quot;;&quot;&quot;;VLOOKUP([.G251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onny Gray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54" calcext:value-type="float">
            <text:p>0,954</text:p>
          </table:table-cell>
          <table:table-cell table:style-name="ce8" table:formula="of:=IF([.G252]&lt;0.99;&quot;2&quot;;IF([.G252]&lt;0.95;&quot;1&quot;;IF([.G252]&lt;0.93;&quot;N&quot;;IF([.G252]&lt;0.91;&quot;-1&quot;;IF([.G252]&lt;0.89;&quot;-2&quot;;IF([.G252]&lt;0.85;&quot;-3&quot;))))))" office:value-type="string" office:string-value="2" calcext:value-type="string">
            <text:p>2</text:p>
          </table:table-cell>
          <table:table-cell table:style-name="ce10" table:formula="of:=IF([.G252]=&quot;&quot;;&quot;&quot;;VLOOKUP([.G252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ad Bettis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2" calcext:value-type="float">
            <text:p>0,952</text:p>
          </table:table-cell>
          <table:table-cell table:style-name="ce8" table:formula="of:=IF([.G253]&lt;0.99;&quot;2&quot;;IF([.G253]&lt;0.95;&quot;1&quot;;IF([.G253]&lt;0.93;&quot;N&quot;;IF([.G253]&lt;0.91;&quot;-1&quot;;IF([.G253]&lt;0.89;&quot;-2&quot;;IF([.G253]&lt;0.85;&quot;-3&quot;))))))" office:value-type="string" office:string-value="2" calcext:value-type="string">
            <text:p>2</text:p>
          </table:table-cell>
          <table:table-cell table:style-name="ce10" table:formula="of:=IF([.G253]=&quot;&quot;;&quot;&quot;;VLOOKUP([.G253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kob Junis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2" calcext:value-type="float">
            <text:p>0,952</text:p>
          </table:table-cell>
          <table:table-cell table:style-name="ce8" table:formula="of:=IF([.G254]&lt;0.99;&quot;2&quot;;IF([.G254]&lt;0.95;&quot;1&quot;;IF([.G254]&lt;0.93;&quot;N&quot;;IF([.G254]&lt;0.91;&quot;-1&quot;;IF([.G254]&lt;0.89;&quot;-2&quot;;IF([.G254]&lt;0.85;&quot;-3&quot;))))))" office:value-type="string" office:string-value="2" calcext:value-type="string">
            <text:p>2</text:p>
          </table:table-cell>
          <table:table-cell table:style-name="ce10" table:formula="of:=IF([.G254]=&quot;&quot;;&quot;&quot;;VLOOKUP([.G254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le Hamels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2" calcext:value-type="float">
            <text:p>0,952</text:p>
          </table:table-cell>
          <table:table-cell table:style-name="ce8" table:formula="of:=IF([.G255]&lt;0.99;&quot;2&quot;;IF([.G255]&lt;0.95;&quot;1&quot;;IF([.G255]&lt;0.93;&quot;N&quot;;IF([.G255]&lt;0.91;&quot;-1&quot;;IF([.G255]&lt;0.89;&quot;-2&quot;;IF([.G255]&lt;0.85;&quot;-3&quot;))))))" office:value-type="string" office:string-value="2" calcext:value-type="string">
            <text:p>2</text:p>
          </table:table-cell>
          <table:table-cell table:style-name="ce10" table:formula="of:=IF([.G255]=&quot;&quot;;&quot;&quot;;VLOOKUP([.G255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kota Hudson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51" calcext:value-type="float">
            <text:p>0,951</text:p>
          </table:table-cell>
          <table:table-cell table:style-name="ce8" table:formula="of:=IF([.G256]&lt;0.99;&quot;2&quot;;IF([.G256]&lt;0.95;&quot;1&quot;;IF([.G256]&lt;0.93;&quot;N&quot;;IF([.G256]&lt;0.91;&quot;-1&quot;;IF([.G256]&lt;0.89;&quot;-2&quot;;IF([.G256]&lt;0.85;&quot;-3&quot;))))))" office:value-type="string" office:string-value="2" calcext:value-type="string">
            <text:p>2</text:p>
          </table:table-cell>
          <table:table-cell table:style-name="ce10" table:formula="of:=IF([.G256]=&quot;&quot;;&quot;&quot;;VLOOKUP([.G256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yle Hendricks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51" calcext:value-type="float">
            <text:p>0,951</text:p>
          </table:table-cell>
          <table:table-cell table:style-name="ce8" table:formula="of:=IF([.G257]&lt;0.99;&quot;2&quot;;IF([.G257]&lt;0.95;&quot;1&quot;;IF([.G257]&lt;0.93;&quot;N&quot;;IF([.G257]&lt;0.91;&quot;-1&quot;;IF([.G257]&lt;0.89;&quot;-2&quot;;IF([.G257]&lt;0.85;&quot;-3&quot;))))))" office:value-type="string" office:string-value="2" calcext:value-type="string">
            <text:p>2</text:p>
          </table:table-cell>
          <table:table-cell table:style-name="ce10" table:formula="of:=IF([.G257]=&quot;&quot;;&quot;&quot;;VLOOKUP([.G257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Kolarek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" calcext:value-type="float">
            <text:p>0,950</text:p>
          </table:table-cell>
          <table:table-cell table:style-name="ce8" table:formula="of:=IF([.G258]&lt;0.99;&quot;2&quot;;IF([.G258]&lt;0.95;&quot;1&quot;;IF([.G258]&lt;0.93;&quot;N&quot;;IF([.G258]&lt;0.91;&quot;-1&quot;;IF([.G258]&lt;0.89;&quot;-2&quot;;IF([.G258]&lt;0.85;&quot;-3&quot;))))))" office:value-type="string" office:string-value="2" calcext:value-type="string">
            <text:p>2</text:p>
          </table:table-cell>
          <table:table-cell table:style-name="ce10" table:formula="of:=IF([.G258]=&quot;&quot;;&quot;&quot;;VLOOKUP([.G258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ase Anderson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" calcext:value-type="float">
            <text:p>0,950</text:p>
          </table:table-cell>
          <table:table-cell table:style-name="ce8" table:formula="of:=IF([.G259]&lt;0.99;&quot;2&quot;;IF([.G259]&lt;0.95;&quot;1&quot;;IF([.G259]&lt;0.93;&quot;N&quot;;IF([.G259]&lt;0.91;&quot;-1&quot;;IF([.G259]&lt;0.89;&quot;-2&quot;;IF([.G259]&lt;0.85;&quot;-3&quot;))))))" office:value-type="string" office:string-value="2" calcext:value-type="string">
            <text:p>2</text:p>
          </table:table-cell>
          <table:table-cell table:style-name="ce10" table:formula="of:=IF([.G259]=&quot;&quot;;&quot;&quot;;VLOOKUP([.G259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pencer Turnbull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5" calcext:value-type="float">
            <text:p>0,950</text:p>
          </table:table-cell>
          <table:table-cell table:style-name="ce8" table:formula="of:=IF([.G260]&lt;0.99;&quot;2&quot;;IF([.G260]&lt;0.95;&quot;1&quot;;IF([.G260]&lt;0.93;&quot;N&quot;;IF([.G260]&lt;0.91;&quot;-1&quot;;IF([.G260]&lt;0.89;&quot;-2&quot;;IF([.G260]&lt;0.85;&quot;-3&quot;))))))" office:value-type="string" office:string-value="2" calcext:value-type="string">
            <text:p>2</text:p>
          </table:table-cell>
          <table:table-cell table:style-name="ce10" table:formula="of:=IF([.G260]=&quot;&quot;;&quot;&quot;;VLOOKUP([.G260];[.$K$4:.$M$11];3;1)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man Marquez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49" calcext:value-type="float">
            <text:p>0,949</text:p>
          </table:table-cell>
          <table:table-cell table:style-name="ce8" table:formula="of:=IF([.G261]&lt;0.99;&quot;2&quot;;IF([.G261]&lt;0.95;&quot;1&quot;;IF([.G261]&lt;0.93;&quot;N&quot;;IF([.G261]&lt;0.91;&quot;-1&quot;;IF([.G261]&lt;0.89;&quot;-2&quot;;IF([.G261]&lt;0.85;&quot;-3&quot;))))))" office:value-type="string" office:string-value="2" calcext:value-type="string">
            <text:p>2</text:p>
          </table:table-cell>
          <table:table-cell table:style-name="ce10" table:formula="of:=IF([.G261]=&quot;&quot;;&quot;&quot;;VLOOKUP([.G261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Chatwood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7" calcext:value-type="float">
            <text:p>0,947</text:p>
          </table:table-cell>
          <table:table-cell table:style-name="ce8" table:formula="of:=IF([.G262]&lt;0.99;&quot;2&quot;;IF([.G262]&lt;0.95;&quot;1&quot;;IF([.G262]&lt;0.93;&quot;N&quot;;IF([.G262]&lt;0.91;&quot;-1&quot;;IF([.G262]&lt;0.89;&quot;-2&quot;;IF([.G262]&lt;0.85;&quot;-3&quot;))))))" office:value-type="string" office:string-value="2" calcext:value-type="string">
            <text:p>2</text:p>
          </table:table-cell>
          <table:table-cell table:style-name="ce10" table:formula="of:=IF([.G262]=&quot;&quot;;&quot;&quot;;VLOOKUP([.G262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Cahill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7" calcext:value-type="float">
            <text:p>0,947</text:p>
          </table:table-cell>
          <table:table-cell table:style-name="ce8" table:formula="of:=IF([.G263]&lt;0.99;&quot;2&quot;;IF([.G263]&lt;0.95;&quot;1&quot;;IF([.G263]&lt;0.93;&quot;N&quot;;IF([.G263]&lt;0.91;&quot;-1&quot;;IF([.G263]&lt;0.89;&quot;-2&quot;;IF([.G263]&lt;0.85;&quot;-3&quot;))))))" office:value-type="string" office:string-value="2" calcext:value-type="string">
            <text:p>2</text:p>
          </table:table-cell>
          <table:table-cell table:style-name="ce10" table:formula="of:=IF([.G263]=&quot;&quot;;&quot;&quot;;VLOOKUP([.G263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lay Holmes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7" calcext:value-type="float">
            <text:p>0,947</text:p>
          </table:table-cell>
          <table:table-cell table:style-name="ce8" table:formula="of:=IF([.G264]&lt;0.99;&quot;2&quot;;IF([.G264]&lt;0.95;&quot;1&quot;;IF([.G264]&lt;0.93;&quot;N&quot;;IF([.G264]&lt;0.91;&quot;-1&quot;;IF([.G264]&lt;0.89;&quot;-2&quot;;IF([.G264]&lt;0.85;&quot;-3&quot;))))))" office:value-type="string" office:string-value="2" calcext:value-type="string">
            <text:p>2</text:p>
          </table:table-cell>
          <table:table-cell table:style-name="ce10" table:formula="of:=IF([.G264]=&quot;&quot;;&quot;&quot;;VLOOKUP([.G264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mmy Milone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7" calcext:value-type="float">
            <text:p>0,947</text:p>
          </table:table-cell>
          <table:table-cell table:style-name="ce8" table:formula="of:=IF([.G265]&lt;0.99;&quot;2&quot;;IF([.G265]&lt;0.95;&quot;1&quot;;IF([.G265]&lt;0.93;&quot;N&quot;;IF([.G265]&lt;0.91;&quot;-1&quot;;IF([.G265]&lt;0.89;&quot;-2&quot;;IF([.G265]&lt;0.85;&quot;-3&quot;))))))" office:value-type="string" office:string-value="2" calcext:value-type="string">
            <text:p>2</text:p>
          </table:table-cell>
          <table:table-cell table:style-name="ce10" table:formula="of:=IF([.G265]=&quot;&quot;;&quot;&quot;;VLOOKUP([.G265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guel Castro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4" calcext:value-type="float">
            <text:p>0,944</text:p>
          </table:table-cell>
          <table:table-cell table:style-name="ce8" table:formula="of:=IF([.G266]&lt;0.99;&quot;2&quot;;IF([.G266]&lt;0.95;&quot;1&quot;;IF([.G266]&lt;0.93;&quot;N&quot;;IF([.G266]&lt;0.91;&quot;-1&quot;;IF([.G266]&lt;0.89;&quot;-2&quot;;IF([.G266]&lt;0.85;&quot;-3&quot;))))))" office:value-type="string" office:string-value="2" calcext:value-type="string">
            <text:p>2</text:p>
          </table:table-cell>
          <table:table-cell table:style-name="ce10" table:formula="of:=IF([.G266]=&quot;&quot;;&quot;&quot;;VLOOKUP([.G266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ff Samardzija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4" calcext:value-type="float">
            <text:p>0,944</text:p>
          </table:table-cell>
          <table:table-cell table:style-name="ce8" table:formula="of:=IF([.G267]&lt;0.99;&quot;2&quot;;IF([.G267]&lt;0.95;&quot;1&quot;;IF([.G267]&lt;0.93;&quot;N&quot;;IF([.G267]&lt;0.91;&quot;-1&quot;;IF([.G267]&lt;0.89;&quot;-2&quot;;IF([.G267]&lt;0.85;&quot;-3&quot;))))))" office:value-type="string" office:string-value="2" calcext:value-type="string">
            <text:p>2</text:p>
          </table:table-cell>
          <table:table-cell table:style-name="ce10" table:formula="of:=IF([.G267]=&quot;&quot;;&quot;&quot;;VLOOKUP([.G267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ss Stripling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4" calcext:value-type="float">
            <text:p>0,944</text:p>
          </table:table-cell>
          <table:table-cell table:style-name="ce8" table:formula="of:=IF([.G268]&lt;0.99;&quot;2&quot;;IF([.G268]&lt;0.95;&quot;1&quot;;IF([.G268]&lt;0.93;&quot;N&quot;;IF([.G268]&lt;0.91;&quot;-1&quot;;IF([.G268]&lt;0.89;&quot;-2&quot;;IF([.G268]&lt;0.85;&quot;-3&quot;))))))" office:value-type="string" office:string-value="2" calcext:value-type="string">
            <text:p>2</text:p>
          </table:table-cell>
          <table:table-cell table:style-name="ce10" table:formula="of:=IF([.G268]=&quot;&quot;;&quot;&quot;;VLOOKUP([.G268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d Keller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4" calcext:value-type="float">
            <text:p>0,944</text:p>
          </table:table-cell>
          <table:table-cell table:style-name="ce8" table:formula="of:=IF([.G269]&lt;0.99;&quot;2&quot;;IF([.G269]&lt;0.95;&quot;1&quot;;IF([.G269]&lt;0.93;&quot;N&quot;;IF([.G269]&lt;0.91;&quot;-1&quot;;IF([.G269]&lt;0.89;&quot;-2&quot;;IF([.G269]&lt;0.85;&quot;-3&quot;))))))" office:value-type="string" office:string-value="2" calcext:value-type="string">
            <text:p>2</text:p>
          </table:table-cell>
          <table:table-cell table:style-name="ce10" table:formula="of:=IF([.G269]=&quot;&quot;;&quot;&quot;;VLOOKUP([.G269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Beede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4" calcext:value-type="float">
            <text:p>0,944</text:p>
          </table:table-cell>
          <table:table-cell table:style-name="ce8" table:formula="of:=IF([.G270]&lt;0.99;&quot;2&quot;;IF([.G270]&lt;0.95;&quot;1&quot;;IF([.G270]&lt;0.93;&quot;N&quot;;IF([.G270]&lt;0.91;&quot;-1&quot;;IF([.G270]&lt;0.89;&quot;-2&quot;;IF([.G270]&lt;0.85;&quot;-3&quot;))))))" office:value-type="string" office:string-value="2" calcext:value-type="string">
            <text:p>2</text:p>
          </table:table-cell>
          <table:table-cell table:style-name="ce10" table:formula="of:=IF([.G270]=&quot;&quot;;&quot;&quot;;VLOOKUP([.G270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rdan Zimmermann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4" calcext:value-type="float">
            <text:p>0,944</text:p>
          </table:table-cell>
          <table:table-cell table:style-name="ce8" table:formula="of:=IF([.G271]&lt;0.99;&quot;2&quot;;IF([.G271]&lt;0.95;&quot;1&quot;;IF([.G271]&lt;0.93;&quot;N&quot;;IF([.G271]&lt;0.91;&quot;-1&quot;;IF([.G271]&lt;0.89;&quot;-2&quot;;IF([.G271]&lt;0.85;&quot;-3&quot;))))))" office:value-type="string" office:string-value="2" calcext:value-type="string">
            <text:p>2</text:p>
          </table:table-cell>
          <table:table-cell table:style-name="ce10" table:formula="of:=IF([.G271]=&quot;&quot;;&quot;&quot;;VLOOKUP([.G271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k Wheeler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43" calcext:value-type="float">
            <text:p>0,943</text:p>
          </table:table-cell>
          <table:table-cell table:style-name="ce8" table:formula="of:=IF([.G272]&lt;0.99;&quot;2&quot;;IF([.G272]&lt;0.95;&quot;1&quot;;IF([.G272]&lt;0.93;&quot;N&quot;;IF([.G272]&lt;0.91;&quot;-1&quot;;IF([.G272]&lt;0.89;&quot;-2&quot;;IF([.G272]&lt;0.85;&quot;-3&quot;))))))" office:value-type="string" office:string-value="2" calcext:value-type="string">
            <text:p>2</text:p>
          </table:table-cell>
          <table:table-cell table:style-name="ce10" table:formula="of:=IF([.G272]=&quot;&quot;;&quot;&quot;;VLOOKUP([.G272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yle Ryan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1" calcext:value-type="float">
            <text:p>0,941</text:p>
          </table:table-cell>
          <table:table-cell table:style-name="ce8" table:formula="of:=IF([.G273]&lt;0.99;&quot;2&quot;;IF([.G273]&lt;0.95;&quot;1&quot;;IF([.G273]&lt;0.93;&quot;N&quot;;IF([.G273]&lt;0.91;&quot;-1&quot;;IF([.G273]&lt;0.89;&quot;-2&quot;;IF([.G273]&lt;0.85;&quot;-3&quot;))))))" office:value-type="string" office:string-value="2" calcext:value-type="string">
            <text:p>2</text:p>
          </table:table-cell>
          <table:table-cell table:style-name="ce10" table:formula="of:=IF([.G273]=&quot;&quot;;&quot;&quot;;VLOOKUP([.G273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is Garcia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1" calcext:value-type="float">
            <text:p>0,941</text:p>
          </table:table-cell>
          <table:table-cell table:style-name="ce8" table:formula="of:=IF([.G274]&lt;0.99;&quot;2&quot;;IF([.G274]&lt;0.95;&quot;1&quot;;IF([.G274]&lt;0.93;&quot;N&quot;;IF([.G274]&lt;0.91;&quot;-1&quot;;IF([.G274]&lt;0.89;&quot;-2&quot;;IF([.G274]&lt;0.85;&quot;-3&quot;))))))" office:value-type="string" office:string-value="2" calcext:value-type="string">
            <text:p>2</text:p>
          </table:table-cell>
          <table:table-cell table:style-name="ce10" table:formula="of:=IF([.G274]=&quot;&quot;;&quot;&quot;;VLOOKUP([.G274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aron Bummer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1" calcext:value-type="float">
            <text:p>0,941</text:p>
          </table:table-cell>
          <table:table-cell table:style-name="ce8" table:formula="of:=IF([.G275]&lt;0.99;&quot;2&quot;;IF([.G275]&lt;0.95;&quot;1&quot;;IF([.G275]&lt;0.93;&quot;N&quot;;IF([.G275]&lt;0.91;&quot;-1&quot;;IF([.G275]&lt;0.89;&quot;-2&quot;;IF([.G275]&lt;0.85;&quot;-3&quot;))))))" office:value-type="string" office:string-value="2" calcext:value-type="string">
            <text:p>2</text:p>
          </table:table-cell>
          <table:table-cell table:style-name="ce10" table:formula="of:=IF([.G275]=&quot;&quot;;&quot;&quot;;VLOOKUP([.G275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onio Senzatela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41" calcext:value-type="float">
            <text:p>0,941</text:p>
          </table:table-cell>
          <table:table-cell table:style-name="ce8" table:formula="of:=IF([.G276]&lt;0.99;&quot;2&quot;;IF([.G276]&lt;0.95;&quot;1&quot;;IF([.G276]&lt;0.93;&quot;N&quot;;IF([.G276]&lt;0.91;&quot;-1&quot;;IF([.G276]&lt;0.89;&quot;-2&quot;;IF([.G276]&lt;0.85;&quot;-3&quot;))))))" office:value-type="string" office:string-value="2" calcext:value-type="string">
            <text:p>2</text:p>
          </table:table-cell>
          <table:table-cell table:style-name="ce10" table:formula="of:=IF([.G276]=&quot;&quot;;&quot;&quot;;VLOOKUP([.G276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 Quantrill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41" calcext:value-type="float">
            <text:p>0,941</text:p>
          </table:table-cell>
          <table:table-cell table:style-name="ce8" table:formula="of:=IF([.G277]&lt;0.99;&quot;2&quot;;IF([.G277]&lt;0.95;&quot;1&quot;;IF([.G277]&lt;0.93;&quot;N&quot;;IF([.G277]&lt;0.91;&quot;-1&quot;;IF([.G277]&lt;0.89;&quot;-2&quot;;IF([.G277]&lt;0.85;&quot;-3&quot;))))))" office:value-type="string" office:string-value="2" calcext:value-type="string">
            <text:p>2</text:p>
          </table:table-cell>
          <table:table-cell table:style-name="ce10" table:formula="of:=IF([.G277]=&quot;&quot;;&quot;&quot;;VLOOKUP([.G277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ew Chafin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8" calcext:value-type="float">
            <text:p>0,938</text:p>
          </table:table-cell>
          <table:table-cell table:style-name="ce8" table:formula="of:=IF([.G278]&lt;0.99;&quot;2&quot;;IF([.G278]&lt;0.95;&quot;1&quot;;IF([.G278]&lt;0.93;&quot;N&quot;;IF([.G278]&lt;0.91;&quot;-1&quot;;IF([.G278]&lt;0.89;&quot;-2&quot;;IF([.G278]&lt;0.85;&quot;-3&quot;))))))" office:value-type="string" office:string-value="2" calcext:value-type="string">
            <text:p>2</text:p>
          </table:table-cell>
          <table:table-cell table:style-name="ce10" table:formula="of:=IF([.G278]=&quot;&quot;;&quot;&quot;;VLOOKUP([.G278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mir Garrett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8" calcext:value-type="float">
            <text:p>0,938</text:p>
          </table:table-cell>
          <table:table-cell table:style-name="ce8" table:formula="of:=IF([.G279]&lt;0.99;&quot;2&quot;;IF([.G279]&lt;0.95;&quot;1&quot;;IF([.G279]&lt;0.93;&quot;N&quot;;IF([.G279]&lt;0.91;&quot;-1&quot;;IF([.G279]&lt;0.89;&quot;-2&quot;;IF([.G279]&lt;0.85;&quot;-3&quot;))))))" office:value-type="string" office:string-value="2" calcext:value-type="string">
            <text:p>2</text:p>
          </table:table-cell>
          <table:table-cell table:style-name="ce10" table:formula="of:=IF([.G279]=&quot;&quot;;&quot;&quot;;VLOOKUP([.G279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k Ramirez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8" calcext:value-type="float">
            <text:p>0,938</text:p>
          </table:table-cell>
          <table:table-cell table:style-name="ce8" table:formula="of:=IF([.G280]&lt;0.99;&quot;2&quot;;IF([.G280]&lt;0.95;&quot;1&quot;;IF([.G280]&lt;0.93;&quot;N&quot;;IF([.G280]&lt;0.91;&quot;-1&quot;;IF([.G280]&lt;0.89;&quot;-2&quot;;IF([.G280]&lt;0.85;&quot;-3&quot;))))))" office:value-type="string" office:string-value="2" calcext:value-type="string">
            <text:p>2</text:p>
          </table:table-cell>
          <table:table-cell table:style-name="ce10" table:formula="of:=IF([.G280]=&quot;&quot;;&quot;&quot;;VLOOKUP([.G280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aron Brook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8" calcext:value-type="float">
            <text:p>0,938</text:p>
          </table:table-cell>
          <table:table-cell table:style-name="ce8" table:formula="of:=IF([.G281]&lt;0.99;&quot;2&quot;;IF([.G281]&lt;0.95;&quot;1&quot;;IF([.G281]&lt;0.93;&quot;N&quot;;IF([.G281]&lt;0.91;&quot;-1&quot;;IF([.G281]&lt;0.89;&quot;-2&quot;;IF([.G281]&lt;0.85;&quot;-3&quot;))))))" office:value-type="string" office:string-value="2" calcext:value-type="string">
            <text:p>2</text:p>
          </table:table-cell>
          <table:table-cell table:style-name="ce10" table:formula="of:=IF([.G281]=&quot;&quot;;&quot;&quot;;VLOOKUP([.G281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e Ross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8" calcext:value-type="float">
            <text:p>0,938</text:p>
          </table:table-cell>
          <table:table-cell table:style-name="ce8" table:formula="of:=IF([.G282]&lt;0.99;&quot;2&quot;;IF([.G282]&lt;0.95;&quot;1&quot;;IF([.G282]&lt;0.93;&quot;N&quot;;IF([.G282]&lt;0.91;&quot;-1&quot;;IF([.G282]&lt;0.89;&quot;-2&quot;;IF([.G282]&lt;0.85;&quot;-3&quot;))))))" office:value-type="string" office:string-value="2" calcext:value-type="string">
            <text:p>2</text:p>
          </table:table-cell>
          <table:table-cell table:style-name="ce10" table:formula="of:=IF([.G282]=&quot;&quot;;&quot;&quot;;VLOOKUP([.G282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lake Snell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8" calcext:value-type="float">
            <text:p>0,938</text:p>
          </table:table-cell>
          <table:table-cell table:style-name="ce8" table:formula="of:=IF([.G283]&lt;0.99;&quot;2&quot;;IF([.G283]&lt;0.95;&quot;1&quot;;IF([.G283]&lt;0.93;&quot;N&quot;;IF([.G283]&lt;0.91;&quot;-1&quot;;IF([.G283]&lt;0.89;&quot;-2&quot;;IF([.G283]&lt;0.85;&quot;-3&quot;))))))" office:value-type="string" office:string-value="2" calcext:value-type="string">
            <text:p>2</text:p>
          </table:table-cell>
          <table:table-cell table:style-name="ce10" table:formula="of:=IF([.G283]=&quot;&quot;;&quot;&quot;;VLOOKUP([.G283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yle Freeland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8" calcext:value-type="float">
            <text:p>0,938</text:p>
          </table:table-cell>
          <table:table-cell table:style-name="ce8" table:formula="of:=IF([.G284]&lt;0.99;&quot;2&quot;;IF([.G284]&lt;0.95;&quot;1&quot;;IF([.G284]&lt;0.93;&quot;N&quot;;IF([.G284]&lt;0.91;&quot;-1&quot;;IF([.G284]&lt;0.89;&quot;-2&quot;;IF([.G284]&lt;0.85;&quot;-3&quot;))))))" office:value-type="string" office:string-value="2" calcext:value-type="string">
            <text:p>2</text:p>
          </table:table-cell>
          <table:table-cell table:style-name="ce10" table:formula="of:=IF([.G284]=&quot;&quot;;&quot;&quot;;VLOOKUP([.G284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ylor Rogers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85]&lt;0.99;&quot;2&quot;;IF([.G285]&lt;0.95;&quot;1&quot;;IF([.G285]&lt;0.93;&quot;N&quot;;IF([.G285]&lt;0.91;&quot;-1&quot;;IF([.G285]&lt;0.89;&quot;-2&quot;;IF([.G285]&lt;0.85;&quot;-3&quot;))))))" office:value-type="string" office:string-value="2" calcext:value-type="string">
            <text:p>2</text:p>
          </table:table-cell>
          <table:table-cell table:style-name="ce10" table:formula="of:=IF([.G285]=&quot;&quot;;&quot;&quot;;VLOOKUP([.G285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bbie Ray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86]&lt;0.99;&quot;2&quot;;IF([.G286]&lt;0.95;&quot;1&quot;;IF([.G286]&lt;0.93;&quot;N&quot;;IF([.G286]&lt;0.91;&quot;-1&quot;;IF([.G286]&lt;0.89;&quot;-2&quot;;IF([.G286]&lt;0.85;&quot;-3&quot;))))))" office:value-type="string" office:string-value="2" calcext:value-type="string">
            <text:p>2</text:p>
          </table:table-cell>
          <table:table-cell table:style-name="ce10" table:formula="of:=IF([.G286]=&quot;&quot;;&quot;&quot;;VLOOKUP([.G286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tin Perez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87]&lt;0.99;&quot;2&quot;;IF([.G287]&lt;0.95;&quot;1&quot;;IF([.G287]&lt;0.93;&quot;N&quot;;IF([.G287]&lt;0.91;&quot;-1&quot;;IF([.G287]&lt;0.89;&quot;-2&quot;;IF([.G287]&lt;0.85;&quot;-3&quot;))))))" office:value-type="string" office:string-value="2" calcext:value-type="string">
            <text:p>2</text:p>
          </table:table-cell>
          <table:table-cell table:style-name="ce10" table:formula="of:=IF([.G287]=&quot;&quot;;&quot;&quot;;VLOOKUP([.G287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nt Thornton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88]&lt;0.99;&quot;2&quot;;IF([.G288]&lt;0.95;&quot;1&quot;;IF([.G288]&lt;0.93;&quot;N&quot;;IF([.G288]&lt;0.91;&quot;-1&quot;;IF([.G288]&lt;0.89;&quot;-2&quot;;IF([.G288]&lt;0.85;&quot;-3&quot;))))))" office:value-type="string" office:string-value="2" calcext:value-type="string">
            <text:p>2</text:p>
          </table:table-cell>
          <table:table-cell table:style-name="ce10" table:formula="of:=IF([.G288]=&quot;&quot;;&quot;&quot;;VLOOKUP([.G288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.A. Happ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89]&lt;0.99;&quot;2&quot;;IF([.G289]&lt;0.95;&quot;1&quot;;IF([.G289]&lt;0.93;&quot;N&quot;;IF([.G289]&lt;0.91;&quot;-1&quot;;IF([.G289]&lt;0.89;&quot;-2&quot;;IF([.G289]&lt;0.85;&quot;-3&quot;))))))" office:value-type="string" office:string-value="2" calcext:value-type="string">
            <text:p>2</text:p>
          </table:table-cell>
          <table:table-cell table:style-name="ce10" table:formula="of:=IF([.G289]=&quot;&quot;;&quot;&quot;;VLOOKUP([.G289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Yonny Chirinos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90]&lt;0.99;&quot;2&quot;;IF([.G290]&lt;0.95;&quot;1&quot;;IF([.G290]&lt;0.93;&quot;N&quot;;IF([.G290]&lt;0.91;&quot;-1&quot;;IF([.G290]&lt;0.89;&quot;-2&quot;;IF([.G290]&lt;0.85;&quot;-3&quot;))))))" office:value-type="string" office:string-value="2" calcext:value-type="string">
            <text:p>2</text:p>
          </table:table-cell>
          <table:table-cell table:style-name="ce10" table:formula="of:=IF([.G290]=&quot;&quot;;&quot;&quot;;VLOOKUP([.G290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ramber Valdez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91]&lt;0.99;&quot;2&quot;;IF([.G291]&lt;0.95;&quot;1&quot;;IF([.G291]&lt;0.93;&quot;N&quot;;IF([.G291]&lt;0.91;&quot;-1&quot;;IF([.G291]&lt;0.89;&quot;-2&quot;;IF([.G291]&lt;0.85;&quot;-3&quot;))))))" office:value-type="string" office:string-value="2" calcext:value-type="string">
            <text:p>2</text:p>
          </table:table-cell>
          <table:table-cell table:style-name="ce10" table:formula="of:=IF([.G291]=&quot;&quot;;&quot;&quot;;VLOOKUP([.G291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nny Duffy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33" calcext:value-type="float">
            <text:p>0,933</text:p>
          </table:table-cell>
          <table:table-cell table:style-name="ce8" table:formula="of:=IF([.G292]&lt;0.99;&quot;2&quot;;IF([.G292]&lt;0.95;&quot;1&quot;;IF([.G292]&lt;0.93;&quot;N&quot;;IF([.G292]&lt;0.91;&quot;-1&quot;;IF([.G292]&lt;0.89;&quot;-2&quot;;IF([.G292]&lt;0.85;&quot;-3&quot;))))))" office:value-type="string" office:string-value="2" calcext:value-type="string">
            <text:p>2</text:p>
          </table:table-cell>
          <table:table-cell table:style-name="ce10" table:formula="of:=IF([.G292]=&quot;&quot;;&quot;&quot;;VLOOKUP([.G292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x Fried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932" calcext:value-type="float">
            <text:p>0,932</text:p>
          </table:table-cell>
          <table:table-cell table:style-name="ce8" table:formula="of:=IF([.G293]&lt;0.99;&quot;2&quot;;IF([.G293]&lt;0.95;&quot;1&quot;;IF([.G293]&lt;0.93;&quot;N&quot;;IF([.G293]&lt;0.91;&quot;-1&quot;;IF([.G293]&lt;0.89;&quot;-2&quot;;IF([.G293]&lt;0.85;&quot;-3&quot;))))))" office:value-type="string" office:string-value="2" calcext:value-type="string">
            <text:p>2</text:p>
          </table:table-cell>
          <table:table-cell table:style-name="ce10" table:formula="of:=IF([.G293]=&quot;&quot;;&quot;&quot;;VLOOKUP([.G293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e Musgrove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931" calcext:value-type="float">
            <text:p>0,931</text:p>
          </table:table-cell>
          <table:table-cell table:style-name="ce8" table:formula="of:=IF([.G294]&lt;0.99;&quot;2&quot;;IF([.G294]&lt;0.95;&quot;1&quot;;IF([.G294]&lt;0.93;&quot;N&quot;;IF([.G294]&lt;0.91;&quot;-1&quot;;IF([.G294]&lt;0.89;&quot;-2&quot;;IF([.G294]&lt;0.85;&quot;-3&quot;))))))" office:value-type="string" office:string-value="2" calcext:value-type="string">
            <text:p>2</text:p>
          </table:table-cell>
          <table:table-cell table:style-name="ce10" table:formula="of:=IF([.G294]=&quot;&quot;;&quot;&quot;;VLOOKUP([.G294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sahiro Tanaka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31" calcext:value-type="float">
            <text:p>0,931</text:p>
          </table:table-cell>
          <table:table-cell table:style-name="ce8" table:formula="of:=IF([.G295]&lt;0.99;&quot;2&quot;;IF([.G295]&lt;0.95;&quot;1&quot;;IF([.G295]&lt;0.93;&quot;N&quot;;IF([.G295]&lt;0.91;&quot;-1&quot;;IF([.G295]&lt;0.89;&quot;-2&quot;;IF([.G295]&lt;0.85;&quot;-3&quot;))))))" office:value-type="string" office:string-value="2" calcext:value-type="string">
            <text:p>2</text:p>
          </table:table-cell>
          <table:table-cell table:style-name="ce10" table:formula="of:=IF([.G295]=&quot;&quot;;&quot;&quot;;VLOOKUP([.G295];[.$K$4:.$M$11];3;1)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niel Hudso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9" calcext:value-type="float">
            <text:p>0,929</text:p>
          </table:table-cell>
          <table:table-cell table:style-name="ce8" table:formula="of:=IF([.G296]&lt;0.99;&quot;2&quot;;IF([.G296]&lt;0.95;&quot;1&quot;;IF([.G296]&lt;0.93;&quot;N&quot;;IF([.G296]&lt;0.91;&quot;-1&quot;;IF([.G296]&lt;0.89;&quot;-2&quot;;IF([.G296]&lt;0.85;&quot;-3&quot;))))))" office:value-type="string" office:string-value="2" calcext:value-type="string">
            <text:p>2</text:p>
          </table:table-cell>
          <table:table-cell table:style-name="ce10" table:formula="of:=IF([.G296]=&quot;&quot;;&quot;&quot;;VLOOKUP([.G296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los Martinez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9" calcext:value-type="float">
            <text:p>0,929</text:p>
          </table:table-cell>
          <table:table-cell table:style-name="ce8" table:formula="of:=IF([.G297]&lt;0.99;&quot;2&quot;;IF([.G297]&lt;0.95;&quot;1&quot;;IF([.G297]&lt;0.93;&quot;N&quot;;IF([.G297]&lt;0.91;&quot;-1&quot;;IF([.G297]&lt;0.89;&quot;-2&quot;;IF([.G297]&lt;0.85;&quot;-3&quot;))))))" office:value-type="string" office:string-value="2" calcext:value-type="string">
            <text:p>2</text:p>
          </table:table-cell>
          <table:table-cell table:style-name="ce10" table:formula="of:=IF([.G297]=&quot;&quot;;&quot;&quot;;VLOOKUP([.G297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ke Arrieta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929" calcext:value-type="float">
            <text:p>0,929</text:p>
          </table:table-cell>
          <table:table-cell table:style-name="ce8" table:formula="of:=IF([.G298]&lt;0.99;&quot;2&quot;;IF([.G298]&lt;0.95;&quot;1&quot;;IF([.G298]&lt;0.93;&quot;N&quot;;IF([.G298]&lt;0.91;&quot;-1&quot;;IF([.G298]&lt;0.89;&quot;-2&quot;;IF([.G298]&lt;0.85;&quot;-3&quot;))))))" office:value-type="string" office:string-value="2" calcext:value-type="string">
            <text:p>2</text:p>
          </table:table-cell>
          <table:table-cell table:style-name="ce10" table:formula="of:=IF([.G298]=&quot;&quot;;&quot;&quot;;VLOOKUP([.G298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us Stroma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927" calcext:value-type="float">
            <text:p>0,927</text:p>
          </table:table-cell>
          <table:table-cell table:style-name="ce8" table:formula="of:=IF([.G299]&lt;0.99;&quot;2&quot;;IF([.G299]&lt;0.95;&quot;1&quot;;IF([.G299]&lt;0.93;&quot;N&quot;;IF([.G299]&lt;0.91;&quot;-1&quot;;IF([.G299]&lt;0.89;&quot;-2&quot;;IF([.G299]&lt;0.85;&quot;-3&quot;))))))" office:value-type="string" office:string-value="2" calcext:value-type="string">
            <text:p>2</text:p>
          </table:table-cell>
          <table:table-cell table:style-name="ce10" table:formula="of:=IF([.G299]=&quot;&quot;;&quot;&quot;;VLOOKUP([.G299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ansel Robles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0]&lt;0.99;&quot;2&quot;;IF([.G300]&lt;0.95;&quot;1&quot;;IF([.G300]&lt;0.93;&quot;N&quot;;IF([.G300]&lt;0.91;&quot;-1&quot;;IF([.G300]&lt;0.89;&quot;-2&quot;;IF([.G300]&lt;0.85;&quot;-3&quot;))))))" office:value-type="string" office:string-value="2" calcext:value-type="string">
            <text:p>2</text:p>
          </table:table-cell>
          <table:table-cell table:style-name="ce10" table:formula="of:=IF([.G300]=&quot;&quot;;&quot;&quot;;VLOOKUP([.G300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ve Cishek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1]&lt;0.99;&quot;2&quot;;IF([.G301]&lt;0.95;&quot;1&quot;;IF([.G301]&lt;0.93;&quot;N&quot;;IF([.G301]&lt;0.91;&quot;-1&quot;;IF([.G301]&lt;0.89;&quot;-2&quot;;IF([.G301]&lt;0.85;&quot;-3&quot;))))))" office:value-type="string" office:string-value="2" calcext:value-type="string">
            <text:p>2</text:p>
          </table:table-cell>
          <table:table-cell table:style-name="ce10" table:formula="of:=IF([.G301]=&quot;&quot;;&quot;&quot;;VLOOKUP([.G301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bbie Erlin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2]&lt;0.99;&quot;2&quot;;IF([.G302]&lt;0.95;&quot;1&quot;;IF([.G302]&lt;0.93;&quot;N&quot;;IF([.G302]&lt;0.91;&quot;-1&quot;;IF([.G302]&lt;0.89;&quot;-2&quot;;IF([.G302]&lt;0.85;&quot;-3&quot;))))))" office:value-type="string" office:string-value="2" calcext:value-type="string">
            <text:p>2</text:p>
          </table:table-cell>
          <table:table-cell table:style-name="ce10" table:formula="of:=IF([.G302]=&quot;&quot;;&quot;&quot;;VLOOKUP([.G302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llin McHugh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3]&lt;0.99;&quot;2&quot;;IF([.G303]&lt;0.95;&quot;1&quot;;IF([.G303]&lt;0.93;&quot;N&quot;;IF([.G303]&lt;0.91;&quot;-1&quot;;IF([.G303]&lt;0.89;&quot;-2&quot;;IF([.G303]&lt;0.85;&quot;-3&quot;))))))" office:value-type="string" office:string-value="2" calcext:value-type="string">
            <text:p>2</text:p>
          </table:table-cell>
          <table:table-cell table:style-name="ce10" table:formula="of:=IF([.G303]=&quot;&quot;;&quot;&quot;;VLOOKUP([.G303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rian Houser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4]&lt;0.99;&quot;2&quot;;IF([.G304]&lt;0.95;&quot;1&quot;;IF([.G304]&lt;0.93;&quot;N&quot;;IF([.G304]&lt;0.91;&quot;-1&quot;;IF([.G304]&lt;0.89;&quot;-2&quot;;IF([.G304]&lt;0.85;&quot;-3&quot;))))))" office:value-type="string" office:string-value="2" calcext:value-type="string">
            <text:p>2</text:p>
          </table:table-cell>
          <table:table-cell table:style-name="ce10" table:formula="of:=IF([.G304]=&quot;&quot;;&quot;&quot;;VLOOKUP([.G304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yle Gibson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5]&lt;0.99;&quot;2&quot;;IF([.G305]&lt;0.95;&quot;1&quot;;IF([.G305]&lt;0.93;&quot;N&quot;;IF([.G305]&lt;0.91;&quot;-1&quot;;IF([.G305]&lt;0.89;&quot;-2&quot;;IF([.G305]&lt;0.85;&quot;-3&quot;))))))" office:value-type="string" office:string-value="2" calcext:value-type="string">
            <text:p>2</text:p>
          </table:table-cell>
          <table:table-cell table:style-name="ce10" table:formula="of:=IF([.G305]=&quot;&quot;;&quot;&quot;;VLOOKUP([.G305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Fiers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6]&lt;0.99;&quot;2&quot;;IF([.G306]&lt;0.95;&quot;1&quot;;IF([.G306]&lt;0.93;&quot;N&quot;;IF([.G306]&lt;0.91;&quot;-1&quot;;IF([.G306]&lt;0.89;&quot;-2&quot;;IF([.G306]&lt;0.85;&quot;-3&quot;))))))" office:value-type="string" office:string-value="2" calcext:value-type="string">
            <text:p>2</text:p>
          </table:table-cell>
          <table:table-cell table:style-name="ce10" table:formula="of:=IF([.G306]=&quot;&quot;;&quot;&quot;;VLOOKUP([.G306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ey Sadler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7]&lt;0.99;&quot;2&quot;;IF([.G307]&lt;0.95;&quot;1&quot;;IF([.G307]&lt;0.93;&quot;N&quot;;IF([.G307]&lt;0.91;&quot;-1&quot;;IF([.G307]&lt;0.89;&quot;-2&quot;;IF([.G307]&lt;0.85;&quot;-3&quot;))))))" office:value-type="string" office:string-value="2" calcext:value-type="string">
            <text:p>2</text:p>
          </table:table-cell>
          <table:table-cell table:style-name="ce10" table:formula="of:=IF([.G307]=&quot;&quot;;&quot;&quot;;VLOOKUP([.G307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haun Anderson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8]&lt;0.99;&quot;2&quot;;IF([.G308]&lt;0.95;&quot;1&quot;;IF([.G308]&lt;0.93;&quot;N&quot;;IF([.G308]&lt;0.91;&quot;-1&quot;;IF([.G308]&lt;0.89;&quot;-2&quot;;IF([.G308]&lt;0.85;&quot;-3&quot;))))))" office:value-type="string" office:string-value="2" calcext:value-type="string">
            <text:p>2</text:p>
          </table:table-cell>
          <table:table-cell table:style-name="ce10" table:formula="of:=IF([.G308]=&quot;&quot;;&quot;&quot;;VLOOKUP([.G308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k Kingham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09]&lt;0.99;&quot;2&quot;;IF([.G309]&lt;0.95;&quot;1&quot;;IF([.G309]&lt;0.93;&quot;N&quot;;IF([.G309]&lt;0.91;&quot;-1&quot;;IF([.G309]&lt;0.89;&quot;-2&quot;;IF([.G309]&lt;0.85;&quot;-3&quot;))))))" office:value-type="string" office:string-value="2" calcext:value-type="string">
            <text:p>2</text:p>
          </table:table-cell>
          <table:table-cell table:style-name="ce10" table:formula="of:=IF([.G309]=&quot;&quot;;&quot;&quot;;VLOOKUP([.G309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h Plesac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10]&lt;0.99;&quot;2&quot;;IF([.G310]&lt;0.95;&quot;1&quot;;IF([.G310]&lt;0.93;&quot;N&quot;;IF([.G310]&lt;0.91;&quot;-1&quot;;IF([.G310]&lt;0.89;&quot;-2&quot;;IF([.G310]&lt;0.85;&quot;-3&quot;))))))" office:value-type="string" office:string-value="2" calcext:value-type="string">
            <text:p>2</text:p>
          </table:table-cell>
          <table:table-cell table:style-name="ce10" table:formula="of:=IF([.G310]=&quot;&quot;;&quot;&quot;;VLOOKUP([.G310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Foltynewicz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23" calcext:value-type="float">
            <text:p>0,923</text:p>
          </table:table-cell>
          <table:table-cell table:style-name="ce8" table:formula="of:=IF([.G311]&lt;0.99;&quot;2&quot;;IF([.G311]&lt;0.95;&quot;1&quot;;IF([.G311]&lt;0.93;&quot;N&quot;;IF([.G311]&lt;0.91;&quot;-1&quot;;IF([.G311]&lt;0.89;&quot;-2&quot;;IF([.G311]&lt;0.85;&quot;-3&quot;))))))" office:value-type="string" office:string-value="2" calcext:value-type="string">
            <text:p>2</text:p>
          </table:table-cell>
          <table:table-cell table:style-name="ce10" table:formula="of:=IF([.G311]=&quot;&quot;;&quot;&quot;;VLOOKUP([.G311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nner Roark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2" calcext:value-type="float">
            <text:p>0,920</text:p>
          </table:table-cell>
          <table:table-cell table:style-name="ce8" table:formula="of:=IF([.G312]&lt;0.99;&quot;2&quot;;IF([.G312]&lt;0.95;&quot;1&quot;;IF([.G312]&lt;0.93;&quot;N&quot;;IF([.G312]&lt;0.91;&quot;-1&quot;;IF([.G312]&lt;0.89;&quot;-2&quot;;IF([.G312]&lt;0.85;&quot;-3&quot;))))))" office:value-type="string" office:string-value="2" calcext:value-type="string">
            <text:p>2</text:p>
          </table:table-cell>
          <table:table-cell table:style-name="ce10" table:formula="of:=IF([.G312]=&quot;&quot;;&quot;&quot;;VLOOKUP([.G312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aisel Iglesias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17" calcext:value-type="float">
            <text:p>0,917</text:p>
          </table:table-cell>
          <table:table-cell table:style-name="ce8" table:formula="of:=IF([.G313]&lt;0.99;&quot;2&quot;;IF([.G313]&lt;0.95;&quot;1&quot;;IF([.G313]&lt;0.93;&quot;N&quot;;IF([.G313]&lt;0.91;&quot;-1&quot;;IF([.G313]&lt;0.89;&quot;-2&quot;;IF([.G313]&lt;0.85;&quot;-3&quot;))))))" office:value-type="string" office:string-value="2" calcext:value-type="string">
            <text:p>2</text:p>
          </table:table-cell>
          <table:table-cell table:style-name="ce10" table:formula="of:=IF([.G313]=&quot;&quot;;&quot;&quot;;VLOOKUP([.G313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berto Osuna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17" calcext:value-type="float">
            <text:p>0,917</text:p>
          </table:table-cell>
          <table:table-cell table:style-name="ce8" table:formula="of:=IF([.G314]&lt;0.99;&quot;2&quot;;IF([.G314]&lt;0.95;&quot;1&quot;;IF([.G314]&lt;0.93;&quot;N&quot;;IF([.G314]&lt;0.91;&quot;-1&quot;;IF([.G314]&lt;0.89;&quot;-2&quot;;IF([.G314]&lt;0.85;&quot;-3&quot;))))))" office:value-type="string" office:string-value="2" calcext:value-type="string">
            <text:p>2</text:p>
          </table:table-cell>
          <table:table-cell table:style-name="ce10" table:formula="of:=IF([.G314]=&quot;&quot;;&quot;&quot;;VLOOKUP([.G314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Duffey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17" calcext:value-type="float">
            <text:p>0,917</text:p>
          </table:table-cell>
          <table:table-cell table:style-name="ce8" table:formula="of:=IF([.G315]&lt;0.99;&quot;2&quot;;IF([.G315]&lt;0.95;&quot;1&quot;;IF([.G315]&lt;0.93;&quot;N&quot;;IF([.G315]&lt;0.91;&quot;-1&quot;;IF([.G315]&lt;0.89;&quot;-2&quot;;IF([.G315]&lt;0.85;&quot;-3&quot;))))))" office:value-type="string" office:string-value="2" calcext:value-type="string">
            <text:p>2</text:p>
          </table:table-cell>
          <table:table-cell table:style-name="ce10" table:formula="of:=IF([.G315]=&quot;&quot;;&quot;&quot;;VLOOKUP([.G315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an Nicasio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17" calcext:value-type="float">
            <text:p>0,917</text:p>
          </table:table-cell>
          <table:table-cell table:style-name="ce8" table:formula="of:=IF([.G316]&lt;0.99;&quot;2&quot;;IF([.G316]&lt;0.95;&quot;1&quot;;IF([.G316]&lt;0.93;&quot;N&quot;;IF([.G316]&lt;0.91;&quot;-1&quot;;IF([.G316]&lt;0.89;&quot;-2&quot;;IF([.G316]&lt;0.85;&quot;-3&quot;))))))" office:value-type="string" office:string-value="2" calcext:value-type="string">
            <text:p>2</text:p>
          </table:table-cell>
          <table:table-cell table:style-name="ce10" table:formula="of:=IF([.G316]=&quot;&quot;;&quot;&quot;;VLOOKUP([.G316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ris Paddack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17" calcext:value-type="float">
            <text:p>0,917</text:p>
          </table:table-cell>
          <table:table-cell table:style-name="ce8" table:formula="of:=IF([.G317]&lt;0.99;&quot;2&quot;;IF([.G317]&lt;0.95;&quot;1&quot;;IF([.G317]&lt;0.93;&quot;N&quot;;IF([.G317]&lt;0.91;&quot;-1&quot;;IF([.G317]&lt;0.89;&quot;-2&quot;;IF([.G317]&lt;0.85;&quot;-3&quot;))))))" office:value-type="string" office:string-value="2" calcext:value-type="string">
            <text:p>2</text:p>
          </table:table-cell>
          <table:table-cell table:style-name="ce10" table:formula="of:=IF([.G317]=&quot;&quot;;&quot;&quot;;VLOOKUP([.G317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ey Lucchesi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13" calcext:value-type="float">
            <text:p>0,913</text:p>
          </table:table-cell>
          <table:table-cell table:style-name="ce8" table:formula="of:=IF([.G318]&lt;0.99;&quot;2&quot;;IF([.G318]&lt;0.95;&quot;1&quot;;IF([.G318]&lt;0.93;&quot;N&quot;;IF([.G318]&lt;0.91;&quot;-1&quot;;IF([.G318]&lt;0.89;&quot;-2&quot;;IF([.G318]&lt;0.85;&quot;-3&quot;))))))" office:value-type="string" office:string-value="2" calcext:value-type="string">
            <text:p>2</text:p>
          </table:table-cell>
          <table:table-cell table:style-name="ce10" table:formula="of:=IF([.G318]=&quot;&quot;;&quot;&quot;;VLOOKUP([.G318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h Davies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912" calcext:value-type="float">
            <text:p>0,912</text:p>
          </table:table-cell>
          <table:table-cell table:style-name="ce8" table:formula="of:=IF([.G319]&lt;0.99;&quot;2&quot;;IF([.G319]&lt;0.95;&quot;1&quot;;IF([.G319]&lt;0.93;&quot;N&quot;;IF([.G319]&lt;0.91;&quot;-1&quot;;IF([.G319]&lt;0.89;&quot;-2&quot;;IF([.G319]&lt;0.85;&quot;-3&quot;))))))" office:value-type="string" office:string-value="2" calcext:value-type="string">
            <text:p>2</text:p>
          </table:table-cell>
          <table:table-cell table:style-name="ce10" table:formula="of:=IF([.G319]=&quot;&quot;;&quot;&quot;;VLOOKUP([.G319];[.$K$4:.$M$11];3;1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us Walden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0]&lt;0.99;&quot;2&quot;;IF([.G320]&lt;0.95;&quot;1&quot;;IF([.G320]&lt;0.93;&quot;N&quot;;IF([.G320]&lt;0.91;&quot;-1&quot;;IF([.G320]&lt;0.89;&quot;-2&quot;;IF([.G320]&lt;0.85;&quot;-3&quot;))))))" office:value-type="string" office:string-value="2" calcext:value-type="string">
            <text:p>2</text:p>
          </table:table-cell>
          <table:table-cell table:style-name="ce10" table:formula="of:=IF([.G320]=&quot;&quot;;&quot;&quot;;VLOOKUP([.G320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Yoshihisa Hirano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1]&lt;0.99;&quot;2&quot;;IF([.G321]&lt;0.95;&quot;1&quot;;IF([.G321]&lt;0.93;&quot;N&quot;;IF([.G321]&lt;0.91;&quot;-1&quot;;IF([.G321]&lt;0.89;&quot;-2&quot;;IF([.G321]&lt;0.85;&quot;-3&quot;))))))" office:value-type="string" office:string-value="2" calcext:value-type="string">
            <text:p>2</text:p>
          </table:table-cell>
          <table:table-cell table:style-name="ce10" table:formula="of:=IF([.G321]=&quot;&quot;;&quot;&quot;;VLOOKUP([.G321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ris Devenski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2]&lt;0.99;&quot;2&quot;;IF([.G322]&lt;0.95;&quot;1&quot;;IF([.G322]&lt;0.93;&quot;N&quot;;IF([.G322]&lt;0.91;&quot;-1&quot;;IF([.G322]&lt;0.89;&quot;-2&quot;;IF([.G322]&lt;0.85;&quot;-3&quot;))))))" office:value-type="string" office:string-value="2" calcext:value-type="string">
            <text:p>2</text:p>
          </table:table-cell>
          <table:table-cell table:style-name="ce10" table:formula="of:=IF([.G322]=&quot;&quot;;&quot;&quot;;VLOOKUP([.G322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u Trivino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3]&lt;0.99;&quot;2&quot;;IF([.G323]&lt;0.95;&quot;1&quot;;IF([.G323]&lt;0.93;&quot;N&quot;;IF([.G323]&lt;0.91;&quot;-1&quot;;IF([.G323]&lt;0.89;&quot;-2&quot;;IF([.G323]&lt;0.85;&quot;-3&quot;))))))" office:value-type="string" office:string-value="2" calcext:value-type="string">
            <text:p>2</text:p>
          </table:table-cell>
          <table:table-cell table:style-name="ce10" table:formula="of:=IF([.G323]=&quot;&quot;;&quot;&quot;;VLOOKUP([.G323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Kinley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4]&lt;0.99;&quot;2&quot;;IF([.G324]&lt;0.95;&quot;1&quot;;IF([.G324]&lt;0.93;&quot;N&quot;;IF([.G324]&lt;0.91;&quot;-1&quot;;IF([.G324]&lt;0.89;&quot;-2&quot;;IF([.G324]&lt;0.85;&quot;-3&quot;))))))" office:value-type="string" office:string-value="2" calcext:value-type="string">
            <text:p>2</text:p>
          </table:table-cell>
          <table:table-cell table:style-name="ce10" table:formula="of:=IF([.G324]=&quot;&quot;;&quot;&quot;;VLOOKUP([.G324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vy Guerra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5]&lt;0.99;&quot;2&quot;;IF([.G325]&lt;0.95;&quot;1&quot;;IF([.G325]&lt;0.93;&quot;N&quot;;IF([.G325]&lt;0.91;&quot;-1&quot;;IF([.G325]&lt;0.89;&quot;-2&quot;;IF([.G325]&lt;0.85;&quot;-3&quot;))))))" office:value-type="string" office:string-value="2" calcext:value-type="string">
            <text:p>2</text:p>
          </table:table-cell>
          <table:table-cell table:style-name="ce10" table:formula="of:=IF([.G325]=&quot;&quot;;&quot;&quot;;VLOOKUP([.G325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rew Pomeranz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6]&lt;0.99;&quot;2&quot;;IF([.G326]&lt;0.95;&quot;1&quot;;IF([.G326]&lt;0.93;&quot;N&quot;;IF([.G326]&lt;0.91;&quot;-1&quot;;IF([.G326]&lt;0.89;&quot;-2&quot;;IF([.G326]&lt;0.85;&quot;-3&quot;))))))" office:value-type="string" office:string-value="2" calcext:value-type="string">
            <text:p>2</text:p>
          </table:table-cell>
          <table:table-cell table:style-name="ce10" table:formula="of:=IF([.G326]=&quot;&quot;;&quot;&quot;;VLOOKUP([.G326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o Gonzales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7]&lt;0.99;&quot;2&quot;;IF([.G327]&lt;0.95;&quot;1&quot;;IF([.G327]&lt;0.93;&quot;N&quot;;IF([.G327]&lt;0.91;&quot;-1&quot;;IF([.G327]&lt;0.89;&quot;-2&quot;;IF([.G327]&lt;0.85;&quot;-3&quot;))))))" office:value-type="string" office:string-value="2" calcext:value-type="string">
            <text:p>2</text:p>
          </table:table-cell>
          <table:table-cell table:style-name="ce10" table:formula="of:=IF([.G327]=&quot;&quot;;&quot;&quot;;VLOOKUP([.G327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niel Norris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8]&lt;0.99;&quot;2&quot;;IF([.G328]&lt;0.95;&quot;1&quot;;IF([.G328]&lt;0.93;&quot;N&quot;;IF([.G328]&lt;0.91;&quot;-1&quot;;IF([.G328]&lt;0.89;&quot;-2&quot;;IF([.G328]&lt;0.85;&quot;-3&quot;))))))" office:value-type="string" office:string-value="2" calcext:value-type="string">
            <text:p>2</text:p>
          </table:table-cell>
          <table:table-cell table:style-name="ce10" table:formula="of:=IF([.G328]=&quot;&quot;;&quot;&quot;;VLOOKUP([.G328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es Parson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29]&lt;0.99;&quot;2&quot;;IF([.G329]&lt;0.95;&quot;1&quot;;IF([.G329]&lt;0.93;&quot;N&quot;;IF([.G329]&lt;0.91;&quot;-1&quot;;IF([.G329]&lt;0.89;&quot;-2&quot;;IF([.G329]&lt;0.85;&quot;-3&quot;))))))" office:value-type="string" office:string-value="2" calcext:value-type="string">
            <text:p>2</text:p>
          </table:table-cell>
          <table:table-cell table:style-name="ce10" table:formula="of:=IF([.G329]=&quot;&quot;;&quot;&quot;;VLOOKUP([.G329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ett Anderson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30]&lt;0.99;&quot;2&quot;;IF([.G330]&lt;0.95;&quot;1&quot;;IF([.G330]&lt;0.93;&quot;N&quot;;IF([.G330]&lt;0.91;&quot;-1&quot;;IF([.G330]&lt;0.89;&quot;-2&quot;;IF([.G330]&lt;0.85;&quot;-3&quot;))))))" office:value-type="string" office:string-value="2" calcext:value-type="string">
            <text:p>2</text:p>
          </table:table-cell>
          <table:table-cell table:style-name="ce10" table:formula="of:=IF([.G330]=&quot;&quot;;&quot;&quot;;VLOOKUP([.G330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n Lester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31]&lt;0.99;&quot;2&quot;;IF([.G331]&lt;0.95;&quot;1&quot;;IF([.G331]&lt;0.93;&quot;N&quot;;IF([.G331]&lt;0.91;&quot;-1&quot;;IF([.G331]&lt;0.89;&quot;-2&quot;;IF([.G331]&lt;0.85;&quot;-3&quot;))))))" office:value-type="string" office:string-value="2" calcext:value-type="string">
            <text:p>2</text:p>
          </table:table-cell>
          <table:table-cell table:style-name="ce10" table:formula="of:=IF([.G331]=&quot;&quot;;&quot;&quot;;VLOOKUP([.G331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Bowman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09" calcext:value-type="float">
            <text:p>0,909</text:p>
          </table:table-cell>
          <table:table-cell table:style-name="ce8" table:formula="of:=IF([.G332]&lt;0.99;&quot;2&quot;;IF([.G332]&lt;0.95;&quot;1&quot;;IF([.G332]&lt;0.93;&quot;N&quot;;IF([.G332]&lt;0.91;&quot;-1&quot;;IF([.G332]&lt;0.89;&quot;-2&quot;;IF([.G332]&lt;0.85;&quot;-3&quot;))))))" office:value-type="string" office:string-value="2" calcext:value-type="string">
            <text:p>2</text:p>
          </table:table-cell>
          <table:table-cell table:style-name="ce10" table:formula="of:=IF([.G332]=&quot;&quot;;&quot;&quot;;VLOOKUP([.G332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eb Smith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05" calcext:value-type="float">
            <text:p>0,905</text:p>
          </table:table-cell>
          <table:table-cell table:style-name="ce8" table:formula="of:=IF([.G333]&lt;0.99;&quot;2&quot;;IF([.G333]&lt;0.95;&quot;1&quot;;IF([.G333]&lt;0.93;&quot;N&quot;;IF([.G333]&lt;0.91;&quot;-1&quot;;IF([.G333]&lt;0.89;&quot;-2&quot;;IF([.G333]&lt;0.85;&quot;-3&quot;))))))" office:value-type="string" office:string-value="2" calcext:value-type="string">
            <text:p>2</text:p>
          </table:table-cell>
          <table:table-cell table:style-name="ce10" table:formula="of:=IF([.G333]=&quot;&quot;;&quot;&quot;;VLOOKUP([.G333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an Buchter</text:p>
          </table:table-cell>
          <table:table-cell table:style-name="ce2" office:value-type="string" calcext:value-type="string">
            <text:p>OAK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" calcext:value-type="float">
            <text:p>0,900</text:p>
          </table:table-cell>
          <table:table-cell table:style-name="ce8" table:formula="of:=IF([.G334]&lt;0.99;&quot;2&quot;;IF([.G334]&lt;0.95;&quot;1&quot;;IF([.G334]&lt;0.93;&quot;N&quot;;IF([.G334]&lt;0.91;&quot;-1&quot;;IF([.G334]&lt;0.89;&quot;-2&quot;;IF([.G334]&lt;0.85;&quot;-3&quot;))))))" office:value-type="string" office:string-value="2" calcext:value-type="string">
            <text:p>2</text:p>
          </table:table-cell>
          <table:table-cell table:style-name="ce10" table:formula="of:=IF([.G334]=&quot;&quot;;&quot;&quot;;VLOOKUP([.G334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nley Jansen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" calcext:value-type="float">
            <text:p>0,900</text:p>
          </table:table-cell>
          <table:table-cell table:style-name="ce8" table:formula="of:=IF([.G335]&lt;0.99;&quot;2&quot;;IF([.G335]&lt;0.95;&quot;1&quot;;IF([.G335]&lt;0.93;&quot;N&quot;;IF([.G335]&lt;0.91;&quot;-1&quot;;IF([.G335]&lt;0.89;&quot;-2&quot;;IF([.G335]&lt;0.85;&quot;-3&quot;))))))" office:value-type="string" office:string-value="2" calcext:value-type="string">
            <text:p>2</text:p>
          </table:table-cell>
          <table:table-cell table:style-name="ce10" table:formula="of:=IF([.G335]=&quot;&quot;;&quot;&quot;;VLOOKUP([.G335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Andriese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9" calcext:value-type="float">
            <text:p>0,900</text:p>
          </table:table-cell>
          <table:table-cell table:style-name="ce8" table:formula="of:=IF([.G336]&lt;0.99;&quot;2&quot;;IF([.G336]&lt;0.95;&quot;1&quot;;IF([.G336]&lt;0.93;&quot;N&quot;;IF([.G336]&lt;0.91;&quot;-1&quot;;IF([.G336]&lt;0.89;&quot;-2&quot;;IF([.G336]&lt;0.85;&quot;-3&quot;))))))" office:value-type="string" office:string-value="2" calcext:value-type="string">
            <text:p>2</text:p>
          </table:table-cell>
          <table:table-cell table:style-name="ce10" table:formula="of:=IF([.G336]=&quot;&quot;;&quot;&quot;;VLOOKUP([.G336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yle Crick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" calcext:value-type="float">
            <text:p>0,900</text:p>
          </table:table-cell>
          <table:table-cell table:style-name="ce8" table:formula="of:=IF([.G337]&lt;0.99;&quot;2&quot;;IF([.G337]&lt;0.95;&quot;1&quot;;IF([.G337]&lt;0.93;&quot;N&quot;;IF([.G337]&lt;0.91;&quot;-1&quot;;IF([.G337]&lt;0.89;&quot;-2&quot;;IF([.G337]&lt;0.85;&quot;-3&quot;))))))" office:value-type="string" office:string-value="2" calcext:value-type="string">
            <text:p>2</text:p>
          </table:table-cell>
          <table:table-cell table:style-name="ce10" table:formula="of:=IF([.G337]=&quot;&quot;;&quot;&quot;;VLOOKUP([.G337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ke Mori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" calcext:value-type="float">
            <text:p>0,900</text:p>
          </table:table-cell>
          <table:table-cell table:style-name="ce8" table:formula="of:=IF([.G338]&lt;0.99;&quot;2&quot;;IF([.G338]&lt;0.95;&quot;1&quot;;IF([.G338]&lt;0.93;&quot;N&quot;;IF([.G338]&lt;0.91;&quot;-1&quot;;IF([.G338]&lt;0.89;&quot;-2&quot;;IF([.G338]&lt;0.85;&quot;-3&quot;))))))" office:value-type="string" office:string-value="2" calcext:value-type="string">
            <text:p>2</text:p>
          </table:table-cell>
          <table:table-cell table:style-name="ce10" table:formula="of:=IF([.G338]=&quot;&quot;;&quot;&quot;;VLOOKUP([.G338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ylan Floro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" calcext:value-type="float">
            <text:p>0,900</text:p>
          </table:table-cell>
          <table:table-cell table:style-name="ce8" table:formula="of:=IF([.G339]&lt;0.99;&quot;2&quot;;IF([.G339]&lt;0.95;&quot;1&quot;;IF([.G339]&lt;0.93;&quot;N&quot;;IF([.G339]&lt;0.91;&quot;-1&quot;;IF([.G339]&lt;0.89;&quot;-2&quot;;IF([.G339]&lt;0.85;&quot;-3&quot;))))))" office:value-type="string" office:string-value="2" calcext:value-type="string">
            <text:p>2</text:p>
          </table:table-cell>
          <table:table-cell table:style-name="ce10" table:formula="of:=IF([.G339]=&quot;&quot;;&quot;&quot;;VLOOKUP([.G339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ector Velazquez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9" calcext:value-type="float">
            <text:p>0,900</text:p>
          </table:table-cell>
          <table:table-cell table:style-name="ce8" table:formula="of:=IF([.G340]&lt;0.99;&quot;2&quot;;IF([.G340]&lt;0.95;&quot;1&quot;;IF([.G340]&lt;0.93;&quot;N&quot;;IF([.G340]&lt;0.91;&quot;-1&quot;;IF([.G340]&lt;0.89;&quot;-2&quot;;IF([.G340]&lt;0.85;&quot;-3&quot;))))))" office:value-type="string" office:string-value="2" calcext:value-type="string">
            <text:p>2</text:p>
          </table:table-cell>
          <table:table-cell table:style-name="ce10" table:formula="of:=IF([.G340]=&quot;&quot;;&quot;&quot;;VLOOKUP([.G340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rill Kelly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897" calcext:value-type="float">
            <text:p>0,897</text:p>
          </table:table-cell>
          <table:table-cell table:style-name="ce8" table:formula="of:=IF([.G341]&lt;0.99;&quot;2&quot;;IF([.G341]&lt;0.95;&quot;1&quot;;IF([.G341]&lt;0.93;&quot;N&quot;;IF([.G341]&lt;0.91;&quot;-1&quot;;IF([.G341]&lt;0.89;&quot;-2&quot;;IF([.G341]&lt;0.85;&quot;-3&quot;))))))" office:value-type="string" office:string-value="2" calcext:value-type="string">
            <text:p>2</text:p>
          </table:table-cell>
          <table:table-cell table:style-name="ce10" table:formula="of:=IF([.G341]=&quot;&quot;;&quot;&quot;;VLOOKUP([.G341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oah Syndergaard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897" calcext:value-type="float">
            <text:p>0,897</text:p>
          </table:table-cell>
          <table:table-cell table:style-name="ce8" table:formula="of:=IF([.G342]&lt;0.99;&quot;2&quot;;IF([.G342]&lt;0.95;&quot;1&quot;;IF([.G342]&lt;0.93;&quot;N&quot;;IF([.G342]&lt;0.91;&quot;-1&quot;;IF([.G342]&lt;0.89;&quot;-2&quot;;IF([.G342]&lt;0.85;&quot;-3&quot;))))))" office:value-type="string" office:string-value="2" calcext:value-type="string">
            <text:p>2</text:p>
          </table:table-cell>
          <table:table-cell table:style-name="ce10" table:formula="of:=IF([.G342]=&quot;&quot;;&quot;&quot;;VLOOKUP([.G342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ibal Sanchez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897" calcext:value-type="float">
            <text:p>0,897</text:p>
          </table:table-cell>
          <table:table-cell table:style-name="ce8" table:formula="of:=IF([.G343]&lt;0.99;&quot;2&quot;;IF([.G343]&lt;0.95;&quot;1&quot;;IF([.G343]&lt;0.93;&quot;N&quot;;IF([.G343]&lt;0.91;&quot;-1&quot;;IF([.G343]&lt;0.89;&quot;-2&quot;;IF([.G343]&lt;0.85;&quot;-3&quot;))))))" office:value-type="string" office:string-value="2" calcext:value-type="string">
            <text:p>2</text:p>
          </table:table-cell>
          <table:table-cell table:style-name="ce10" table:formula="of:=IF([.G343]=&quot;&quot;;&quot;&quot;;VLOOKUP([.G343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ric Lauer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897" calcext:value-type="float">
            <text:p>0,897</text:p>
          </table:table-cell>
          <table:table-cell table:style-name="ce8" table:formula="of:=IF([.G344]&lt;0.99;&quot;2&quot;;IF([.G344]&lt;0.95;&quot;1&quot;;IF([.G344]&lt;0.93;&quot;N&quot;;IF([.G344]&lt;0.91;&quot;-1&quot;;IF([.G344]&lt;0.89;&quot;-2&quot;;IF([.G344]&lt;0.85;&quot;-3&quot;))))))" office:value-type="string" office:string-value="2" calcext:value-type="string">
            <text:p>2</text:p>
          </table:table-cell>
          <table:table-cell table:style-name="ce10" table:formula="of:=IF([.G344]=&quot;&quot;;&quot;&quot;;VLOOKUP([.G344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ck Godley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95" calcext:value-type="float">
            <text:p>0,895</text:p>
          </table:table-cell>
          <table:table-cell table:style-name="ce8" table:formula="of:=IF([.G345]&lt;0.99;&quot;2&quot;;IF([.G345]&lt;0.95;&quot;1&quot;;IF([.G345]&lt;0.93;&quot;N&quot;;IF([.G345]&lt;0.91;&quot;-1&quot;;IF([.G345]&lt;0.89;&quot;-2&quot;;IF([.G345]&lt;0.85;&quot;-3&quot;))))))" office:value-type="string" office:string-value="2" calcext:value-type="string">
            <text:p>2</text:p>
          </table:table-cell>
          <table:table-cell table:style-name="ce10" table:formula="of:=IF([.G345]=&quot;&quot;;&quot;&quot;;VLOOKUP([.G345];[.$K$4:.$M$11];3;1))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dro Baez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46]&lt;0.99;&quot;2&quot;;IF([.G346]&lt;0.95;&quot;1&quot;;IF([.G346]&lt;0.93;&quot;N&quot;;IF([.G346]&lt;0.91;&quot;-1&quot;;IF([.G346]&lt;0.89;&quot;-2&quot;;IF([.G346]&lt;0.85;&quot;-3&quot;))))))" office:value-type="string" office:string-value="2" calcext:value-type="string">
            <text:p>2</text:p>
          </table:table-cell>
          <table:table-cell table:style-name="ce10" table:formula="of:=IF([.G346]=&quot;&quot;;&quot;&quot;;VLOOKUP([.G346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los Estevez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47]&lt;0.99;&quot;2&quot;;IF([.G347]&lt;0.95;&quot;1&quot;;IF([.G347]&lt;0.93;&quot;N&quot;;IF([.G347]&lt;0.91;&quot;-1&quot;;IF([.G347]&lt;0.89;&quot;-2&quot;;IF([.G347]&lt;0.85;&quot;-3&quot;))))))" office:value-type="string" office:string-value="2" calcext:value-type="string">
            <text:p>2</text:p>
          </table:table-cell>
          <table:table-cell table:style-name="ce10" table:formula="of:=IF([.G347]=&quot;&quot;;&quot;&quot;;VLOOKUP([.G347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ego Castillo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48]&lt;0.99;&quot;2&quot;;IF([.G348]&lt;0.95;&quot;1&quot;;IF([.G348]&lt;0.93;&quot;N&quot;;IF([.G348]&lt;0.91;&quot;-1&quot;;IF([.G348]&lt;0.89;&quot;-2&quot;;IF([.G348]&lt;0.85;&quot;-3&quot;))))))" office:value-type="string" office:string-value="2" calcext:value-type="string">
            <text:p>2</text:p>
          </table:table-cell>
          <table:table-cell table:style-name="ce10" table:formula="of:=IF([.G348]=&quot;&quot;;&quot;&quot;;VLOOKUP([.G348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an Brasier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49]&lt;0.99;&quot;2&quot;;IF([.G349]&lt;0.95;&quot;1&quot;;IF([.G349]&lt;0.93;&quot;N&quot;;IF([.G349]&lt;0.91;&quot;-1&quot;;IF([.G349]&lt;0.89;&quot;-2&quot;;IF([.G349]&lt;0.85;&quot;-3&quot;))))))" office:value-type="string" office:string-value="2" calcext:value-type="string">
            <text:p>2</text:p>
          </table:table-cell>
          <table:table-cell table:style-name="ce10" table:formula="of:=IF([.G349]=&quot;&quot;;&quot;&quot;;VLOOKUP([.G349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ctor Alcantara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50]&lt;0.99;&quot;2&quot;;IF([.G350]&lt;0.95;&quot;1&quot;;IF([.G350]&lt;0.93;&quot;N&quot;;IF([.G350]&lt;0.91;&quot;-1&quot;;IF([.G350]&lt;0.89;&quot;-2&quot;;IF([.G350]&lt;0.85;&quot;-3&quot;))))))" office:value-type="string" office:string-value="2" calcext:value-type="string">
            <text:p>2</text:p>
          </table:table-cell>
          <table:table-cell table:style-name="ce10" table:formula="of:=IF([.G350]=&quot;&quot;;&quot;&quot;;VLOOKUP([.G350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Richard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51]&lt;0.99;&quot;2&quot;;IF([.G351]&lt;0.95;&quot;1&quot;;IF([.G351]&lt;0.93;&quot;N&quot;;IF([.G351]&lt;0.91;&quot;-1&quot;;IF([.G351]&lt;0.89;&quot;-2&quot;;IF([.G351]&lt;0.85;&quot;-3&quot;))))))" office:value-type="string" office:string-value="2" calcext:value-type="string">
            <text:p>2</text:p>
          </table:table-cell>
          <table:table-cell table:style-name="ce10" table:formula="of:=IF([.G351]=&quot;&quot;;&quot;&quot;;VLOOKUP([.G351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hil Mato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52]&lt;0.99;&quot;2&quot;;IF([.G352]&lt;0.95;&quot;1&quot;;IF([.G352]&lt;0.93;&quot;N&quot;;IF([.G352]&lt;0.91;&quot;-1&quot;;IF([.G352]&lt;0.89;&quot;-2&quot;;IF([.G352]&lt;0.85;&quot;-3&quot;))))))" office:value-type="string" office:string-value="2" calcext:value-type="string">
            <text:p>2</text:p>
          </table:table-cell>
          <table:table-cell table:style-name="ce10" table:formula="of:=IF([.G352]=&quot;&quot;;&quot;&quot;;VLOOKUP([.G352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omingo German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89" calcext:value-type="float">
            <text:p>0,889</text:p>
          </table:table-cell>
          <table:table-cell table:style-name="ce8" table:formula="of:=IF([.G353]&lt;0.99;&quot;2&quot;;IF([.G353]&lt;0.95;&quot;1&quot;;IF([.G353]&lt;0.93;&quot;N&quot;;IF([.G353]&lt;0.91;&quot;-1&quot;;IF([.G353]&lt;0.89;&quot;-2&quot;;IF([.G353]&lt;0.85;&quot;-3&quot;))))))" office:value-type="string" office:string-value="2" calcext:value-type="string">
            <text:p>2</text:p>
          </table:table-cell>
          <table:table-cell table:style-name="ce10" table:formula="of:=IF([.G353]=&quot;&quot;;&quot;&quot;;VLOOKUP([.G353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rek Law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82" calcext:value-type="float">
            <text:p>0,882</text:p>
          </table:table-cell>
          <table:table-cell table:style-name="ce8" table:formula="of:=IF([.G354]&lt;0.99;&quot;2&quot;;IF([.G354]&lt;0.95;&quot;1&quot;;IF([.G354]&lt;0.93;&quot;N&quot;;IF([.G354]&lt;0.91;&quot;-1&quot;;IF([.G354]&lt;0.89;&quot;-2&quot;;IF([.G354]&lt;0.85;&quot;-3&quot;))))))" office:value-type="string" office:string-value="2" calcext:value-type="string">
            <text:p>2</text:p>
          </table:table-cell>
          <table:table-cell table:style-name="ce10" table:formula="of:=IF([.G354]=&quot;&quot;;&quot;&quot;;VLOOKUP([.G354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briel Ynoa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82" calcext:value-type="float">
            <text:p>0,882</text:p>
          </table:table-cell>
          <table:table-cell table:style-name="ce8" table:formula="of:=IF([.G355]&lt;0.99;&quot;2&quot;;IF([.G355]&lt;0.95;&quot;1&quot;;IF([.G355]&lt;0.93;&quot;N&quot;;IF([.G355]&lt;0.91;&quot;-1&quot;;IF([.G355]&lt;0.89;&quot;-2&quot;;IF([.G355]&lt;0.85;&quot;-3&quot;))))))" office:value-type="string" office:string-value="2" calcext:value-type="string">
            <text:p>2</text:p>
          </table:table-cell>
          <table:table-cell table:style-name="ce10" table:formula="of:=IF([.G355]=&quot;&quot;;&quot;&quot;;VLOOKUP([.G355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iel Jurado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82" calcext:value-type="float">
            <text:p>0,882</text:p>
          </table:table-cell>
          <table:table-cell table:style-name="ce8" table:formula="of:=IF([.G356]&lt;0.99;&quot;2&quot;;IF([.G356]&lt;0.95;&quot;1&quot;;IF([.G356]&lt;0.93;&quot;N&quot;;IF([.G356]&lt;0.91;&quot;-1&quot;;IF([.G356]&lt;0.89;&quot;-2&quot;;IF([.G356]&lt;0.85;&quot;-3&quot;))))))" office:value-type="string" office:string-value="2" calcext:value-type="string">
            <text:p>2</text:p>
          </table:table-cell>
          <table:table-cell table:style-name="ce10" table:formula="of:=IF([.G356]=&quot;&quot;;&quot;&quot;;VLOOKUP([.G356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ndy Alcantara</text:p>
          </table:table-cell>
          <table:table-cell table:style-name="ce2" office:value-type="string" calcext:value-type="string">
            <text:p>MIA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879" calcext:value-type="float">
            <text:p>0,879</text:p>
          </table:table-cell>
          <table:table-cell table:style-name="ce8" table:formula="of:=IF([.G357]&lt;0.99;&quot;2&quot;;IF([.G357]&lt;0.95;&quot;1&quot;;IF([.G357]&lt;0.93;&quot;N&quot;;IF([.G357]&lt;0.91;&quot;-1&quot;;IF([.G357]&lt;0.89;&quot;-2&quot;;IF([.G357]&lt;0.85;&quot;-3&quot;))))))" office:value-type="string" office:string-value="2" calcext:value-type="string">
            <text:p>2</text:p>
          </table:table-cell>
          <table:table-cell table:style-name="ce10" table:formula="of:=IF([.G357]=&quot;&quot;;&quot;&quot;;VLOOKUP([.G357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Cimber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58]&lt;0.99;&quot;2&quot;;IF([.G358]&lt;0.95;&quot;1&quot;;IF([.G358]&lt;0.93;&quot;N&quot;;IF([.G358]&lt;0.91;&quot;-1&quot;;IF([.G358]&lt;0.89;&quot;-2&quot;;IF([.G358]&lt;0.85;&quot;-3&quot;))))))" office:value-type="string" office:string-value="2" calcext:value-type="string">
            <text:p>2</text:p>
          </table:table-cell>
          <table:table-cell table:style-name="ce10" table:formula="of:=IF([.G358]=&quot;&quot;;&quot;&quot;;VLOOKUP([.G358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ovanny Gallegos</text:p>
          </table:table-cell>
          <table:table-cell table:style-name="ce2" office:value-type="string" calcext:value-type="string">
            <text:p>STL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59]&lt;0.99;&quot;2&quot;;IF([.G359]&lt;0.95;&quot;1&quot;;IF([.G359]&lt;0.93;&quot;N&quot;;IF([.G359]&lt;0.91;&quot;-1&quot;;IF([.G359]&lt;0.89;&quot;-2&quot;;IF([.G359]&lt;0.85;&quot;-3&quot;))))))" office:value-type="string" office:string-value="2" calcext:value-type="string">
            <text:p>2</text:p>
          </table:table-cell>
          <table:table-cell table:style-name="ce10" table:formula="of:=IF([.G359]=&quot;&quot;;&quot;&quot;;VLOOKUP([.G359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an Newcomb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60]&lt;0.99;&quot;2&quot;;IF([.G360]&lt;0.95;&quot;1&quot;;IF([.G360]&lt;0.93;&quot;N&quot;;IF([.G360]&lt;0.91;&quot;-1&quot;;IF([.G360]&lt;0.89;&quot;-2&quot;;IF([.G360]&lt;0.85;&quot;-3&quot;))))))" office:value-type="string" office:string-value="2" calcext:value-type="string">
            <text:p>2</text:p>
          </table:table-cell>
          <table:table-cell table:style-name="ce10" table:formula="of:=IF([.G360]=&quot;&quot;;&quot;&quot;;VLOOKUP([.G360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ke McGee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61]&lt;0.99;&quot;2&quot;;IF([.G361]&lt;0.95;&quot;1&quot;;IF([.G361]&lt;0.93;&quot;N&quot;;IF([.G361]&lt;0.91;&quot;-1&quot;;IF([.G361]&lt;0.89;&quot;-2&quot;;IF([.G361]&lt;0.85;&quot;-3&quot;))))))" office:value-type="string" office:string-value="2" calcext:value-type="string">
            <text:p>2</text:p>
          </table:table-cell>
          <table:table-cell table:style-name="ce10" table:formula="of:=IF([.G361]=&quot;&quot;;&quot;&quot;;VLOOKUP([.G361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Wisler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62]&lt;0.99;&quot;2&quot;;IF([.G362]&lt;0.95;&quot;1&quot;;IF([.G362]&lt;0.93;&quot;N&quot;;IF([.G362]&lt;0.91;&quot;-1&quot;;IF([.G362]&lt;0.89;&quot;-2&quot;;IF([.G362]&lt;0.85;&quot;-3&quot;))))))" office:value-type="string" office:string-value="2" calcext:value-type="string">
            <text:p>2</text:p>
          </table:table-cell>
          <table:table-cell table:style-name="ce10" table:formula="of:=IF([.G362]=&quot;&quot;;&quot;&quot;;VLOOKUP([.G362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son Varga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63]&lt;0.99;&quot;2&quot;;IF([.G363]&lt;0.95;&quot;1&quot;;IF([.G363]&lt;0.93;&quot;N&quot;;IF([.G363]&lt;0.91;&quot;-1&quot;;IF([.G363]&lt;0.89;&quot;-2&quot;;IF([.G363]&lt;0.85;&quot;-3&quot;))))))" office:value-type="string" office:string-value="2" calcext:value-type="string">
            <text:p>2</text:p>
          </table:table-cell>
          <table:table-cell table:style-name="ce10" table:formula="of:=IF([.G363]=&quot;&quot;;&quot;&quot;;VLOOKUP([.G363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immy Yacabonis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64]&lt;0.99;&quot;2&quot;;IF([.G364]&lt;0.95;&quot;1&quot;;IF([.G364]&lt;0.93;&quot;N&quot;;IF([.G364]&lt;0.91;&quot;-1&quot;;IF([.G364]&lt;0.89;&quot;-2&quot;;IF([.G364]&lt;0.85;&quot;-3&quot;))))))" office:value-type="string" office:string-value="2" calcext:value-type="string">
            <text:p>2</text:p>
          </table:table-cell>
          <table:table-cell table:style-name="ce10" table:formula="of:=IF([.G364]=&quot;&quot;;&quot;&quot;;VLOOKUP([.G364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vid Hess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75" calcext:value-type="float">
            <text:p>0,875</text:p>
          </table:table-cell>
          <table:table-cell table:style-name="ce8" table:formula="of:=IF([.G365]&lt;0.99;&quot;2&quot;;IF([.G365]&lt;0.95;&quot;1&quot;;IF([.G365]&lt;0.93;&quot;N&quot;;IF([.G365]&lt;0.91;&quot;-1&quot;;IF([.G365]&lt;0.89;&quot;-2&quot;;IF([.G365]&lt;0.85;&quot;-3&quot;))))))" office:value-type="string" office:string-value="2" calcext:value-type="string">
            <text:p>2</text:p>
          </table:table-cell>
          <table:table-cell table:style-name="ce10" table:formula="of:=IF([.G365]=&quot;&quot;;&quot;&quot;;VLOOKUP([.G365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nce Velasquez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867" calcext:value-type="float">
            <text:p>0,867</text:p>
          </table:table-cell>
          <table:table-cell table:style-name="ce8" table:formula="of:=IF([.G366]&lt;0.99;&quot;2&quot;;IF([.G366]&lt;0.95;&quot;1&quot;;IF([.G366]&lt;0.93;&quot;N&quot;;IF([.G366]&lt;0.91;&quot;-1&quot;;IF([.G366]&lt;0.89;&quot;-2&quot;;IF([.G366]&lt;0.85;&quot;-3&quot;))))))" office:value-type="string" office:string-value="2" calcext:value-type="string">
            <text:p>2</text:p>
          </table:table-cell>
          <table:table-cell table:style-name="ce10" table:formula="of:=IF([.G366]=&quot;&quot;;&quot;&quot;;VLOOKUP([.G366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ke Diekma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67]&lt;0.99;&quot;2&quot;;IF([.G367]&lt;0.95;&quot;1&quot;;IF([.G367]&lt;0.93;&quot;N&quot;;IF([.G367]&lt;0.91;&quot;-1&quot;;IF([.G367]&lt;0.89;&quot;-2&quot;;IF([.G367]&lt;0.85;&quot;-3&quot;))))))" office:value-type="string" office:string-value="2" calcext:value-type="string">
            <text:p>2</text:p>
          </table:table-cell>
          <table:table-cell table:style-name="ce10" table:formula="of:=IF([.G367]=&quot;&quot;;&quot;&quot;;VLOOKUP([.G367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Ottavino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68]&lt;0.99;&quot;2&quot;;IF([.G368]&lt;0.95;&quot;1&quot;;IF([.G368]&lt;0.93;&quot;N&quot;;IF([.G368]&lt;0.91;&quot;-1&quot;;IF([.G368]&lt;0.89;&quot;-2&quot;;IF([.G368]&lt;0.85;&quot;-3&quot;))))))" office:value-type="string" office:string-value="2" calcext:value-type="string">
            <text:p>2</text:p>
          </table:table-cell>
          <table:table-cell table:style-name="ce10" table:formula="of:=IF([.G368]=&quot;&quot;;&quot;&quot;;VLOOKUP([.G368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Barnes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69]&lt;0.99;&quot;2&quot;;IF([.G369]&lt;0.95;&quot;1&quot;;IF([.G369]&lt;0.93;&quot;N&quot;;IF([.G369]&lt;0.91;&quot;-1&quot;;IF([.G369]&lt;0.89;&quot;-2&quot;;IF([.G369]&lt;0.85;&quot;-3&quot;))))))" office:value-type="string" office:string-value="2" calcext:value-type="string">
            <text:p>2</text:p>
          </table:table-cell>
          <table:table-cell table:style-name="ce10" table:formula="of:=IF([.G369]=&quot;&quot;;&quot;&quot;;VLOOKUP([.G369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k Anderso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0]&lt;0.99;&quot;2&quot;;IF([.G370]&lt;0.95;&quot;1&quot;;IF([.G370]&lt;0.93;&quot;N&quot;;IF([.G370]&lt;0.91;&quot;-1&quot;;IF([.G370]&lt;0.89;&quot;-2&quot;;IF([.G370]&lt;0.85;&quot;-3&quot;))))))" office:value-type="string" office:string-value="2" calcext:value-type="string">
            <text:p>2</text:p>
          </table:table-cell>
          <table:table-cell table:style-name="ce10" table:formula="of:=IF([.G370]=&quot;&quot;;&quot;&quot;;VLOOKUP([.G370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iro Diaz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1]&lt;0.99;&quot;2&quot;;IF([.G371]&lt;0.95;&quot;1&quot;;IF([.G371]&lt;0.93;&quot;N&quot;;IF([.G371]&lt;0.91;&quot;-1&quot;;IF([.G371]&lt;0.89;&quot;-2&quot;;IF([.G371]&lt;0.85;&quot;-3&quot;))))))" office:value-type="string" office:string-value="2" calcext:value-type="string">
            <text:p>2</text:p>
          </table:table-cell>
          <table:table-cell table:style-name="ce10" table:formula="of:=IF([.G371]=&quot;&quot;;&quot;&quot;;VLOOKUP([.G371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van Marshall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2]&lt;0.99;&quot;2&quot;;IF([.G372]&lt;0.95;&quot;1&quot;;IF([.G372]&lt;0.93;&quot;N&quot;;IF([.G372]&lt;0.91;&quot;-1&quot;;IF([.G372]&lt;0.89;&quot;-2&quot;;IF([.G372]&lt;0.85;&quot;-3&quot;))))))" office:value-type="string" office:string-value="2" calcext:value-type="string">
            <text:p>2</text:p>
          </table:table-cell>
          <table:table-cell table:style-name="ce10" table:formula="of:=IF([.G372]=&quot;&quot;;&quot;&quot;;VLOOKUP([.G372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Ruiz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3]&lt;0.99;&quot;2&quot;;IF([.G373]&lt;0.95;&quot;1&quot;;IF([.G373]&lt;0.93;&quot;N&quot;;IF([.G373]&lt;0.91;&quot;-1&quot;;IF([.G373]&lt;0.89;&quot;-2&quot;;IF([.G373]&lt;0.85;&quot;-3&quot;))))))" office:value-type="string" office:string-value="2" calcext:value-type="string">
            <text:p>2</text:p>
          </table:table-cell>
          <table:table-cell table:style-name="ce10" table:formula="of:=IF([.G373]=&quot;&quot;;&quot;&quot;;VLOOKUP([.G373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estor Cortes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4]&lt;0.99;&quot;2&quot;;IF([.G374]&lt;0.95;&quot;1&quot;;IF([.G374]&lt;0.93;&quot;N&quot;;IF([.G374]&lt;0.91;&quot;-1&quot;;IF([.G374]&lt;0.89;&quot;-2&quot;;IF([.G374]&lt;0.85;&quot;-3&quot;))))))" office:value-type="string" office:string-value="2" calcext:value-type="string">
            <text:p>2</text:p>
          </table:table-cell>
          <table:table-cell table:style-name="ce10" table:formula="of:=IF([.G374]=&quot;&quot;;&quot;&quot;;VLOOKUP([.G374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rbin Burnes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5]&lt;0.99;&quot;2&quot;;IF([.G375]&lt;0.95;&quot;1&quot;;IF([.G375]&lt;0.93;&quot;N&quot;;IF([.G375]&lt;0.91;&quot;-1&quot;;IF([.G375]&lt;0.89;&quot;-2&quot;;IF([.G375]&lt;0.85;&quot;-3&quot;))))))" office:value-type="string" office:string-value="2" calcext:value-type="string">
            <text:p>2</text:p>
          </table:table-cell>
          <table:table-cell table:style-name="ce10" table:formula="of:=IF([.G375]=&quot;&quot;;&quot;&quot;;VLOOKUP([.G375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fan Crichton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6]&lt;0.99;&quot;2&quot;;IF([.G376]&lt;0.95;&quot;1&quot;;IF([.G376]&lt;0.93;&quot;N&quot;;IF([.G376]&lt;0.91;&quot;-1&quot;;IF([.G376]&lt;0.89;&quot;-2&quot;;IF([.G376]&lt;0.85;&quot;-3&quot;))))))" office:value-type="string" office:string-value="2" calcext:value-type="string">
            <text:p>2</text:p>
          </table:table-cell>
          <table:table-cell table:style-name="ce10" table:formula="of:=IF([.G376]=&quot;&quot;;&quot;&quot;;VLOOKUP([.G376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 Plutko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float" office:value="0.857" calcext:value-type="float">
            <text:p>0,857</text:p>
          </table:table-cell>
          <table:table-cell table:style-name="ce8" table:formula="of:=IF([.G377]&lt;0.99;&quot;2&quot;;IF([.G377]&lt;0.95;&quot;1&quot;;IF([.G377]&lt;0.93;&quot;N&quot;;IF([.G377]&lt;0.91;&quot;-1&quot;;IF([.G377]&lt;0.89;&quot;-2&quot;;IF([.G377]&lt;0.85;&quot;-3&quot;))))))" office:value-type="string" office:string-value="2" calcext:value-type="string">
            <text:p>2</text:p>
          </table:table-cell>
          <table:table-cell table:style-name="ce10" table:formula="of:=IF([.G377]=&quot;&quot;;&quot;&quot;;VLOOKUP([.G377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rdan Lyle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85" calcext:value-type="float">
            <text:p>0,850</text:p>
          </table:table-cell>
          <table:table-cell table:style-name="ce8" table:formula="of:=IF([.G378]&lt;0.99;&quot;2&quot;;IF([.G378]&lt;0.95;&quot;1&quot;;IF([.G378]&lt;0.93;&quot;N&quot;;IF([.G378]&lt;0.91;&quot;-1&quot;;IF([.G378]&lt;0.89;&quot;-2&quot;;IF([.G378]&lt;0.85;&quot;-3&quot;))))))" office:value-type="string" office:string-value="2" calcext:value-type="string">
            <text:p>2</text:p>
          </table:table-cell>
          <table:table-cell table:style-name="ce10" table:formula="of:=IF([.G378]=&quot;&quot;;&quot;&quot;;VLOOKUP([.G378];[.$K$4:.$M$11];3;1)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vin Gausma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842" calcext:value-type="float">
            <text:p>0,842</text:p>
          </table:table-cell>
          <table:table-cell table:style-name="ce8" table:formula="of:=IF([.G379]&lt;0.99;&quot;2&quot;;IF([.G379]&lt;0.95;&quot;1&quot;;IF([.G379]&lt;0.93;&quot;N&quot;;IF([.G379]&lt;0.91;&quot;-1&quot;;IF([.G379]&lt;0.89;&quot;-2&quot;;IF([.G379]&lt;0.85;&quot;-3&quot;))))))" office:value-type="string" office:string-value="2" calcext:value-type="string">
            <text:p>2</text:p>
          </table:table-cell>
          <table:table-cell table:style-name="ce10" table:formula="of:=IF([.G379]=&quot;&quot;;&quot;&quot;;VLOOKUP([.G379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ck Farmer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0]&lt;0.99;&quot;2&quot;;IF([.G380]&lt;0.95;&quot;1&quot;;IF([.G380]&lt;0.93;&quot;N&quot;;IF([.G380]&lt;0.91;&quot;-1&quot;;IF([.G380]&lt;0.89;&quot;-2&quot;;IF([.G380]&lt;0.85;&quot;-3&quot;))))))" office:value-type="string" office:string-value="2" calcext:value-type="string">
            <text:p>2</text:p>
          </table:table-cell>
          <table:table-cell table:style-name="ce10" table:formula="of:=IF([.G380]=&quot;&quot;;&quot;&quot;;VLOOKUP([.G380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im Mayza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1]&lt;0.99;&quot;2&quot;;IF([.G381]&lt;0.95;&quot;1&quot;;IF([.G381]&lt;0.93;&quot;N&quot;;IF([.G381]&lt;0.91;&quot;-1&quot;;IF([.G381]&lt;0.89;&quot;-2&quot;;IF([.G381]&lt;0.85;&quot;-3&quot;))))))" office:value-type="string" office:string-value="2" calcext:value-type="string">
            <text:p>2</text:p>
          </table:table-cell>
          <table:table-cell table:style-name="ce10" table:formula="of:=IF([.G381]=&quot;&quot;;&quot;&quot;;VLOOKUP([.G381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an Kennedy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2]&lt;0.99;&quot;2&quot;;IF([.G382]&lt;0.95;&quot;1&quot;;IF([.G382]&lt;0.93;&quot;N&quot;;IF([.G382]&lt;0.91;&quot;-1&quot;;IF([.G382]&lt;0.89;&quot;-2&quot;;IF([.G382]&lt;0.85;&quot;-3&quot;))))))" office:value-type="string" office:string-value="2" calcext:value-type="string">
            <text:p>2</text:p>
          </table:table-cell>
          <table:table-cell table:style-name="ce10" table:formula="of:=IF([.G382]=&quot;&quot;;&quot;&quot;;VLOOKUP([.G382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lex Colome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3]&lt;0.99;&quot;2&quot;;IF([.G383]&lt;0.95;&quot;1&quot;;IF([.G383]&lt;0.93;&quot;N&quot;;IF([.G383]&lt;0.91;&quot;-1&quot;;IF([.G383]&lt;0.89;&quot;-2&quot;;IF([.G383]&lt;0.85;&quot;-3&quot;))))))" office:value-type="string" office:string-value="2" calcext:value-type="string">
            <text:p>2</text:p>
          </table:table-cell>
          <table:table-cell table:style-name="ce10" table:formula="of:=IF([.G383]=&quot;&quot;;&quot;&quot;;VLOOKUP([.G383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Clippard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4]&lt;0.99;&quot;2&quot;;IF([.G384]&lt;0.95;&quot;1&quot;;IF([.G384]&lt;0.93;&quot;N&quot;;IF([.G384]&lt;0.91;&quot;-1&quot;;IF([.G384]&lt;0.89;&quot;-2&quot;;IF([.G384]&lt;0.85;&quot;-3&quot;))))))" office:value-type="string" office:string-value="2" calcext:value-type="string">
            <text:p>2</text:p>
          </table:table-cell>
          <table:table-cell table:style-name="ce10" table:formula="of:=IF([.G384]=&quot;&quot;;&quot;&quot;;VLOOKUP([.G384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dro Strop</text:p>
          </table:table-cell>
          <table:table-cell table:style-name="ce2" office:value-type="string" calcext:value-type="string">
            <text:p>CHC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5]&lt;0.99;&quot;2&quot;;IF([.G385]&lt;0.95;&quot;1&quot;;IF([.G385]&lt;0.93;&quot;N&quot;;IF([.G385]&lt;0.91;&quot;-1&quot;;IF([.G385]&lt;0.89;&quot;-2&quot;;IF([.G385]&lt;0.85;&quot;-3&quot;))))))" office:value-type="string" office:string-value="2" calcext:value-type="string">
            <text:p>2</text:p>
          </table:table-cell>
          <table:table-cell table:style-name="ce10" table:formula="of:=IF([.G385]=&quot;&quot;;&quot;&quot;;VLOOKUP([.G385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ade Davis</text:p>
          </table:table-cell>
          <table:table-cell table:style-name="ce2" office:value-type="string" calcext:value-type="string">
            <text:p>COL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6]&lt;0.99;&quot;2&quot;;IF([.G386]&lt;0.95;&quot;1&quot;;IF([.G386]&lt;0.93;&quot;N&quot;;IF([.G386]&lt;0.91;&quot;-1&quot;;IF([.G386]&lt;0.89;&quot;-2&quot;;IF([.G386]&lt;0.85;&quot;-3&quot;))))))" office:value-type="string" office:string-value="2" calcext:value-type="string">
            <text:p>2</text:p>
          </table:table-cell>
          <table:table-cell table:style-name="ce10" table:formula="of:=IF([.G386]=&quot;&quot;;&quot;&quot;;VLOOKUP([.G386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im Hill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7]&lt;0.99;&quot;2&quot;;IF([.G387]&lt;0.95;&quot;1&quot;;IF([.G387]&lt;0.93;&quot;N&quot;;IF([.G387]&lt;0.91;&quot;-1&quot;;IF([.G387]&lt;0.89;&quot;-2&quot;;IF([.G387]&lt;0.85;&quot;-3&quot;))))))" office:value-type="string" office:string-value="2" calcext:value-type="string">
            <text:p>2</text:p>
          </table:table-cell>
          <table:table-cell table:style-name="ce10" table:formula="of:=IF([.G387]=&quot;&quot;;&quot;&quot;;VLOOKUP([.G387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e Alvarado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8]&lt;0.99;&quot;2&quot;;IF([.G388]&lt;0.95;&quot;1&quot;;IF([.G388]&lt;0.93;&quot;N&quot;;IF([.G388]&lt;0.91;&quot;-1&quot;;IF([.G388]&lt;0.89;&quot;-2&quot;;IF([.G388]&lt;0.85;&quot;-3&quot;))))))" office:value-type="string" office:string-value="2" calcext:value-type="string">
            <text:p>2</text:p>
          </table:table-cell>
          <table:table-cell table:style-name="ce10" table:formula="of:=IF([.G388]=&quot;&quot;;&quot;&quot;;VLOOKUP([.G388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ott Alexander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89]&lt;0.99;&quot;2&quot;;IF([.G389]&lt;0.95;&quot;1&quot;;IF([.G389]&lt;0.93;&quot;N&quot;;IF([.G389]&lt;0.91;&quot;-1&quot;;IF([.G389]&lt;0.89;&quot;-2&quot;;IF([.G389]&lt;0.85;&quot;-3&quot;))))))" office:value-type="string" office:string-value="2" calcext:value-type="string">
            <text:p>2</text:p>
          </table:table-cell>
          <table:table-cell table:style-name="ce10" table:formula="of:=IF([.G389]=&quot;&quot;;&quot;&quot;;VLOOKUP([.G389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ylor Clarke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90]&lt;0.99;&quot;2&quot;;IF([.G390]&lt;0.95;&quot;1&quot;;IF([.G390]&lt;0.93;&quot;N&quot;;IF([.G390]&lt;0.91;&quot;-1&quot;;IF([.G390]&lt;0.89;&quot;-2&quot;;IF([.G390]&lt;0.85;&quot;-3&quot;))))))" office:value-type="string" office:string-value="2" calcext:value-type="string">
            <text:p>2</text:p>
          </table:table-cell>
          <table:table-cell table:style-name="ce10" table:formula="of:=IF([.G390]=&quot;&quot;;&quot;&quot;;VLOOKUP([.G390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son Adam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33" calcext:value-type="float">
            <text:p>0,833</text:p>
          </table:table-cell>
          <table:table-cell table:style-name="ce8" table:formula="of:=IF([.G391]&lt;0.99;&quot;2&quot;;IF([.G391]&lt;0.95;&quot;1&quot;;IF([.G391]&lt;0.93;&quot;N&quot;;IF([.G391]&lt;0.91;&quot;-1&quot;;IF([.G391]&lt;0.89;&quot;-2&quot;;IF([.G391]&lt;0.85;&quot;-3&quot;))))))" office:value-type="string" office:string-value="2" calcext:value-type="string">
            <text:p>2</text:p>
          </table:table-cell>
          <table:table-cell table:style-name="ce10" table:formula="of:=IF([.G391]=&quot;&quot;;&quot;&quot;;VLOOKUP([.G391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d Peacock</text:p>
          </table:table-cell>
          <table:table-cell table:style-name="ce2" office:value-type="string" calcext:value-type="string">
            <text:p>HOU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818" calcext:value-type="float">
            <text:p>0,818</text:p>
          </table:table-cell>
          <table:table-cell table:style-name="ce8" table:formula="of:=IF([.G392]&lt;0.99;&quot;2&quot;;IF([.G392]&lt;0.95;&quot;1&quot;;IF([.G392]&lt;0.93;&quot;N&quot;;IF([.G392]&lt;0.91;&quot;-1&quot;;IF([.G392]&lt;0.89;&quot;-2&quot;;IF([.G392]&lt;0.85;&quot;-3&quot;))))))" office:value-type="string" office:string-value="2" calcext:value-type="string">
            <text:p>2</text:p>
          </table:table-cell>
          <table:table-cell table:style-name="ce10" table:formula="of:=IF([.G392]=&quot;&quot;;&quot;&quot;;VLOOKUP([.G392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liver Perez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" calcext:value-type="float">
            <text:p>0,800</text:p>
          </table:table-cell>
          <table:table-cell table:style-name="ce8" table:formula="of:=IF([.G393]&lt;0.99;&quot;2&quot;;IF([.G393]&lt;0.95;&quot;1&quot;;IF([.G393]&lt;0.93;&quot;N&quot;;IF([.G393]&lt;0.91;&quot;-1&quot;;IF([.G393]&lt;0.89;&quot;-2&quot;;IF([.G393]&lt;0.85;&quot;-3&quot;))))))" office:value-type="string" office:string-value="2" calcext:value-type="string">
            <text:p>2</text:p>
          </table:table-cell>
          <table:table-cell table:style-name="ce10" table:formula="of:=IF([.G393]=&quot;&quot;;&quot;&quot;;VLOOKUP([.G393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May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" calcext:value-type="float">
            <text:p>0,800</text:p>
          </table:table-cell>
          <table:table-cell table:style-name="ce8" table:formula="of:=IF([.G394]&lt;0.99;&quot;2&quot;;IF([.G394]&lt;0.95;&quot;1&quot;;IF([.G394]&lt;0.93;&quot;N&quot;;IF([.G394]&lt;0.91;&quot;-1&quot;;IF([.G394]&lt;0.89;&quot;-2&quot;;IF([.G394]&lt;0.85;&quot;-3&quot;))))))" office:value-type="string" office:string-value="2" calcext:value-type="string">
            <text:p>2</text:p>
          </table:table-cell>
          <table:table-cell table:style-name="ce10" table:formula="of:=IF([.G394]=&quot;&quot;;&quot;&quot;;VLOOKUP([.G394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rgio Romo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" calcext:value-type="float">
            <text:p>0,800</text:p>
          </table:table-cell>
          <table:table-cell table:style-name="ce8" table:formula="of:=IF([.G395]&lt;0.99;&quot;2&quot;;IF([.G395]&lt;0.95;&quot;1&quot;;IF([.G395]&lt;0.93;&quot;N&quot;;IF([.G395]&lt;0.91;&quot;-1&quot;;IF([.G395]&lt;0.89;&quot;-2&quot;;IF([.G395]&lt;0.85;&quot;-3&quot;))))))" office:value-type="string" office:string-value="2" calcext:value-type="string">
            <text:p>2</text:p>
          </table:table-cell>
          <table:table-cell table:style-name="ce10" table:formula="of:=IF([.G395]=&quot;&quot;;&quot;&quot;;VLOOKUP([.G395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ill Smith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" calcext:value-type="float">
            <text:p>0,800</text:p>
          </table:table-cell>
          <table:table-cell table:style-name="ce8" table:formula="of:=IF([.G396]&lt;0.99;&quot;2&quot;;IF([.G396]&lt;0.95;&quot;1&quot;;IF([.G396]&lt;0.93;&quot;N&quot;;IF([.G396]&lt;0.91;&quot;-1&quot;;IF([.G396]&lt;0.89;&quot;-2&quot;;IF([.G396]&lt;0.85;&quot;-3&quot;))))))" office:value-type="string" office:string-value="2" calcext:value-type="string">
            <text:p>2</text:p>
          </table:table-cell>
          <table:table-cell table:style-name="ce10" table:formula="of:=IF([.G396]=&quot;&quot;;&quot;&quot;;VLOOKUP([.G396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sh Taylor</text:p>
          </table:table-cell>
          <table:table-cell table:style-name="ce2" office:value-type="string" calcext:value-type="string">
            <text:p>BOS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" calcext:value-type="float">
            <text:p>0,800</text:p>
          </table:table-cell>
          <table:table-cell table:style-name="ce8" table:formula="of:=IF([.G397]&lt;0.99;&quot;2&quot;;IF([.G397]&lt;0.95;&quot;1&quot;;IF([.G397]&lt;0.93;&quot;N&quot;;IF([.G397]&lt;0.91;&quot;-1&quot;;IF([.G397]&lt;0.89;&quot;-2&quot;;IF([.G397]&lt;0.85;&quot;-3&quot;))))))" office:value-type="string" office:string-value="2" calcext:value-type="string">
            <text:p>2</text:p>
          </table:table-cell>
          <table:table-cell table:style-name="ce10" table:formula="of:=IF([.G397]=&quot;&quot;;&quot;&quot;;VLOOKUP([.G397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rry Blevins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0.8" calcext:value-type="float">
            <text:p>0,800</text:p>
          </table:table-cell>
          <table:table-cell table:style-name="ce8" table:formula="of:=IF([.G398]&lt;0.99;&quot;2&quot;;IF([.G398]&lt;0.95;&quot;1&quot;;IF([.G398]&lt;0.93;&quot;N&quot;;IF([.G398]&lt;0.91;&quot;-1&quot;;IF([.G398]&lt;0.89;&quot;-2&quot;;IF([.G398]&lt;0.85;&quot;-3&quot;))))))" office:value-type="string" office:string-value="2" calcext:value-type="string">
            <text:p>2</text:p>
          </table:table-cell>
          <table:table-cell table:style-name="ce10" table:formula="of:=IF([.G398]=&quot;&quot;;&quot;&quot;;VLOOKUP([.G398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yan Tepera</text:p>
          </table:table-cell>
          <table:table-cell table:style-name="ce2" office:value-type="string" calcext:value-type="string">
            <text:p>TOR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8" calcext:value-type="float">
            <text:p>0,800</text:p>
          </table:table-cell>
          <table:table-cell table:style-name="ce8" table:formula="of:=IF([.G399]&lt;0.99;&quot;2&quot;;IF([.G399]&lt;0.95;&quot;1&quot;;IF([.G399]&lt;0.93;&quot;N&quot;;IF([.G399]&lt;0.91;&quot;-1&quot;;IF([.G399]&lt;0.89;&quot;-2&quot;;IF([.G399]&lt;0.85;&quot;-3&quot;))))))" office:value-type="string" office:string-value="2" calcext:value-type="string">
            <text:p>2</text:p>
          </table:table-cell>
          <table:table-cell table:style-name="ce10" table:formula="of:=IF([.G399]=&quot;&quot;;&quot;&quot;;VLOOKUP([.G399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Wander Suero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786" calcext:value-type="float">
            <text:p>0,786</text:p>
          </table:table-cell>
          <table:table-cell table:style-name="ce8" table:formula="of:=IF([.G400]&lt;0.99;&quot;2&quot;;IF([.G400]&lt;0.95;&quot;1&quot;;IF([.G400]&lt;0.93;&quot;N&quot;;IF([.G400]&lt;0.91;&quot;-1&quot;;IF([.G400]&lt;0.89;&quot;-2&quot;;IF([.G400]&lt;0.85;&quot;-3&quot;))))))" office:value-type="string" office:string-value="2" calcext:value-type="string">
            <text:p>2</text:p>
          </table:table-cell>
          <table:table-cell table:style-name="ce10" table:formula="of:=IF([.G400]=&quot;&quot;;&quot;&quot;;VLOOKUP([.G400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lix Pena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786" calcext:value-type="float">
            <text:p>0,786</text:p>
          </table:table-cell>
          <table:table-cell table:style-name="ce8" table:formula="of:=IF([.G401]&lt;0.99;&quot;2&quot;;IF([.G401]&lt;0.95;&quot;1&quot;;IF([.G401]&lt;0.93;&quot;N&quot;;IF([.G401]&lt;0.91;&quot;-1&quot;;IF([.G401]&lt;0.89;&quot;-2&quot;;IF([.G401]&lt;0.85;&quot;-3&quot;))))))" office:value-type="string" office:string-value="2" calcext:value-type="string">
            <text:p>2</text:p>
          </table:table-cell>
          <table:table-cell table:style-name="ce10" table:formula="of:=IF([.G401]=&quot;&quot;;&quot;&quot;;VLOOKUP([.G401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chael Feliz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78" calcext:value-type="float">
            <text:p>0,778</text:p>
          </table:table-cell>
          <table:table-cell table:style-name="ce8" table:formula="of:=IF([.G402]&lt;0.99;&quot;2&quot;;IF([.G402]&lt;0.95;&quot;1&quot;;IF([.G402]&lt;0.93;&quot;N&quot;;IF([.G402]&lt;0.91;&quot;-1&quot;;IF([.G402]&lt;0.89;&quot;-2&quot;;IF([.G402]&lt;0.85;&quot;-3&quot;))))))" office:value-type="string" office:string-value="2" calcext:value-type="string">
            <text:p>2</text:p>
          </table:table-cell>
          <table:table-cell table:style-name="ce10" table:formula="of:=IF([.G402]=&quot;&quot;;&quot;&quot;;VLOOKUP([.G402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yle Barraclough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78" calcext:value-type="float">
            <text:p>0,778</text:p>
          </table:table-cell>
          <table:table-cell table:style-name="ce8" table:formula="of:=IF([.G403]&lt;0.99;&quot;2&quot;;IF([.G403]&lt;0.95;&quot;1&quot;;IF([.G403]&lt;0.93;&quot;N&quot;;IF([.G403]&lt;0.91;&quot;-1&quot;;IF([.G403]&lt;0.89;&quot;-2&quot;;IF([.G403]&lt;0.85;&quot;-3&quot;))))))" office:value-type="string" office:string-value="2" calcext:value-type="string">
            <text:p>2</text:p>
          </table:table-cell>
          <table:table-cell table:style-name="ce10" table:formula="of:=IF([.G403]=&quot;&quot;;&quot;&quot;;VLOOKUP([.G403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ke Jackson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04]&lt;0.99;&quot;2&quot;;IF([.G404]&lt;0.95;&quot;1&quot;;IF([.G404]&lt;0.93;&quot;N&quot;;IF([.G404]&lt;0.91;&quot;-1&quot;;IF([.G404]&lt;0.89;&quot;-2&quot;;IF([.G404]&lt;0.85;&quot;-3&quot;))))))" office:value-type="string" office:string-value="2" calcext:value-type="string">
            <text:p>2</text:p>
          </table:table-cell>
          <table:table-cell table:style-name="ce10" table:formula="of:=IF([.G404]=&quot;&quot;;&quot;&quot;;VLOOKUP([.G404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az Roe</text:p>
          </table:table-cell>
          <table:table-cell table:style-name="ce2" office:value-type="string" calcext:value-type="string">
            <text:p>TBR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05]&lt;0.99;&quot;2&quot;;IF([.G405]&lt;0.95;&quot;1&quot;;IF([.G405]&lt;0.93;&quot;N&quot;;IF([.G405]&lt;0.91;&quot;-1&quot;;IF([.G405]&lt;0.89;&quot;-2&quot;;IF([.G405]&lt;0.85;&quot;-3&quot;))))))" office:value-type="string" office:string-value="2" calcext:value-type="string">
            <text:p>2</text:p>
          </table:table-cell>
          <table:table-cell table:style-name="ce10" table:formula="of:=IF([.G405]=&quot;&quot;;&quot;&quot;;VLOOKUP([.G405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e Jimenez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06]&lt;0.99;&quot;2&quot;;IF([.G406]&lt;0.95;&quot;1&quot;;IF([.G406]&lt;0.93;&quot;N&quot;;IF([.G406]&lt;0.91;&quot;-1&quot;;IF([.G406]&lt;0.89;&quot;-2&quot;;IF([.G406]&lt;0.85;&quot;-3&quot;))))))" office:value-type="string" office:string-value="2" calcext:value-type="string">
            <text:p>2</text:p>
          </table:table-cell>
          <table:table-cell table:style-name="ce10" table:formula="of:=IF([.G406]=&quot;&quot;;&quot;&quot;;VLOOKUP([.G406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hane Greene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07]&lt;0.99;&quot;2&quot;;IF([.G407]&lt;0.95;&quot;1&quot;;IF([.G407]&lt;0.93;&quot;N&quot;;IF([.G407]&lt;0.91;&quot;-1&quot;;IF([.G407]&lt;0.89;&quot;-2&quot;;IF([.G407]&lt;0.85;&quot;-3&quot;))))))" office:value-type="string" office:string-value="2" calcext:value-type="string">
            <text:p>2</text:p>
          </table:table-cell>
          <table:table-cell table:style-name="ce10" table:formula="of:=IF([.G407]=&quot;&quot;;&quot;&quot;;VLOOKUP([.G407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Yimi Garcia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08]&lt;0.99;&quot;2&quot;;IF([.G408]&lt;0.95;&quot;1&quot;;IF([.G408]&lt;0.93;&quot;N&quot;;IF([.G408]&lt;0.91;&quot;-1&quot;;IF([.G408]&lt;0.89;&quot;-2&quot;;IF([.G408]&lt;0.85;&quot;-3&quot;))))))" office:value-type="string" office:string-value="2" calcext:value-type="string">
            <text:p>2</text:p>
          </table:table-cell>
          <table:table-cell table:style-name="ce10" table:formula="of:=IF([.G408]=&quot;&quot;;&quot;&quot;;VLOOKUP([.G408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e Biagini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09]&lt;0.99;&quot;2&quot;;IF([.G409]&lt;0.95;&quot;1&quot;;IF([.G409]&lt;0.93;&quot;N&quot;;IF([.G409]&lt;0.91;&quot;-1&quot;;IF([.G409]&lt;0.89;&quot;-2&quot;;IF([.G409]&lt;0.85;&quot;-3&quot;))))))" office:value-type="string" office:string-value="2" calcext:value-type="string">
            <text:p>2</text:p>
          </table:table-cell>
          <table:table-cell table:style-name="ce10" table:formula="of:=IF([.G409]=&quot;&quot;;&quot;&quot;;VLOOKUP([.G409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ychal Givens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10]&lt;0.99;&quot;2&quot;;IF([.G410]&lt;0.95;&quot;1&quot;;IF([.G410]&lt;0.93;&quot;N&quot;;IF([.G410]&lt;0.91;&quot;-1&quot;;IF([.G410]&lt;0.89;&quot;-2&quot;;IF([.G410]&lt;0.85;&quot;-3&quot;))))))" office:value-type="string" office:string-value="2" calcext:value-type="string">
            <text:p>2</text:p>
          </table:table-cell>
          <table:table-cell table:style-name="ce10" table:formula="of:=IF([.G410]=&quot;&quot;;&quot;&quot;;VLOOKUP([.G410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e Kelly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11]&lt;0.99;&quot;2&quot;;IF([.G411]&lt;0.95;&quot;1&quot;;IF([.G411]&lt;0.93;&quot;N&quot;;IF([.G411]&lt;0.91;&quot;-1&quot;;IF([.G411]&lt;0.89;&quot;-2&quot;;IF([.G411]&lt;0.85;&quot;-3&quot;))))))" office:value-type="string" office:string-value="2" calcext:value-type="string">
            <text:p>2</text:p>
          </table:table-cell>
          <table:table-cell table:style-name="ce10" table:formula="of:=IF([.G411]=&quot;&quot;;&quot;&quot;;VLOOKUP([.G411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y Wingenter</text:p>
          </table:table-cell>
          <table:table-cell table:style-name="ce2" office:value-type="string" calcext:value-type="string">
            <text:p>SDP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12]&lt;0.99;&quot;2&quot;;IF([.G412]&lt;0.95;&quot;1&quot;;IF([.G412]&lt;0.93;&quot;N&quot;;IF([.G412]&lt;0.91;&quot;-1&quot;;IF([.G412]&lt;0.89;&quot;-2&quot;;IF([.G412]&lt;0.85;&quot;-3&quot;))))))" office:value-type="string" office:string-value="2" calcext:value-type="string">
            <text:p>2</text:p>
          </table:table-cell>
          <table:table-cell table:style-name="ce10" table:formula="of:=IF([.G412]=&quot;&quot;;&quot;&quot;;VLOOKUP([.G412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ny Sipp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13]&lt;0.99;&quot;2&quot;;IF([.G413]&lt;0.95;&quot;1&quot;;IF([.G413]&lt;0.93;&quot;N&quot;;IF([.G413]&lt;0.91;&quot;-1&quot;;IF([.G413]&lt;0.89;&quot;-2&quot;;IF([.G413]&lt;0.85;&quot;-3&quot;))))))" office:value-type="string" office:string-value="2" calcext:value-type="string">
            <text:p>2</text:p>
          </table:table-cell>
          <table:table-cell table:style-name="ce10" table:formula="of:=IF([.G413]=&quot;&quot;;&quot;&quot;;VLOOKUP([.G413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ustin Adam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0.75" calcext:value-type="float">
            <text:p>0,750</text:p>
          </table:table-cell>
          <table:table-cell table:style-name="ce8" table:formula="of:=IF([.G414]&lt;0.99;&quot;2&quot;;IF([.G414]&lt;0.95;&quot;1&quot;;IF([.G414]&lt;0.93;&quot;N&quot;;IF([.G414]&lt;0.91;&quot;-1&quot;;IF([.G414]&lt;0.89;&quot;-2&quot;;IF([.G414]&lt;0.85;&quot;-3&quot;))))))" office:value-type="string" office:string-value="2" calcext:value-type="string">
            <text:p>2</text:p>
          </table:table-cell>
          <table:table-cell table:style-name="ce10" table:formula="of:=IF([.G414]=&quot;&quot;;&quot;&quot;;VLOOKUP([.G414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ris Marti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14" calcext:value-type="float">
            <text:p>0,714</text:p>
          </table:table-cell>
          <table:table-cell table:style-name="ce8" table:formula="of:=IF([.G415]&lt;0.99;&quot;2&quot;;IF([.G415]&lt;0.95;&quot;1&quot;;IF([.G415]&lt;0.93;&quot;N&quot;;IF([.G415]&lt;0.91;&quot;-1&quot;;IF([.G415]&lt;0.89;&quot;-2&quot;;IF([.G415]&lt;0.85;&quot;-3&quot;))))))" office:value-type="string" office:string-value="2" calcext:value-type="string">
            <text:p>2</text:p>
          </table:table-cell>
          <table:table-cell table:style-name="ce10" table:formula="of:=IF([.G415]=&quot;&quot;;&quot;&quot;;VLOOKUP([.G415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bert Stephenson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714" calcext:value-type="float">
            <text:p>0,714</text:p>
          </table:table-cell>
          <table:table-cell table:style-name="ce8" table:formula="of:=IF([.G416]&lt;0.99;&quot;2&quot;;IF([.G416]&lt;0.95;&quot;1&quot;;IF([.G416]&lt;0.93;&quot;N&quot;;IF([.G416]&lt;0.91;&quot;-1&quot;;IF([.G416]&lt;0.89;&quot;-2&quot;;IF([.G416]&lt;0.85;&quot;-3&quot;))))))" office:value-type="string" office:string-value="2" calcext:value-type="string">
            <text:p>2</text:p>
          </table:table-cell>
          <table:table-cell table:style-name="ce10" table:formula="of:=IF([.G416]=&quot;&quot;;&quot;&quot;;VLOOKUP([.G416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t Grace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float" office:value="0.714" calcext:value-type="float">
            <text:p>0,714</text:p>
          </table:table-cell>
          <table:table-cell table:style-name="ce8" table:formula="of:=IF([.G417]&lt;0.99;&quot;2&quot;;IF([.G417]&lt;0.95;&quot;1&quot;;IF([.G417]&lt;0.93;&quot;N&quot;;IF([.G417]&lt;0.91;&quot;-1&quot;;IF([.G417]&lt;0.89;&quot;-2&quot;;IF([.G417]&lt;0.85;&quot;-3&quot;))))))" office:value-type="string" office:string-value="2" calcext:value-type="string">
            <text:p>2</text:p>
          </table:table-cell>
          <table:table-cell table:style-name="ce10" table:formula="of:=IF([.G417]=&quot;&quot;;&quot;&quot;;VLOOKUP([.G417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ndon Brennan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714" calcext:value-type="float">
            <text:p>0,714</text:p>
          </table:table-cell>
          <table:table-cell table:style-name="ce8" table:formula="of:=IF([.G418]&lt;0.99;&quot;2&quot;;IF([.G418]&lt;0.95;&quot;1&quot;;IF([.G418]&lt;0.93;&quot;N&quot;;IF([.G418]&lt;0.91;&quot;-1&quot;;IF([.G418]&lt;0.89;&quot;-2&quot;;IF([.G418]&lt;0.85;&quot;-3&quot;))))))" office:value-type="string" office:string-value="2" calcext:value-type="string">
            <text:p>2</text:p>
          </table:table-cell>
          <table:table-cell table:style-name="ce10" table:formula="of:=IF([.G418]=&quot;&quot;;&quot;&quot;;VLOOKUP([.G418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ulio Urias</text:p>
          </table:table-cell>
          <table:table-cell table:style-name="ce2" office:value-type="string" calcext:value-type="string">
            <text:p>LAD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.714" calcext:value-type="float">
            <text:p>0,714</text:p>
          </table:table-cell>
          <table:table-cell table:style-name="ce8" table:formula="of:=IF([.G419]&lt;0.99;&quot;2&quot;;IF([.G419]&lt;0.95;&quot;1&quot;;IF([.G419]&lt;0.93;&quot;N&quot;;IF([.G419]&lt;0.91;&quot;-1&quot;;IF([.G419]&lt;0.89;&quot;-2&quot;;IF([.G419]&lt;0.85;&quot;-3&quot;))))))" office:value-type="string" office:string-value="2" calcext:value-type="string">
            <text:p>2</text:p>
          </table:table-cell>
          <table:table-cell table:style-name="ce10" table:formula="of:=IF([.G419]=&quot;&quot;;&quot;&quot;;VLOOKUP([.G419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regory Soto</text:p>
          </table:table-cell>
          <table:table-cell table:style-name="ce2" office:value-type="string" calcext:value-type="string">
            <text:p>DET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7" calcext:value-type="float">
            <text:p>0,700</text:p>
          </table:table-cell>
          <table:table-cell table:style-name="ce8" table:formula="of:=IF([.G420]&lt;0.99;&quot;2&quot;;IF([.G420]&lt;0.95;&quot;1&quot;;IF([.G420]&lt;0.93;&quot;N&quot;;IF([.G420]&lt;0.91;&quot;-1&quot;;IF([.G420]&lt;0.89;&quot;-2&quot;;IF([.G420]&lt;0.85;&quot;-3&quot;))))))" office:value-type="string" office:string-value="2" calcext:value-type="string">
            <text:p>2</text:p>
          </table:table-cell>
          <table:table-cell table:style-name="ce10" table:formula="of:=IF([.G420]=&quot;&quot;;&quot;&quot;;VLOOKUP([.G420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oldis Chapman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667" calcext:value-type="float">
            <text:p>0,667</text:p>
          </table:table-cell>
          <table:table-cell table:style-name="ce8" table:formula="of:=IF([.G421]&lt;0.99;&quot;2&quot;;IF([.G421]&lt;0.95;&quot;1&quot;;IF([.G421]&lt;0.93;&quot;N&quot;;IF([.G421]&lt;0.91;&quot;-1&quot;;IF([.G421]&lt;0.89;&quot;-2&quot;;IF([.G421]&lt;0.85;&quot;-3&quot;))))))" office:value-type="string" office:string-value="2" calcext:value-type="string">
            <text:p>2</text:p>
          </table:table-cell>
          <table:table-cell table:style-name="ce10" table:formula="of:=IF([.G421]=&quot;&quot;;&quot;&quot;;VLOOKUP([.G421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nner Scott</text:p>
          </table:table-cell>
          <table:table-cell table:style-name="ce2" office:value-type="string" calcext:value-type="string">
            <text:p>BA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667" calcext:value-type="float">
            <text:p>0,667</text:p>
          </table:table-cell>
          <table:table-cell table:style-name="ce8" table:formula="of:=IF([.G422]&lt;0.99;&quot;2&quot;;IF([.G422]&lt;0.95;&quot;1&quot;;IF([.G422]&lt;0.93;&quot;N&quot;;IF([.G422]&lt;0.91;&quot;-1&quot;;IF([.G422]&lt;0.89;&quot;-2&quot;;IF([.G422]&lt;0.85;&quot;-3&quot;))))))" office:value-type="string" office:string-value="2" calcext:value-type="string">
            <text:p>2</text:p>
          </table:table-cell>
          <table:table-cell table:style-name="ce10" table:formula="of:=IF([.G422]=&quot;&quot;;&quot;&quot;;VLOOKUP([.G422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chard Lovelady</text:p>
          </table:table-cell>
          <table:table-cell table:style-name="ce2" office:value-type="string" calcext:value-type="string">
            <text:p>KCR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667" calcext:value-type="float">
            <text:p>0,667</text:p>
          </table:table-cell>
          <table:table-cell table:style-name="ce8" table:formula="of:=IF([.G423]&lt;0.99;&quot;2&quot;;IF([.G423]&lt;0.95;&quot;1&quot;;IF([.G423]&lt;0.93;&quot;N&quot;;IF([.G423]&lt;0.91;&quot;-1&quot;;IF([.G423]&lt;0.89;&quot;-2&quot;;IF([.G423]&lt;0.85;&quot;-3&quot;))))))" office:value-type="string" office:string-value="2" calcext:value-type="string">
            <text:p>2</text:p>
          </table:table-cell>
          <table:table-cell table:style-name="ce10" table:formula="of:=IF([.G423]=&quot;&quot;;&quot;&quot;;VLOOKUP([.G423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evin Ginkel</text:p>
          </table:table-cell>
          <table:table-cell table:style-name="ce2" office:value-type="string" calcext:value-type="string">
            <text:p>ARI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5" office:value-type="float" office:value="0.667" calcext:value-type="float">
            <text:p>0,667</text:p>
          </table:table-cell>
          <table:table-cell table:style-name="ce8" table:formula="of:=IF([.G424]&lt;0.99;&quot;2&quot;;IF([.G424]&lt;0.95;&quot;1&quot;;IF([.G424]&lt;0.93;&quot;N&quot;;IF([.G424]&lt;0.91;&quot;-1&quot;;IF([.G424]&lt;0.89;&quot;-2&quot;;IF([.G424]&lt;0.85;&quot;-3&quot;))))))" office:value-type="string" office:string-value="2" calcext:value-type="string">
            <text:p>2</text:p>
          </table:table-cell>
          <table:table-cell table:style-name="ce10" table:formula="of:=IF([.G424]=&quot;&quot;;&quot;&quot;;VLOOKUP([.G424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or Rosenthal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5" office:value-type="float" office:value="0.667" calcext:value-type="float">
            <text:p>0,667</text:p>
          </table:table-cell>
          <table:table-cell table:style-name="ce8" table:formula="of:=IF([.G425]&lt;0.99;&quot;2&quot;;IF([.G425]&lt;0.95;&quot;1&quot;;IF([.G425]&lt;0.93;&quot;N&quot;;IF([.G425]&lt;0.91;&quot;-1&quot;;IF([.G425]&lt;0.89;&quot;-2&quot;;IF([.G425]&lt;0.85;&quot;-3&quot;))))))" office:value-type="string" office:string-value="2" calcext:value-type="string">
            <text:p>2</text:p>
          </table:table-cell>
          <table:table-cell table:style-name="ce10" table:formula="of:=IF([.G425]=&quot;&quot;;&quot;&quot;;VLOOKUP([.G425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ter Fairbank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.667" calcext:value-type="float">
            <text:p>0,667</text:p>
          </table:table-cell>
          <table:table-cell table:style-name="ce8" table:formula="of:=IF([.G426]&lt;0.99;&quot;2&quot;;IF([.G426]&lt;0.95;&quot;1&quot;;IF([.G426]&lt;0.93;&quot;N&quot;;IF([.G426]&lt;0.91;&quot;-1&quot;;IF([.G426]&lt;0.89;&quot;-2&quot;;IF([.G426]&lt;0.85;&quot;-3&quot;))))))" office:value-type="string" office:string-value="2" calcext:value-type="string">
            <text:p>2</text:p>
          </table:table-cell>
          <table:table-cell table:style-name="ce10" table:formula="of:=IF([.G426]=&quot;&quot;;&quot;&quot;;VLOOKUP([.G426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enis Elias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625" calcext:value-type="float">
            <text:p>0,625</text:p>
          </table:table-cell>
          <table:table-cell table:style-name="ce8" table:formula="of:=IF([.G427]&lt;0.99;&quot;2&quot;;IF([.G427]&lt;0.95;&quot;1&quot;;IF([.G427]&lt;0.93;&quot;N&quot;;IF([.G427]&lt;0.91;&quot;-1&quot;;IF([.G427]&lt;0.89;&quot;-2&quot;;IF([.G427]&lt;0.85;&quot;-3&quot;))))))" office:value-type="string" office:string-value="2" calcext:value-type="string">
            <text:p>2</text:p>
          </table:table-cell>
          <table:table-cell table:style-name="ce10" table:formula="of:=IF([.G427]=&quot;&quot;;&quot;&quot;;VLOOKUP([.G427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k Vincent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float" office:value="0.6" calcext:value-type="float">
            <text:p>0,600</text:p>
          </table:table-cell>
          <table:table-cell table:style-name="ce8" table:formula="of:=IF([.G428]&lt;0.99;&quot;2&quot;;IF([.G428]&lt;0.95;&quot;1&quot;;IF([.G428]&lt;0.93;&quot;N&quot;;IF([.G428]&lt;0.91;&quot;-1&quot;;IF([.G428]&lt;0.89;&quot;-2&quot;;IF([.G428]&lt;0.85;&quot;-3&quot;))))))" office:value-type="string" office:string-value="2" calcext:value-type="string">
            <text:p>2</text:p>
          </table:table-cell>
          <table:table-cell table:style-name="ce10" table:formula="of:=IF([.G428]=&quot;&quot;;&quot;&quot;;VLOOKUP([.G428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C Sabathia</text:p>
          </table:table-cell>
          <table:table-cell table:style-name="ce2" office:value-type="string" calcext:value-type="string">
            <text:p>NYY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.6" calcext:value-type="float">
            <text:p>0,600</text:p>
          </table:table-cell>
          <table:table-cell table:style-name="ce8" table:formula="of:=IF([.G429]&lt;0.99;&quot;2&quot;;IF([.G429]&lt;0.95;&quot;1&quot;;IF([.G429]&lt;0.93;&quot;N&quot;;IF([.G429]&lt;0.91;&quot;-1&quot;;IF([.G429]&lt;0.89;&quot;-2&quot;;IF([.G429]&lt;0.85;&quot;-3&quot;))))))" office:value-type="string" office:string-value="2" calcext:value-type="string">
            <text:p>2</text:p>
          </table:table-cell>
          <table:table-cell table:style-name="ce10" table:formula="of:=IF([.G429]=&quot;&quot;;&quot;&quot;;VLOOKUP([.G429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d Wieck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0.5" calcext:value-type="float">
            <text:p>0,500</text:p>
          </table:table-cell>
          <table:table-cell table:style-name="ce8" table:formula="of:=IF([.G430]&lt;0.99;&quot;2&quot;;IF([.G430]&lt;0.95;&quot;1&quot;;IF([.G430]&lt;0.93;&quot;N&quot;;IF([.G430]&lt;0.91;&quot;-1&quot;;IF([.G430]&lt;0.89;&quot;-2&quot;;IF([.G430]&lt;0.85;&quot;-3&quot;))))))" office:value-type="string" office:string-value="2" calcext:value-type="string">
            <text:p>2</text:p>
          </table:table-cell>
          <table:table-cell table:style-name="ce10" table:formula="of:=IF([.G430]=&quot;&quot;;&quot;&quot;;VLOOKUP([.G430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k Goody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0.5" calcext:value-type="float">
            <text:p>0,500</text:p>
          </table:table-cell>
          <table:table-cell table:style-name="ce8" table:formula="of:=IF([.G431]&lt;0.99;&quot;2&quot;;IF([.G431]&lt;0.95;&quot;1&quot;;IF([.G431]&lt;0.93;&quot;N&quot;;IF([.G431]&lt;0.91;&quot;-1&quot;;IF([.G431]&lt;0.89;&quot;-2&quot;;IF([.G431]&lt;0.85;&quot;-3&quot;))))))" office:value-type="string" office:string-value="2" calcext:value-type="string">
            <text:p>2</text:p>
          </table:table-cell>
          <table:table-cell table:style-name="ce10" table:formula="of:=IF([.G431]=&quot;&quot;;&quot;&quot;;VLOOKUP([.G431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esse Biddle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.4" calcext:value-type="float">
            <text:p>0,400</text:p>
          </table:table-cell>
          <table:table-cell table:style-name="ce8" table:formula="of:=IF([.G432]&lt;0.99;&quot;2&quot;;IF([.G432]&lt;0.95;&quot;1&quot;;IF([.G432]&lt;0.93;&quot;N&quot;;IF([.G432]&lt;0.91;&quot;-1&quot;;IF([.G432]&lt;0.89;&quot;-2&quot;;IF([.G432]&lt;0.85;&quot;-3&quot;))))))" office:value-type="string" office:string-value="2" calcext:value-type="string">
            <text:p>2</text:p>
          </table:table-cell>
          <table:table-cell table:style-name="ce10" table:formula="of:=IF([.G432]=&quot;&quot;;&quot;&quot;;VLOOKUP([.G432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an Doolittle</text:p>
          </table:table-cell>
          <table:table-cell table:style-name="ce2" office:value-type="string" calcext:value-type="string">
            <text:p>WSN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33]&lt;0.99;&quot;2&quot;;IF([.G433]&lt;0.95;&quot;1&quot;;IF([.G433]&lt;0.93;&quot;N&quot;;IF([.G433]&lt;0.91;&quot;-1&quot;;IF([.G433]&lt;0.89;&quot;-2&quot;;IF([.G433]&lt;0.85;&quot;-3&quot;))))))" office:value-type="string" office:string-value="2" calcext:value-type="string">
            <text:p>2</text:p>
          </table:table-cell>
          <table:table-cell table:style-name="ce10" table:formula="of:=IF([.G433]=&quot;&quot;;&quot;&quot;;VLOOKUP([.G433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d Hand</text:p>
          </table:table-cell>
          <table:table-cell table:style-name="ce2" office:value-type="string" calcext:value-type="string">
            <text:p>CLE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34]&lt;0.99;&quot;2&quot;;IF([.G434]&lt;0.95;&quot;1&quot;;IF([.G434]&lt;0.93;&quot;N&quot;;IF([.G434]&lt;0.91;&quot;-1&quot;;IF([.G434]&lt;0.89;&quot;-2&quot;;IF([.G434]&lt;0.85;&quot;-3&quot;))))))" office:value-type="string" office:string-value="2" calcext:value-type="string">
            <text:p>2</text:p>
          </table:table-cell>
          <table:table-cell table:style-name="ce10" table:formula="of:=IF([.G434]=&quot;&quot;;&quot;&quot;;VLOOKUP([.G434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ad Sobotka</text:p>
          </table:table-cell>
          <table:table-cell table:style-name="ce2" office:value-type="string" calcext:value-type="string">
            <text:p>ATL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35]&lt;0.99;&quot;2&quot;;IF([.G435]&lt;0.95;&quot;1&quot;;IF([.G435]&lt;0.93;&quot;N&quot;;IF([.G435]&lt;0.91;&quot;-1&quot;;IF([.G435]&lt;0.89;&quot;-2&quot;;IF([.G435]&lt;0.85;&quot;-3&quot;))))))" office:value-type="string" office:string-value="2" calcext:value-type="string">
            <text:p>2</text:p>
          </table:table-cell>
          <table:table-cell table:style-name="ce10" table:formula="of:=IF([.G435]=&quot;&quot;;&quot;&quot;;VLOOKUP([.G435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dy Allen</text:p>
          </table:table-cell>
          <table:table-cell table:style-name="ce2" office:value-type="string" calcext:value-type="string">
            <text:p>LAA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36]&lt;0.99;&quot;2&quot;;IF([.G436]&lt;0.95;&quot;1&quot;;IF([.G436]&lt;0.93;&quot;N&quot;;IF([.G436]&lt;0.91;&quot;-1&quot;;IF([.G436]&lt;0.89;&quot;-2&quot;;IF([.G436]&lt;0.85;&quot;-3&quot;))))))" office:value-type="string" office:string-value="2" calcext:value-type="string">
            <text:p>2</text:p>
          </table:table-cell>
          <table:table-cell table:style-name="ce10" table:formula="of:=IF([.G436]=&quot;&quot;;&quot;&quot;;VLOOKUP([.G436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yler Bashlor</text:p>
          </table:table-cell>
          <table:table-cell table:style-name="ce2" office:value-type="string" calcext:value-type="string">
            <text:p>NYM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37]&lt;0.99;&quot;2&quot;;IF([.G437]&lt;0.95;&quot;1&quot;;IF([.G437]&lt;0.93;&quot;N&quot;;IF([.G437]&lt;0.91;&quot;-1&quot;;IF([.G437]&lt;0.89;&quot;-2&quot;;IF([.G437]&lt;0.85;&quot;-3&quot;))))))" office:value-type="string" office:string-value="2" calcext:value-type="string">
            <text:p>2</text:p>
          </table:table-cell>
          <table:table-cell table:style-name="ce10" table:formula="of:=IF([.G437]=&quot;&quot;;&quot;&quot;;VLOOKUP([.G437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m Tuivailala</text:p>
          </table:table-cell>
          <table:table-cell table:style-name="ce2" office:value-type="string" calcext:value-type="string">
            <text:p>SEA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38]&lt;0.99;&quot;2&quot;;IF([.G438]&lt;0.95;&quot;1&quot;;IF([.G438]&lt;0.93;&quot;N&quot;;IF([.G438]&lt;0.91;&quot;-1&quot;;IF([.G438]&lt;0.89;&quot;-2&quot;;IF([.G438]&lt;0.85;&quot;-3&quot;))))))" office:value-type="string" office:string-value="2" calcext:value-type="string">
            <text:p>2</text:p>
          </table:table-cell>
          <table:table-cell table:style-name="ce10" table:formula="of:=IF([.G438]=&quot;&quot;;&quot;&quot;;VLOOKUP([.G438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mmanuel Clase</text:p>
          </table:table-cell>
          <table:table-cell table:style-name="ce2" office:value-type="string" calcext:value-type="string">
            <text:p>TEX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39]&lt;0.99;&quot;2&quot;;IF([.G439]&lt;0.95;&quot;1&quot;;IF([.G439]&lt;0.93;&quot;N&quot;;IF([.G439]&lt;0.91;&quot;-1&quot;;IF([.G439]&lt;0.89;&quot;-2&quot;;IF([.G439]&lt;0.85;&quot;-3&quot;))))))" office:value-type="string" office:string-value="2" calcext:value-type="string">
            <text:p>2</text:p>
          </table:table-cell>
          <table:table-cell table:style-name="ce10" table:formula="of:=IF([.G439]=&quot;&quot;;&quot;&quot;;VLOOKUP([.G439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rnando Abad</text:p>
          </table:table-cell>
          <table:table-cell table:style-name="ce2" office:value-type="string" calcext:value-type="string">
            <text:p>SFG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,000</text:p>
          </table:table-cell>
          <table:table-cell table:style-name="ce8" table:formula="of:=IF([.G440]&lt;0.99;&quot;2&quot;;IF([.G440]&lt;0.95;&quot;1&quot;;IF([.G440]&lt;0.93;&quot;N&quot;;IF([.G440]&lt;0.91;&quot;-1&quot;;IF([.G440]&lt;0.89;&quot;-2&quot;;IF([.G440]&lt;0.85;&quot;-3&quot;))))))" office:value-type="string" office:string-value="2" calcext:value-type="string">
            <text:p>2</text:p>
          </table:table-cell>
          <table:table-cell table:style-name="ce10" table:formula="of:=IF([.G440]=&quot;&quot;;&quot;&quot;;VLOOKUP([.G440];[.$K$4:.$M$11];3;1))" office:value-type="float" office:value="-3" calcext:value-type="float">
            <text:p>-3</text:p>
          </table:table-cell>
          <table:table-cell table:number-columns-repeated="1015"/>
        </table:table-row>
        <table:table-row table:style-name="ro2" table:number-rows-repeated="10481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7:11:54.910000000</meta:creation-date>
    <dc:date>2019-10-14T12:56:19.733986655</dc:date>
    <meta:editing-cycles>2</meta:editing-cycles>
    <meta:editing-duration>PT7M33S</meta:editing-duration>
    <meta:document-statistic meta:table-count="1" meta:cell-count="3983" meta:object-count="0"/>
    <meta:generator>LibreOffice/6.0.7.3$Linux_X86_64 LibreOffice_project/00m0$Build-3</meta:generator>
  </office:meta>
</office:document-meta>
</file>