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fcd3" officeooo:paragraph-rsid="0015fcd3"/>
    </style:style>
    <style:style style:name="P2" style:family="paragraph" style:parent-style-name="Standard">
      <style:text-properties officeooo:rsid="000a8238" officeooo:paragraph-rsid="0015fcd3"/>
    </style:style>
    <style:style style:name="P3" style:family="paragraph" style:parent-style-name="Standard">
      <style:text-properties officeooo:rsid="000a8238" officeooo:paragraph-rsid="0016e197"/>
    </style:style>
    <style:style style:name="P4" style:family="paragraph" style:parent-style-name="Standard">
      <style:text-properties officeooo:rsid="0016e197" officeooo:paragraph-rsid="0016e197"/>
    </style:style>
    <style:style style:name="P5" style:family="paragraph" style:parent-style-name="Table_20_Contents">
      <style:text-properties officeooo:rsid="0016e197" officeooo:paragraph-rsid="0016e197"/>
    </style:style>
    <style:style style:name="P6" style:family="paragraph" style:parent-style-name="Table_20_Contents">
      <style:text-properties officeooo:rsid="0016e197"/>
    </style:style>
    <style:style style:name="P7" style:family="paragraph" style:parent-style-name="Standard">
      <style:text-properties officeooo:rsid="000a8238" officeooo:paragraph-rsid="001dc5c7"/>
    </style:style>
    <style:style style:name="P8" style:family="paragraph" style:parent-style-name="Standard">
      <style:text-properties officeooo:rsid="0016e197" officeooo:paragraph-rsid="00176f1e"/>
    </style:style>
    <style:style style:name="T1" style:family="text">
      <style:text-properties officeooo:rsid="00176f1e"/>
    </style:style>
    <style:style style:name="T2" style:family="text">
      <style:text-properties officeooo:rsid="001dc5c7"/>
    </style:style>
    <style:style style:name="T3" style:family="text">
      <style:text-properties officeooo:rsid="0016e197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" text:name="Mes"/>
        <text:user-field-decl office:value-type="float" office:value="44752" text:name="Data1"/>
      </text:user-field-decls>
      <text:p text:style-name="Standard"/>
      <text:p text:style-name="P1">Calcular via campos a dada final ao fim de um número de meses</text:p>
      <text:p text:style-name="P1"/>
      <text:p text:style-name="P2">Meses: <text:user-field-get style:data-style-name="N10107" text:name="Mes">01</text:user-field-get></text:p>
      <text:p text:style-name="P2">Data inicial: <text:date style:data-style-name="N37" text:date-value="2022-07-15T19:22:26.498000202">15/07/22</text:date></text:p>
      <text:p text:style-name="P7">Data Final: <text:expression text:formula="ooow:mes*(30+Data)" office:value-type="float" office:value="30" style:data-style-name="N0">30</text:expression><text:s/>«« <text:span text:style-name="T2">Aplicada a formula =</text:span><text:span text:style-name="T3">&lt;B1&gt;*30+&lt;B2&gt;</text:span></text:p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07" number:language="pt" number:country="BR">
      <number:number number:decimal-places="0" number:min-decimal-places="0" number:min-integer-digits="2"/>
    </number:number-style>
    <number:date-style style:name="N10108" number:language="pt" number:country="BR">
      <number:year/>
      <number:seconds/>
      <number:text>tan</number:text>
      <number:day/>
      <number:text>a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ulo Matulle</meta:initial-creator>
    <meta:creation-date>2022-07-11T17:13:11.833000000</meta:creation-date>
    <dc:date>2022-07-15T19:22:25.737000000</dc:date>
    <meta:editing-duration>PT1H1M</meta:editing-duration>
    <meta:editing-cycles>7</meta:editing-cycles>
    <meta:generator>LibreOffice/7.3.4.2$Windows_X86_64 LibreOffice_project/728fec16bd5f605073805c3c9e7c4212a0120dc5</meta:generator>
    <dc:creator>Paulo Matulle</dc:creator>
    <meta:document-statistic meta:table-count="0" meta:image-count="0" meta:object-count="0" meta:page-count="1" meta:paragraph-count="4" meta:word-count="26" meta:character-count="142" meta:non-whitespace-character-count="120"/>
  </office:meta>
</office:document-meta>
</file>