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InsertCurrentDate.xml" manifest:media-type="text/xml"/>
  <manifest:file-entry manifest:full-path="Basic/Standard/SaveA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InsertCurrentDate.insertCurrentDat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132.2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5.19pt"/>
    </style:style>
    <style:style style:name="co5" style:family="table-column">
      <style:table-column-properties fo:break-before="auto" style:column-width="69.7pt"/>
    </style:style>
    <style:style style:name="co6" style:family="table-column">
      <style:table-column-properties fo:break-before="auto" style:column-width="95.95pt"/>
    </style:style>
    <style:style style:name="co7" style:family="table-column">
      <style:table-column-properties fo:break-before="auto" style:column-width="106.75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80.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49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30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130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1"/>
    <style:style style:name="ce23" style:family="table-cell" style:parent-style-name="Default" style:data-style-name="N121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130">
      <style:table-cell-properties style:text-align-source="fix" style:repeat-content="false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30"/>
    <style:style style:name="ce6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end" fo:margin-left="0pt"/>
    </style:style>
    <style:style style:name="ce29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 style:data-style-name="N37"/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Gasoli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1" table:default-cell-style-name="ce3"/>
        <table:table-column table:style-name="co2" table:default-cell-style-name="ce9"/>
        <table:table-column table:style-name="co1" table:default-cell-style-name="ce3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float" office:value="91" calcext:value-type="float">
            <text:p>91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float" office:value="93" calcext:value-type="float">
            <text:p>93</text:p>
          </table:table-cell>
          <table:table-cell table:style-name="ce8" office:value-type="string" calcext:value-type="string">
            <text:p>Description</text:p>
          </table:table-cell>
          <table:table-cell/>
          <table:table-cell table:style-name="ce1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" office:value-type="float" office:value="0" calcext:value-type="float">
            <text:p>+0</text:p>
          </table:table-cell>
          <table:table-cell office:value-type="string" calcext:value-type="string">
            <text:p>Previous</text:p>
          </table:table-cell>
          <table:table-cell table:style-name="ce2" office:value-type="float" office:value="0" calcext:value-type="float">
            <text:p>+0</text:p>
          </table:table-cell>
          <table:table-cell office:value-type="string" calcext:value-type="string">
            <text:p>Previous</text:p>
          </table:table-cell>
          <table:table-cell table:style-name="ce2" office:value-type="float" office:value="0" calcext:value-type="float">
            <text:p>+0</text:p>
          </table:table-cell>
          <table:table-cell office:value-type="string" calcext:value-type="string">
            <text:p>Previous</text:p>
          </table:table-cell>
          <table:table-cell/>
          <table:table-cell table:style-name="ce12" table:formula="of:=SUM(IF(ISNUMBER(INDEX([.A2:.A30];MATCH(9.99999999E+307;[.A2:.A30]))); INDEX([.A2:.A30];MATCH(9.99999999E+307;[.A2:.A30]));0);IF(ISNUMBER(INDEX([.C2:.C30];MATCH(9.99999999E+307;[.C2:.C30]))); INDEX([.C2:.C30];MATCH(9.99999999E+307;[.C2:.C30]));0);IF(ISNUMBER(INDEX([.E2:.E30];MATCH(9.99999999E+307;[.E2:.E30]))); INDEX([.E2:.E30];MATCH(9.99999999E+307;[.E2:.E30]));0))" office:value-type="float" office:value="147" calcext:value-type="float">
            <text:p>147</text:p>
          </table:table-cell>
          <table:table-cell table:style-name="ce23"/>
          <table:table-cell table:number-columns-repeated="1015"/>
        </table:table-row>
        <table:table-row table:style-name="ro3">
          <table:table-cell office:value-type="float" office:value="200" calcext:value-type="float">
            <text:p>+200</text:p>
          </table:table-cell>
          <table:table-cell office:value-type="string" calcext:value-type="string">
            <text:p>1<text:span text:style-name="T1">st</text:span> load</text:p>
          </table:table-cell>
          <table:table-cell office:value-type="float" office:value="100" calcext:value-type="float">
            <text:p>+100</text:p>
          </table:table-cell>
          <table:table-cell/>
          <table:table-cell office:value-type="float" office:value="200" calcext:value-type="float">
            <text:p>+200</text:p>
          </table:table-cell>
          <table:table-cell table:number-columns-repeated="1019"/>
        </table:table-row>
        <table:table-row table:style-name="ro2">
          <table:table-cell table:style-name="ce2" table:formula="of:=IF(ISBLANK([.A3]); &quot;&quot;; SUM([.A2:.A3]))" office:value-type="float" office:value="200" calcext:value-type="float">
            <text:p>+200</text:p>
          </table:table-cell>
          <table:table-cell table:style-name="ce14" table:formula="of:=IF(AND(ISNUMBER([.A4]);NOT(ISNUMBER([.A5])));&quot;TOTAL ON TRUCK&quot;;&quot;&quot;)">
            <text:p/>
          </table:table-cell>
          <table:table-cell table:style-name="ce2" table:formula="of:=IF(ISBLANK([.C3]); &quot;&quot;; SUM([.C2:.C3]))" office:value-type="float" office:value="100" calcext:value-type="float">
            <text:p>+100</text:p>
          </table:table-cell>
          <table:table-cell table:style-name="ce14" table:formula="of:=IF(AND(ISNUMBER([.C4]);NOT(ISNUMBER([.C5])));&quot;TOTAL ON TRUCK&quot;;&quot;&quot;)">
            <text:p/>
          </table:table-cell>
          <table:table-cell table:style-name="ce2" table:formula="of:=IF(ISBLANK([.E3]); &quot;&quot;; SUM([.E2:.E3]))" office:value-type="float" office:value="200" calcext:value-type="float">
            <text:p>+200</text:p>
          </table:table-cell>
          <table:table-cell table:style-name="ce14" table:formula="of:=IF(AND(ISNUMBER([.E4]);NOT(ISNUMBER([.E5])));&quot;TOTAL ON TRUCK&quot;;&quot;&quot;)">
            <text:p/>
          </table:table-cell>
          <table:table-cell table:style-name="ce15"/>
          <table:table-cell/>
          <table:table-cell table:style-name="ce15"/>
          <table:table-cell table:style-name="ce23"/>
          <table:table-cell table:style-name="ce15" table:number-columns-repeated="1014"/>
        </table:table-row>
        <table:table-row table:style-name="ro2">
          <table:table-cell office:value-type="float" office:value="-28" calcext:value-type="float">
            <text:p>-28</text:p>
          </table:table-cell>
          <table:table-cell office:value-type="string" calcext:value-type="string">
            <text:p>Example</text:p>
          </table:table-cell>
          <table:table-cell office:value-type="float" office:value="-150" calcext:value-type="float">
            <text:p>-150</text:p>
          </table:table-cell>
          <table:table-cell/>
          <table:table-cell office:value-type="float" office:value="-150" calcext:value-type="float">
            <text:p>-15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table:formula="of:=IF(ISBLANK([.A5]); &quot;&quot;; SUM([.A4:.A5]))" office:value-type="float" office:value="172" calcext:value-type="float">
            <text:p>+172</text:p>
          </table:table-cell>
          <table:table-cell table:style-name="ce14" table:formula="of:=IF(AND(ISNUMBER([.A6]);NOT(ISNUMBER([.A7])));&quot;TOTAL ON TRUCK&quot;;&quot;&quot;)" office:value-type="string" office:string-value="TOTAL ON TRUCK" calcext:value-type="string">
            <text:p>TOTAL ON TRUCK</text:p>
          </table:table-cell>
          <table:table-cell table:style-name="ce2" table:formula="of:=IF(ISBLANK([.C5]); &quot;&quot;; SUM([.C4:.C5]))" office:value-type="float" office:value="-50" calcext:value-type="float">
            <text:p>-50</text:p>
          </table:table-cell>
          <table:table-cell table:style-name="ce14" table:formula="of:=IF(AND(ISNUMBER([.C6]);NOT(ISNUMBER([.C7])));&quot;TOTAL ON TRUCK&quot;;&quot;&quot;)" office:value-type="string" office:string-value="TOTAL ON TRUCK" calcext:value-type="string">
            <text:p>TOTAL ON TRUCK</text:p>
          </table:table-cell>
          <table:table-cell table:style-name="ce2" table:formula="of:=IF(ISBLANK([.E5]); &quot;&quot;; SUM([.E4:.E5]))" office:value-type="float" office:value="50" calcext:value-type="float">
            <text:p>+50</text:p>
          </table:table-cell>
          <table:table-cell table:style-name="ce14" table:formula="of:=IF(AND(ISNUMBER([.E6]);NOT(ISNUMBER([.E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4"/>
          <table:table-cell office:value-type="float" office:value="-25" calcext:value-type="float">
            <text:p>-25</text:p>
          </table:table-cell>
          <table:table-cell table:number-columns-repeated="1019"/>
        </table:table-row>
        <table:table-row table:style-name="ro2">
          <table:table-cell table:style-name="ce2" table:formula="of:=IF(ISBLANK([.A7]); &quot;&quot;; SUM([.A6:.A7]))">
            <text:p/>
          </table:table-cell>
          <table:table-cell table:style-name="ce14" table:formula="of:=IF(AND(ISNUMBER([.A8]);NOT(ISNUMBER([.A9])));&quot;TOTAL ON TRUCK&quot;;&quot;&quot;)">
            <text:p/>
          </table:table-cell>
          <table:table-cell table:style-name="ce2" table:formula="of:=IF(ISBLANK([.C7]); &quot;&quot;; SUM([.C6:.C7]))">
            <text:p/>
          </table:table-cell>
          <table:table-cell table:style-name="ce14" table:formula="of:=IF(AND(ISNUMBER([.C8]);NOT(ISNUMBER([.C9])));&quot;TOTAL ON TRUCK&quot;;&quot;&quot;)">
            <text:p/>
          </table:table-cell>
          <table:table-cell table:style-name="ce2" table:formula="of:=IF(ISBLANK([.E7]); &quot;&quot;; SUM([.E6:.E7]))" office:value-type="float" office:value="25" calcext:value-type="float">
            <text:p>+25</text:p>
          </table:table-cell>
          <table:table-cell table:style-name="ce14" table:formula="of:=IF(AND(ISNUMBER([.E8]);NOT(ISNUMBER([.E9])));&quot;TOTAL ON TRUCK&quot;;&quot;&quot;)" office:value-type="string" office:string-value="TOTAL ON TRUCK" calcext:value-type="string">
            <text:p>TOTAL ON TRUCK</text:p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9]); &quot;&quot;; SUM([.A8:.A9]))">
            <text:p/>
          </table:table-cell>
          <table:table-cell table:style-name="ce14" table:formula="of:=IF(AND(ISNUMBER([.A10]);NOT(ISNUMBER([.A11])));&quot;TOTAL ON TRUCK&quot;;&quot;&quot;)">
            <text:p/>
          </table:table-cell>
          <table:table-cell table:style-name="ce2" table:formula="of:=IF(ISBLANK([.C9]); &quot;&quot;; SUM([.C8:.C9]))">
            <text:p/>
          </table:table-cell>
          <table:table-cell table:style-name="ce14" table:formula="of:=IF(AND(ISNUMBER([.C10]);NOT(ISNUMBER([.C11])));&quot;TOTAL ON TRUCK&quot;;&quot;&quot;)">
            <text:p/>
          </table:table-cell>
          <table:table-cell table:style-name="ce2" table:formula="of:=IF(ISBLANK([.E9]); &quot;&quot;; SUM([.E8:.E9]))">
            <text:p/>
          </table:table-cell>
          <table:table-cell table:style-name="ce14" table:formula="of:=IF(AND(ISNUMBER([.E10]);NOT(ISNUMBER([.E11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1]); &quot;&quot;; SUM([.A10:.A11]))">
            <text:p/>
          </table:table-cell>
          <table:table-cell table:style-name="ce14" table:formula="of:=IF(AND(ISNUMBER([.A12]);NOT(ISNUMBER([.A13])));&quot;TOTAL ON TRUCK&quot;;&quot;&quot;)">
            <text:p/>
          </table:table-cell>
          <table:table-cell table:style-name="ce2" table:formula="of:=IF(ISBLANK([.C11]); &quot;&quot;; SUM([.C10:.C11]))">
            <text:p/>
          </table:table-cell>
          <table:table-cell table:style-name="ce14" table:formula="of:=IF(AND(ISNUMBER([.C12]);NOT(ISNUMBER([.C13])));&quot;TOTAL ON TRUCK&quot;;&quot;&quot;)">
            <text:p/>
          </table:table-cell>
          <table:table-cell table:style-name="ce2" table:formula="of:=IF(ISBLANK([.E11]); &quot;&quot;; SUM([.E10:.E11]))">
            <text:p/>
          </table:table-cell>
          <table:table-cell table:style-name="ce14" table:formula="of:=IF(AND(ISNUMBER([.E12]);NOT(ISNUMBER([.E13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3]); &quot;&quot;; SUM([.A12:.A13]))">
            <text:p/>
          </table:table-cell>
          <table:table-cell table:style-name="ce14" table:formula="of:=IF(AND(ISNUMBER([.A14]);NOT(ISNUMBER([.A15])));&quot;TOTAL ON TRUCK&quot;;&quot;&quot;)">
            <text:p/>
          </table:table-cell>
          <table:table-cell table:style-name="ce2" table:formula="of:=IF(ISBLANK([.C13]); &quot;&quot;; SUM([.C12:.C13]))">
            <text:p/>
          </table:table-cell>
          <table:table-cell table:style-name="ce14" table:formula="of:=IF(AND(ISNUMBER([.C14]);NOT(ISNUMBER([.C15])));&quot;TOTAL ON TRUCK&quot;;&quot;&quot;)">
            <text:p/>
          </table:table-cell>
          <table:table-cell table:style-name="ce2" table:formula="of:=IF(ISBLANK([.E13]); &quot;&quot;; SUM([.E12:.E13]))">
            <text:p/>
          </table:table-cell>
          <table:table-cell table:style-name="ce14" table:formula="of:=IF(AND(ISNUMBER([.E14]);NOT(ISNUMBER([.E15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5]); &quot;&quot;; SUM([.A14:.A15]))">
            <text:p/>
          </table:table-cell>
          <table:table-cell table:style-name="ce14" table:formula="of:=IF(AND(ISNUMBER([.A16]);NOT(ISNUMBER([.A17])));&quot;TOTAL ON TRUCK&quot;;&quot;&quot;)">
            <text:p/>
          </table:table-cell>
          <table:table-cell table:style-name="ce2" table:formula="of:=IF(ISBLANK([.C15]); &quot;&quot;; SUM([.C14:.C15]))">
            <text:p/>
          </table:table-cell>
          <table:table-cell table:style-name="ce14" table:formula="of:=IF(AND(ISNUMBER([.C16]);NOT(ISNUMBER([.C17])));&quot;TOTAL ON TRUCK&quot;;&quot;&quot;)">
            <text:p/>
          </table:table-cell>
          <table:table-cell table:style-name="ce2" table:formula="of:=IF(ISBLANK([.E15]); &quot;&quot;; SUM([.E14:.E15]))">
            <text:p/>
          </table:table-cell>
          <table:table-cell table:style-name="ce14" table:formula="of:=IF(AND(ISNUMBER([.E16]);NOT(ISNUMBER([.E1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7]); &quot;&quot;; SUM([.A16:.A17]))">
            <text:p/>
          </table:table-cell>
          <table:table-cell table:style-name="ce14" table:formula="of:=IF(AND(ISNUMBER([.A18]);NOT(ISNUMBER([.A19])));&quot;TOTAL ON TRUCK&quot;;&quot;&quot;)">
            <text:p/>
          </table:table-cell>
          <table:table-cell table:style-name="ce2" table:formula="of:=IF(ISBLANK([.C17]); &quot;&quot;; SUM([.C16:.C17]))">
            <text:p/>
          </table:table-cell>
          <table:table-cell table:style-name="ce14" table:formula="of:=IF(AND(ISNUMBER([.C18]);NOT(ISNUMBER([.C19])));&quot;TOTAL ON TRUCK&quot;;&quot;&quot;)">
            <text:p/>
          </table:table-cell>
          <table:table-cell table:style-name="ce2" table:formula="of:=IF(ISBLANK([.E17]); &quot;&quot;; SUM([.E16:.E17]))">
            <text:p/>
          </table:table-cell>
          <table:table-cell table:style-name="ce14" table:formula="of:=IF(AND(ISNUMBER([.E18]);NOT(ISNUMBER([.E1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19]); &quot;&quot;; SUM([.A18:.A19]))">
            <text:p/>
          </table:table-cell>
          <table:table-cell table:style-name="ce14" table:formula="of:=IF(AND(ISNUMBER([.A20]);NOT(ISNUMBER([.A21])));&quot;TOTAL ON TRUCK&quot;;&quot;&quot;)">
            <text:p/>
          </table:table-cell>
          <table:table-cell table:style-name="ce2" table:formula="of:=IF(ISBLANK([.C19]); &quot;&quot;; SUM([.C18:.C19]))">
            <text:p/>
          </table:table-cell>
          <table:table-cell table:style-name="ce14" table:formula="of:=IF(AND(ISNUMBER([.C20]);NOT(ISNUMBER([.C21])));&quot;TOTAL ON TRUCK&quot;;&quot;&quot;)">
            <text:p/>
          </table:table-cell>
          <table:table-cell table:style-name="ce2" table:formula="of:=IF(ISBLANK([.E19]); &quot;&quot;; SUM([.E18:.E19]))">
            <text:p/>
          </table:table-cell>
          <table:table-cell table:style-name="ce14" table:formula="of:=IF(AND(ISNUMBER([.E20]);NOT(ISNUMBER([.E21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1]); &quot;&quot;; SUM([.A20:.A21]))">
            <text:p/>
          </table:table-cell>
          <table:table-cell table:style-name="ce14" table:formula="of:=IF(AND(ISNUMBER([.A22]);NOT(ISNUMBER([.A23])));&quot;TOTAL ON TRUCK&quot;;&quot;&quot;)">
            <text:p/>
          </table:table-cell>
          <table:table-cell table:style-name="ce2" table:formula="of:=IF(ISBLANK([.C21]); &quot;&quot;; SUM([.C20:.C21]))">
            <text:p/>
          </table:table-cell>
          <table:table-cell table:style-name="ce14" table:formula="of:=IF(AND(ISNUMBER([.C22]);NOT(ISNUMBER([.C23])));&quot;TOTAL ON TRUCK&quot;;&quot;&quot;)">
            <text:p/>
          </table:table-cell>
          <table:table-cell table:style-name="ce2" table:formula="of:=IF(ISBLANK([.E21]); &quot;&quot;; SUM([.E20:.E21]))">
            <text:p/>
          </table:table-cell>
          <table:table-cell table:style-name="ce14" table:formula="of:=IF(AND(ISNUMBER([.E22]);NOT(ISNUMBER([.E23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3]); &quot;&quot;; SUM([.A22:.A23]))">
            <text:p/>
          </table:table-cell>
          <table:table-cell table:style-name="ce14" table:formula="of:=IF(AND(ISNUMBER([.A24]);NOT(ISNUMBER([.A25])));&quot;TOTAL ON TRUCK&quot;;&quot;&quot;)">
            <text:p/>
          </table:table-cell>
          <table:table-cell table:style-name="ce2" table:formula="of:=IF(ISBLANK([.C23]); &quot;&quot;; SUM([.C22:.C23]))">
            <text:p/>
          </table:table-cell>
          <table:table-cell table:style-name="ce14" table:formula="of:=IF(AND(ISNUMBER([.C24]);NOT(ISNUMBER([.C25])));&quot;TOTAL ON TRUCK&quot;;&quot;&quot;)">
            <text:p/>
          </table:table-cell>
          <table:table-cell table:style-name="ce2" table:formula="of:=IF(ISBLANK([.E23]); &quot;&quot;; SUM([.E22:.E23]))">
            <text:p/>
          </table:table-cell>
          <table:table-cell table:style-name="ce14" table:formula="of:=IF(AND(ISNUMBER([.E24]);NOT(ISNUMBER([.E25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5]); &quot;&quot;; SUM([.A24:.A25]))">
            <text:p/>
          </table:table-cell>
          <table:table-cell table:style-name="ce14" table:formula="of:=IF(AND(ISNUMBER([.A26]);NOT(ISNUMBER([.A27])));&quot;TOTAL ON TRUCK&quot;;&quot;&quot;)">
            <text:p/>
          </table:table-cell>
          <table:table-cell table:style-name="ce2" table:formula="of:=IF(ISBLANK([.C25]); &quot;&quot;; SUM([.C24:.C25]))">
            <text:p/>
          </table:table-cell>
          <table:table-cell table:style-name="ce14" table:formula="of:=IF(AND(ISNUMBER([.C26]);NOT(ISNUMBER([.C27])));&quot;TOTAL ON TRUCK&quot;;&quot;&quot;)">
            <text:p/>
          </table:table-cell>
          <table:table-cell table:style-name="ce2" table:formula="of:=IF(ISBLANK([.E25]); &quot;&quot;; SUM([.E24:.E25]))">
            <text:p/>
          </table:table-cell>
          <table:table-cell table:style-name="ce14" table:formula="of:=IF(AND(ISNUMBER([.E26]);NOT(ISNUMBER([.E2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7]); &quot;&quot;; SUM([.A26:.A27]))">
            <text:p/>
          </table:table-cell>
          <table:table-cell table:style-name="ce14" table:formula="of:=IF(AND(ISNUMBER([.A28]);NOT(ISNUMBER([.A29])));&quot;TOTAL ON TRUCK&quot;;&quot;&quot;)">
            <text:p/>
          </table:table-cell>
          <table:table-cell table:style-name="ce2" table:formula="of:=IF(ISBLANK([.C27]); &quot;&quot;; SUM([.C26:.C27]))">
            <text:p/>
          </table:table-cell>
          <table:table-cell table:style-name="ce14" table:formula="of:=IF(AND(ISNUMBER([.C28]);NOT(ISNUMBER([.C29])));&quot;TOTAL ON TRUCK&quot;;&quot;&quot;)">
            <text:p/>
          </table:table-cell>
          <table:table-cell table:style-name="ce2" table:formula="of:=IF(ISBLANK([.E27]); &quot;&quot;; SUM([.E26:.E27]))">
            <text:p/>
          </table:table-cell>
          <table:table-cell table:style-name="ce14" table:formula="of:=IF(AND(ISNUMBER([.E28]);NOT(ISNUMBER([.E2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formula="of:=IF(ISBLANK([.A29]); &quot;&quot;; SUM([.A28:.A29]))">
            <text:p/>
          </table:table-cell>
          <table:table-cell table:style-name="ce14" table:formula="of:=IF(AND(ISNUMBER([.A30]);NOT(ISNUMBER([.A31])));&quot;TOTAL ON TRUCK&quot;;&quot;&quot;)">
            <text:p/>
          </table:table-cell>
          <table:table-cell table:style-name="ce2" table:formula="of:=IF(ISBLANK([.C29]); &quot;&quot;; SUM([.C28:.C29]))">
            <text:p/>
          </table:table-cell>
          <table:table-cell table:style-name="ce14" table:formula="of:=IF(AND(ISNUMBER([.C30]);NOT(ISNUMBER([.C31])));&quot;TOTAL ON TRUCK&quot;;&quot;&quot;)">
            <text:p/>
          </table:table-cell>
          <table:table-cell table:style-name="ce2" table:formula="of:=IF(ISBLANK([.E29]); &quot;&quot;; SUM([.E28:.E29]))">
            <text:p/>
          </table:table-cell>
          <table:table-cell table:style-name="ce14" table:formula="of:=IF(AND(ISNUMBER([.E30]);NOT(ISNUMBER([.E31])));&quot;TOTAL ON TRUCK&quot;;&quot;&quot;)">
            <text:p/>
          </table:table-cell>
          <table:table-cell table:style-name="ce15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esel" table:style-name="ta1"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6" table:default-cell-style-name="Default"/>
        <table:table-column table:style-name="co8" table:default-cell-style-name="ce26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25" office:value-type="string" calcext:value-type="string">
            <text:p>Dieselex-4</text:p>
          </table:table-cell>
          <table:table-cell table:style-name="ce8" office:value-type="string" calcext:value-type="string">
            <text:p>Description</text:p>
          </table:table-cell>
          <table:table-cell table:style-name="ce25" office:value-type="string" calcext:value-type="string">
            <text:p>Premium Disel-R</text:p>
          </table:table-cell>
          <table:table-cell table:style-name="ce8" office:value-type="string" calcext:value-type="string">
            <text:p>Description</text:p>
          </table:table-cell>
          <table:table-cell table:style-name="ce25" office:value-type="string" calcext:value-type="string">
            <text:p>#2 Diesel-R</text:p>
          </table:table-cell>
          <table:table-cell table:style-name="ce8" office:value-type="string" calcext:value-type="string">
            <text:p>Description</text:p>
          </table:table-cell>
          <table:table-cell/>
          <table:table-cell table:style-name="ce1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" office:value-type="float" office:value="386" calcext:value-type="float">
            <text:p>+386</text:p>
          </table:table-cell>
          <table:table-cell table:style-name="ce9" office:value-type="string" calcext:value-type="string">
            <text:p>Previous</text:p>
          </table:table-cell>
          <table:table-cell table:style-name="ce2" office:value-type="float" office:value="0" calcext:value-type="float">
            <text:p>+0</text:p>
          </table:table-cell>
          <table:table-cell table:style-name="ce9" office:value-type="string" calcext:value-type="string">
            <text:p>Previous</text:p>
          </table:table-cell>
          <table:table-cell table:style-name="ce2" office:value-type="float" office:value="0" calcext:value-type="float">
            <text:p>+0</text:p>
          </table:table-cell>
          <table:table-cell table:style-name="ce9" office:value-type="string" calcext:value-type="string">
            <text:p>Previous</text:p>
          </table:table-cell>
          <table:table-cell/>
          <table:table-cell table:style-name="ce12" table:formula="of:=SUM(IF(ISNUMBER(INDEX([.A2:.A30];MATCH(9.99999999E+307;[.A2:.A30]))); INDEX([.A2:.A30];MATCH(9.99999999E+307;[.A2:.A30]));0);IF(ISNUMBER(INDEX([.C2:.C30];MATCH(9.99999999E+307;[.C2:.C30]))); INDEX([.C2:.C30];MATCH(9.99999999E+307;[.C2:.C30]));0);IF(ISNUMBER(INDEX([.E2:.E30];MATCH(9.99999999E+307;[.E2:.E30]))); INDEX([.E2:.E30];MATCH(9.99999999E+307;[.E2:.E30]));0))" office:value-type="float" office:value="674" calcext:value-type="float">
            <text:p>674</text:p>
          </table:table-cell>
          <table:table-cell table:number-columns-repeated="1016"/>
        </table:table-row>
        <table:table-row table:style-name="ro3">
          <table:table-cell table:style-name="ce3" office:value-type="float" office:value="214" calcext:value-type="float">
            <text:p>+214</text:p>
          </table:table-cell>
          <table:table-cell table:style-name="ce9" office:value-type="string" calcext:value-type="string">
            <text:p>1<text:span text:style-name="T1">st</text:span> load</text:p>
          </table:table-cell>
          <table:table-cell table:style-name="ce3" office:value-type="float" office:value="300" calcext:value-type="float">
            <text:p>+300</text:p>
          </table:table-cell>
          <table:table-cell table:style-name="ce9" office:value-type="string" calcext:value-type="string">
            <text:p>1<text:span text:style-name="T1">st</text:span> load</text:p>
          </table:table-cell>
          <table:table-cell table:style-name="ce3" office:value-type="float" office:value="500" calcext:value-type="float">
            <text:p>+500</text:p>
          </table:table-cell>
          <table:table-cell table:style-name="ce9" office:value-type="string" calcext:value-type="string">
            <text:p>Example</text:p>
          </table:table-cell>
          <table:table-cell table:number-columns-repeated="1018"/>
        </table:table-row>
        <table:table-row table:style-name="ro2">
          <table:table-cell table:style-name="ce2" table:formula="of:=IF(ISBLANK([.A3]); &quot;&quot;; SUM([.A2:.A3]))" office:value-type="float" office:value="600" calcext:value-type="float">
            <text:p>+600</text:p>
          </table:table-cell>
          <table:table-cell table:style-name="ce14" table:formula="of:=IF(AND(ISNUMBER([.A4]);NOT(ISNUMBER([.A5])));&quot;TOTAL ON TRUCK&quot;;&quot;&quot;)">
            <text:p/>
          </table:table-cell>
          <table:table-cell table:style-name="ce2" table:formula="of:=IF(ISBLANK([.C3]); &quot;&quot;; SUM([.C2:.C3]))" office:value-type="float" office:value="300" calcext:value-type="float">
            <text:p>+300</text:p>
          </table:table-cell>
          <table:table-cell table:style-name="ce14" table:formula="of:=IF(AND(ISNUMBER([.C4]);NOT(ISNUMBER([.C5])));&quot;TOTAL ON TRUCK&quot;;&quot;&quot;)">
            <text:p/>
          </table:table-cell>
          <table:table-cell table:style-name="ce2" table:formula="of:=IF(ISBLANK([.E3]); &quot;&quot;; SUM([.E2:.E3]))" office:value-type="float" office:value="500" calcext:value-type="float">
            <text:p>+500</text:p>
          </table:table-cell>
          <table:table-cell table:style-name="ce14" table:formula="of:=IF(AND(ISNUMBER([.E4]);NOT(ISNUMBER([.E5])));&quot;TOTAL ON TRUCK&quot;;&quot;&quot;)">
            <text:p/>
          </table:table-cell>
          <table:table-cell table:style-name="ce15"/>
          <table:table-cell table:style-name="ce23"/>
          <table:table-cell table:style-name="ce15" table:number-columns-repeated="1016"/>
        </table:table-row>
        <table:table-row table:style-name="ro2">
          <table:table-cell table:style-name="ce3" office:value-type="float" office:value="-100" calcext:value-type="float">
            <text:p>-100</text:p>
          </table:table-cell>
          <table:table-cell table:style-name="ce9" office:value-type="string" calcext:value-type="string">
            <text:p>Example</text:p>
          </table:table-cell>
          <table:table-cell table:style-name="ce3" office:value-type="float" office:value="-155" calcext:value-type="float">
            <text:p>-155</text:p>
          </table:table-cell>
          <table:table-cell table:style-name="ce9" office:value-type="string" calcext:value-type="string">
            <text:p>Example</text:p>
          </table:table-cell>
          <table:table-cell table:style-name="ce3" office:value-type="float" office:value="-250" calcext:value-type="float">
            <text:p>-250</text:p>
          </table:table-cell>
          <table:table-cell table:style-name="ce9" office:value-type="string" calcext:value-type="string">
            <text:p>Example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style-name="ce2" table:formula="of:=IF(ISBLANK([.A5]); &quot;&quot;; SUM([.A4:.A5]))" office:value-type="float" office:value="500" calcext:value-type="float">
            <text:p>+500</text:p>
          </table:table-cell>
          <table:table-cell table:style-name="ce14" table:formula="of:=IF(AND(ISNUMBER([.A6]);NOT(ISNUMBER([.A7])));&quot;TOTAL ON TRUCK&quot;;&quot;&quot;)">
            <text:p/>
          </table:table-cell>
          <table:table-cell table:style-name="ce2" table:formula="of:=IF(ISBLANK([.C5]); &quot;&quot;; SUM([.C4:.C5]))" office:value-type="float" office:value="145" calcext:value-type="float">
            <text:p>+145</text:p>
          </table:table-cell>
          <table:table-cell table:style-name="ce14" table:formula="of:=IF(AND(ISNUMBER([.C6]);NOT(ISNUMBER([.C7])));&quot;TOTAL ON TRUCK&quot;;&quot;&quot;)" office:value-type="string" office:string-value="TOTAL ON TRUCK" calcext:value-type="string">
            <text:p>TOTAL ON TRUCK</text:p>
          </table:table-cell>
          <table:table-cell table:style-name="ce2" table:formula="of:=IF(ISBLANK([.E5]); &quot;&quot;; SUM([.E4:.E5]))" office:value-type="float" office:value="250" calcext:value-type="float">
            <text:p>+250</text:p>
          </table:table-cell>
          <table:table-cell table:style-name="ce14" table:formula="of:=IF(AND(ISNUMBER([.E6]);NOT(ISNUMBER([.E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 office:value-type="float" office:value="-151" calcext:value-type="float">
            <text:p>-151</text:p>
          </table:table-cell>
          <table:table-cell table:style-name="ce9" office:value-type="string" calcext:value-type="string">
            <text:p>Example</text:p>
          </table:table-cell>
          <table:table-cell table:style-name="ce3"/>
          <table:table-cell table:style-name="ce9"/>
          <table:table-cell table:style-name="ce3" office:value-type="float" office:value="-40" calcext:value-type="float">
            <text:p>-40</text:p>
          </table:table-cell>
          <table:table-cell table:style-name="ce9" office:value-type="string" calcext:value-type="string">
            <text:p>Example</text:p>
          </table:table-cell>
          <table:table-cell table:number-columns-repeated="1018"/>
        </table:table-row>
        <table:table-row table:style-name="ro2">
          <table:table-cell table:style-name="ce2" table:formula="of:=IF(ISBLANK([.A7]); &quot;&quot;; SUM([.A6:.A7]))" office:value-type="float" office:value="349" calcext:value-type="float">
            <text:p>+349</text:p>
          </table:table-cell>
          <table:table-cell table:style-name="ce14" table:formula="of:=IF(AND(ISNUMBER([.A8]);NOT(ISNUMBER([.A9])));&quot;TOTAL ON TRUCK&quot;;&quot;&quot;)" office:value-type="string" office:string-value="TOTAL ON TRUCK" calcext:value-type="string">
            <text:p>TOTAL ON TRUCK</text:p>
          </table:table-cell>
          <table:table-cell table:style-name="ce2" table:formula="of:=IF(ISBLANK([.C7]); &quot;&quot;; SUM([.C6:.C7]))">
            <text:p/>
          </table:table-cell>
          <table:table-cell table:style-name="ce14" table:formula="of:=IF(AND(ISNUMBER([.C8]);NOT(ISNUMBER([.C9])));&quot;TOTAL ON TRUCK&quot;;&quot;&quot;)">
            <text:p/>
          </table:table-cell>
          <table:table-cell table:style-name="ce2" table:formula="of:=IF(ISBLANK([.E7]); &quot;&quot;; SUM([.E6:.E7]))" office:value-type="float" office:value="210" calcext:value-type="float">
            <text:p>+210</text:p>
          </table:table-cell>
          <table:table-cell table:style-name="ce14" table:formula="of:=IF(AND(ISNUMBER([.E8]);NOT(ISNUMBER([.E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 office:value-type="float" office:value="-30" calcext:value-type="float">
            <text:p>-30</text:p>
          </table:table-cell>
          <table:table-cell table:style-name="ce9" office:value-type="string" calcext:value-type="string">
            <text:p>Example</text:p>
          </table:table-cell>
          <table:table-cell table:number-columns-repeated="1018"/>
        </table:table-row>
        <table:table-row table:style-name="ro2">
          <table:table-cell table:style-name="ce2" table:formula="of:=IF(ISBLANK([.A9]); &quot;&quot;; SUM([.A8:.A9]))">
            <text:p/>
          </table:table-cell>
          <table:table-cell table:style-name="ce14" table:formula="of:=IF(AND(ISNUMBER([.A10]);NOT(ISNUMBER([.A11])));&quot;TOTAL ON TRUCK&quot;;&quot;&quot;)">
            <text:p/>
          </table:table-cell>
          <table:table-cell table:style-name="ce2" table:formula="of:=IF(ISBLANK([.C9]); &quot;&quot;; SUM([.C8:.C9]))">
            <text:p/>
          </table:table-cell>
          <table:table-cell table:style-name="ce14" table:formula="of:=IF(AND(ISNUMBER([.C10]);NOT(ISNUMBER([.C11])));&quot;TOTAL ON TRUCK&quot;;&quot;&quot;)">
            <text:p/>
          </table:table-cell>
          <table:table-cell table:style-name="ce2" table:formula="of:=IF(ISBLANK([.E9]); &quot;&quot;; SUM([.E8:.E9]))" office:value-type="float" office:value="180" calcext:value-type="float">
            <text:p>+180</text:p>
          </table:table-cell>
          <table:table-cell table:style-name="ce14" table:formula="of:=IF(AND(ISNUMBER([.E10]);NOT(ISNUMBER([.E11])));&quot;TOTAL ON TRUCK&quot;;&quot;&quot;)" office:value-type="string" office:string-value="TOTAL ON TRUCK" calcext:value-type="string">
            <text:p>TOTAL ON TRUCK</text:p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1]); &quot;&quot;; SUM([.A10:.A11]))">
            <text:p/>
          </table:table-cell>
          <table:table-cell table:style-name="ce14" table:formula="of:=IF(AND(ISNUMBER([.A12]);NOT(ISNUMBER([.A13])));&quot;TOTAL ON TRUCK&quot;;&quot;&quot;)">
            <text:p/>
          </table:table-cell>
          <table:table-cell table:style-name="ce2" table:formula="of:=IF(ISBLANK([.C11]); &quot;&quot;; SUM([.C10:.C11]))">
            <text:p/>
          </table:table-cell>
          <table:table-cell table:style-name="ce14" table:formula="of:=IF(AND(ISNUMBER([.C12]);NOT(ISNUMBER([.C13])));&quot;TOTAL ON TRUCK&quot;;&quot;&quot;)">
            <text:p/>
          </table:table-cell>
          <table:table-cell table:style-name="ce2" table:formula="of:=IF(ISBLANK([.E11]); &quot;&quot;; SUM([.E10:.E11]))">
            <text:p/>
          </table:table-cell>
          <table:table-cell table:style-name="ce14" table:formula="of:=IF(AND(ISNUMBER([.E12]);NOT(ISNUMBER([.E13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3]); &quot;&quot;; SUM([.A12:.A13]))">
            <text:p/>
          </table:table-cell>
          <table:table-cell table:style-name="ce14" table:formula="of:=IF(AND(ISNUMBER([.A14]);NOT(ISNUMBER([.A15])));&quot;TOTAL ON TRUCK&quot;;&quot;&quot;)">
            <text:p/>
          </table:table-cell>
          <table:table-cell table:style-name="ce2" table:formula="of:=IF(ISBLANK([.C13]); &quot;&quot;; SUM([.C12:.C13]))">
            <text:p/>
          </table:table-cell>
          <table:table-cell table:style-name="ce14" table:formula="of:=IF(AND(ISNUMBER([.C14]);NOT(ISNUMBER([.C15])));&quot;TOTAL ON TRUCK&quot;;&quot;&quot;)">
            <text:p/>
          </table:table-cell>
          <table:table-cell table:style-name="ce2" table:formula="of:=IF(ISBLANK([.E13]); &quot;&quot;; SUM([.E12:.E13]))">
            <text:p/>
          </table:table-cell>
          <table:table-cell table:style-name="ce14" table:formula="of:=IF(AND(ISNUMBER([.E14]);NOT(ISNUMBER([.E15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5]); &quot;&quot;; SUM([.A14:.A15]))">
            <text:p/>
          </table:table-cell>
          <table:table-cell table:style-name="ce14" table:formula="of:=IF(AND(ISNUMBER([.A16]);NOT(ISNUMBER([.A17])));&quot;TOTAL ON TRUCK&quot;;&quot;&quot;)">
            <text:p/>
          </table:table-cell>
          <table:table-cell table:style-name="ce2" table:formula="of:=IF(ISBLANK([.C15]); &quot;&quot;; SUM([.C14:.C15]))">
            <text:p/>
          </table:table-cell>
          <table:table-cell table:style-name="ce14" table:formula="of:=IF(AND(ISNUMBER([.C16]);NOT(ISNUMBER([.C17])));&quot;TOTAL ON TRUCK&quot;;&quot;&quot;)">
            <text:p/>
          </table:table-cell>
          <table:table-cell table:style-name="ce2" table:formula="of:=IF(ISBLANK([.E15]); &quot;&quot;; SUM([.E14:.E15]))">
            <text:p/>
          </table:table-cell>
          <table:table-cell table:style-name="ce14" table:formula="of:=IF(AND(ISNUMBER([.E16]);NOT(ISNUMBER([.E1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7]); &quot;&quot;; SUM([.A16:.A17]))">
            <text:p/>
          </table:table-cell>
          <table:table-cell table:style-name="ce14" table:formula="of:=IF(AND(ISNUMBER([.A18]);NOT(ISNUMBER([.A19])));&quot;TOTAL ON TRUCK&quot;;&quot;&quot;)">
            <text:p/>
          </table:table-cell>
          <table:table-cell table:style-name="ce2" table:formula="of:=IF(ISBLANK([.C17]); &quot;&quot;; SUM([.C16:.C17]))">
            <text:p/>
          </table:table-cell>
          <table:table-cell table:style-name="ce14" table:formula="of:=IF(AND(ISNUMBER([.C18]);NOT(ISNUMBER([.C19])));&quot;TOTAL ON TRUCK&quot;;&quot;&quot;)">
            <text:p/>
          </table:table-cell>
          <table:table-cell table:style-name="ce2" table:formula="of:=IF(ISBLANK([.E17]); &quot;&quot;; SUM([.E16:.E17]))">
            <text:p/>
          </table:table-cell>
          <table:table-cell table:style-name="ce14" table:formula="of:=IF(AND(ISNUMBER([.E18]);NOT(ISNUMBER([.E1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9]); &quot;&quot;; SUM([.A18:.A19]))">
            <text:p/>
          </table:table-cell>
          <table:table-cell table:style-name="ce14" table:formula="of:=IF(AND(ISNUMBER([.A20]);NOT(ISNUMBER([.A21])));&quot;TOTAL ON TRUCK&quot;;&quot;&quot;)">
            <text:p/>
          </table:table-cell>
          <table:table-cell table:style-name="ce2" table:formula="of:=IF(ISBLANK([.C19]); &quot;&quot;; SUM([.C18:.C19]))">
            <text:p/>
          </table:table-cell>
          <table:table-cell table:style-name="ce14" table:formula="of:=IF(AND(ISNUMBER([.C20]);NOT(ISNUMBER([.C21])));&quot;TOTAL ON TRUCK&quot;;&quot;&quot;)">
            <text:p/>
          </table:table-cell>
          <table:table-cell table:style-name="ce2" table:formula="of:=IF(ISBLANK([.E19]); &quot;&quot;; SUM([.E18:.E19]))">
            <text:p/>
          </table:table-cell>
          <table:table-cell table:style-name="ce14" table:formula="of:=IF(AND(ISNUMBER([.E20]);NOT(ISNUMBER([.E21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1]); &quot;&quot;; SUM([.A20:.A21]))">
            <text:p/>
          </table:table-cell>
          <table:table-cell table:style-name="ce14" table:formula="of:=IF(AND(ISNUMBER([.A22]);NOT(ISNUMBER([.A23])));&quot;TOTAL ON TRUCK&quot;;&quot;&quot;)">
            <text:p/>
          </table:table-cell>
          <table:table-cell table:style-name="ce2" table:formula="of:=IF(ISBLANK([.C21]); &quot;&quot;; SUM([.C20:.C21]))">
            <text:p/>
          </table:table-cell>
          <table:table-cell table:style-name="ce14" table:formula="of:=IF(AND(ISNUMBER([.C22]);NOT(ISNUMBER([.C23])));&quot;TOTAL ON TRUCK&quot;;&quot;&quot;)">
            <text:p/>
          </table:table-cell>
          <table:table-cell table:style-name="ce2" table:formula="of:=IF(ISBLANK([.E21]); &quot;&quot;; SUM([.E20:.E21]))">
            <text:p/>
          </table:table-cell>
          <table:table-cell table:style-name="ce14" table:formula="of:=IF(AND(ISNUMBER([.E22]);NOT(ISNUMBER([.E23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3]); &quot;&quot;; SUM([.A22:.A23]))">
            <text:p/>
          </table:table-cell>
          <table:table-cell table:style-name="ce14" table:formula="of:=IF(AND(ISNUMBER([.A24]);NOT(ISNUMBER([.A25])));&quot;TOTAL ON TRUCK&quot;;&quot;&quot;)">
            <text:p/>
          </table:table-cell>
          <table:table-cell table:style-name="ce2" table:formula="of:=IF(ISBLANK([.C23]); &quot;&quot;; SUM([.C22:.C23]))">
            <text:p/>
          </table:table-cell>
          <table:table-cell table:style-name="ce14" table:formula="of:=IF(AND(ISNUMBER([.C24]);NOT(ISNUMBER([.C25])));&quot;TOTAL ON TRUCK&quot;;&quot;&quot;)">
            <text:p/>
          </table:table-cell>
          <table:table-cell table:style-name="ce2" table:formula="of:=IF(ISBLANK([.E23]); &quot;&quot;; SUM([.E22:.E23]))">
            <text:p/>
          </table:table-cell>
          <table:table-cell table:style-name="ce14" table:formula="of:=IF(AND(ISNUMBER([.E24]);NOT(ISNUMBER([.E25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5]); &quot;&quot;; SUM([.A24:.A25]))">
            <text:p/>
          </table:table-cell>
          <table:table-cell table:style-name="ce14" table:formula="of:=IF(AND(ISNUMBER([.A26]);NOT(ISNUMBER([.A27])));&quot;TOTAL ON TRUCK&quot;;&quot;&quot;)">
            <text:p/>
          </table:table-cell>
          <table:table-cell table:style-name="ce2" table:formula="of:=IF(ISBLANK([.C25]); &quot;&quot;; SUM([.C24:.C25]))">
            <text:p/>
          </table:table-cell>
          <table:table-cell table:style-name="ce14" table:formula="of:=IF(AND(ISNUMBER([.C26]);NOT(ISNUMBER([.C27])));&quot;TOTAL ON TRUCK&quot;;&quot;&quot;)">
            <text:p/>
          </table:table-cell>
          <table:table-cell table:style-name="ce2" table:formula="of:=IF(ISBLANK([.E25]); &quot;&quot;; SUM([.E24:.E25]))">
            <text:p/>
          </table:table-cell>
          <table:table-cell table:style-name="ce14" table:formula="of:=IF(AND(ISNUMBER([.E26]);NOT(ISNUMBER([.E27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7]); &quot;&quot;; SUM([.A26:.A27]))">
            <text:p/>
          </table:table-cell>
          <table:table-cell table:style-name="ce14" table:formula="of:=IF(AND(ISNUMBER([.A28]);NOT(ISNUMBER([.A29])));&quot;TOTAL ON TRUCK&quot;;&quot;&quot;)">
            <text:p/>
          </table:table-cell>
          <table:table-cell table:style-name="ce2" table:formula="of:=IF(ISBLANK([.C27]); &quot;&quot;; SUM([.C26:.C27]))">
            <text:p/>
          </table:table-cell>
          <table:table-cell table:style-name="ce14" table:formula="of:=IF(AND(ISNUMBER([.C28]);NOT(ISNUMBER([.C29])));&quot;TOTAL ON TRUCK&quot;;&quot;&quot;)">
            <text:p/>
          </table:table-cell>
          <table:table-cell table:style-name="ce2" table:formula="of:=IF(ISBLANK([.E27]); &quot;&quot;; SUM([.E26:.E27]))">
            <text:p/>
          </table:table-cell>
          <table:table-cell table:style-name="ce14" table:formula="of:=IF(AND(ISNUMBER([.E28]);NOT(ISNUMBER([.E29])));&quot;TOTAL ON TRUCK&quot;;&quot;&quot;)">
            <text:p/>
          </table:table-cell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9]); &quot;&quot;; SUM([.A28:.A29]))">
            <text:p/>
          </table:table-cell>
          <table:table-cell table:style-name="ce14" table:formula="of:=IF(AND(ISNUMBER([.A30]);NOT(ISNUMBER([.A31])));&quot;TOTAL ON TRUCK&quot;;&quot;&quot;)">
            <text:p/>
          </table:table-cell>
          <table:table-cell table:style-name="ce2" table:formula="of:=IF(ISBLANK([.C29]); &quot;&quot;; SUM([.C28:.C29]))">
            <text:p/>
          </table:table-cell>
          <table:table-cell table:style-name="ce14" table:formula="of:=IF(AND(ISNUMBER([.C30]);NOT(ISNUMBER([.C31])));&quot;TOTAL ON TRUCK&quot;;&quot;&quot;)">
            <text:p/>
          </table:table-cell>
          <table:table-cell table:style-name="ce2" table:formula="of:=IF(ISBLANK([.E29]); &quot;&quot;; SUM([.E28:.E29]))">
            <text:p/>
          </table:table-cell>
          <table:table-cell table:style-name="ce14" table:formula="of:=IF(AND(ISNUMBER([.E30]);NOT(ISNUMBER([.E31])));&quot;TOTAL ON TRUCK&quot;;&quot;&quot;)">
            <text:p/>
          </table:table-cell>
          <table:table-cell table:style-name="ce15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rosene" table:style-name="ta1">
        <table:table-column table:style-name="co5" table:default-cell-style-name="ce26"/>
        <table:table-column table:style-name="co6" table:default-cell-style-name="Default"/>
        <table:table-column table:style-name="co5" table:default-cell-style-name="ce26"/>
        <table:table-column table:style-name="co6" table:default-cell-style-name="Default"/>
        <table:table-column table:style-name="co3" table:number-columns-repeated="1020" table:default-cell-style-name="Default"/>
        <table:table-row table:style-name="ro1">
          <table:table-cell table:style-name="ce25" office:value-type="string" calcext:value-type="string">
            <text:p>#1-K Clear</text:p>
          </table:table-cell>
          <table:table-cell table:style-name="ce8" office:value-type="string" calcext:value-type="string">
            <text:p>Description</text:p>
          </table:table-cell>
          <table:table-cell table:style-name="ce25" office:value-type="string" calcext:value-type="string">
            <text:p>#1-K Dyed</text:p>
          </table:table-cell>
          <table:table-cell table:style-name="ce8" office:value-type="string" calcext:value-type="string">
            <text:p>Description</text:p>
          </table:table-cell>
          <table:table-cell table:style-name="ce6"/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 office:value-type="float" office:value="0" calcext:value-type="float">
            <text:p>+0</text:p>
          </table:table-cell>
          <table:table-cell table:style-name="ce9" office:value-type="string" calcext:value-type="string">
            <text:p>Previous</text:p>
          </table:table-cell>
          <table:table-cell table:style-name="ce2" office:value-type="float" office:value="30" calcext:value-type="float">
            <text:p>+30</text:p>
          </table:table-cell>
          <table:table-cell table:style-name="ce9" office:value-type="string" calcext:value-type="string">
            <text:p>Previous</text:p>
          </table:table-cell>
          <table:table-cell table:style-name="ce7"/>
          <table:table-cell table:style-name="ce12" table:formula="of:=SUM(IF(ISNUMBER(INDEX([.A2:.A30];MATCH(9.99999999E+307;[.A2:.A30]))); INDEX([.A2:.A30];MATCH(9.99999999E+307;[.A2:.A30]));0);IF(ISNUMBER(INDEX([.C2:.C30];MATCH(9.99999999E+307;[.C2:.C30]))); INDEX([.C2:.C30];MATCH(9.99999999E+307;[.C2:.C30]));0);IF(ISNUMBER(INDEX([.E2:.E30];MATCH(9.99999999E+307;[.E2:.E30]))); INDEX([.E2:.E30];MATCH(9.99999999E+307;[.E2:.E30]));0))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float" office:value="80" calcext:value-type="float">
            <text:p>+80</text:p>
          </table:table-cell>
          <table:table-cell table:style-name="ce9" office:value-type="string" calcext:value-type="string">
            <text:p>Example</text:p>
          </table:table-cell>
          <table:table-cell table:style-name="ce3" office:value-type="float" office:value="-5" calcext:value-type="float">
            <text:p>-5</text:p>
          </table:table-cell>
          <table:table-cell table:style-name="ce9" office:value-type="string" calcext:value-type="string">
            <text:p>Example</text:p>
          </table:table-cell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3]); &quot;&quot;; SUM([.A2:.A3]))" office:value-type="float" office:value="80" calcext:value-type="float">
            <text:p>+80</text:p>
          </table:table-cell>
          <table:table-cell table:style-name="ce14" table:formula="of:=IF(AND(ISNUMBER([.A4]);NOT(ISNUMBER([.A5])));&quot;TOTAL ON TRUCK&quot;;&quot;&quot;)">
            <text:p/>
          </table:table-cell>
          <table:table-cell table:style-name="ce2" table:formula="of:=IF(ISBLANK([.C3]); &quot;&quot;; SUM([.C2:.C3]))" office:value-type="float" office:value="25" calcext:value-type="float">
            <text:p>+25</text:p>
          </table:table-cell>
          <table:table-cell table:style-name="ce14" table:formula="of:=IF(AND(ISNUMBER([.C4]);NOT(ISNUMBER([.C5])));&quot;TOTAL ON TRUCK&quot;;&quot;&quot;)">
            <text:p/>
          </table:table-cell>
          <table:table-cell table:style-name="ce29"/>
          <table:table-cell table:style-name="ce14"/>
          <table:table-cell table:style-name="ce15"/>
          <table:table-cell table:style-name="ce23"/>
          <table:table-cell table:style-name="ce15" table:number-columns-repeated="1016"/>
        </table:table-row>
        <table:table-row table:style-name="ro2">
          <table:table-cell table:style-name="ce3" office:value-type="float" office:value="-20" calcext:value-type="float">
            <text:p>-20</text:p>
          </table:table-cell>
          <table:table-cell table:style-name="ce9" office:value-type="string" calcext:value-type="string">
            <text:p>Example</text:p>
          </table:table-cell>
          <table:table-cell table:style-name="ce3" office:value-type="float" office:value="-16" calcext:value-type="float">
            <text:p>-16</text:p>
          </table:table-cell>
          <table:table-cell table:style-name="ce9" office:value-type="string" calcext:value-type="string">
            <text:p>Example</text:p>
          </table:table-cell>
          <table:table-cell table:style-name="ce7"/>
          <table:table-cell table:style-name="ce9"/>
          <table:table-cell/>
          <table:table-cell table:style-name="ce5"/>
          <table:table-cell table:number-columns-repeated="1016"/>
        </table:table-row>
        <table:table-row table:style-name="ro2">
          <table:table-cell table:style-name="ce2" table:formula="of:=IF(ISBLANK([.A5]); &quot;&quot;; SUM([.A4:.A5]))" office:value-type="float" office:value="60" calcext:value-type="float">
            <text:p>+60</text:p>
          </table:table-cell>
          <table:table-cell table:style-name="ce14" table:formula="of:=IF(AND(ISNUMBER([.A6]);NOT(ISNUMBER([.A7])));&quot;TOTAL ON TRUCK&quot;;&quot;&quot;)">
            <text:p/>
          </table:table-cell>
          <table:table-cell table:style-name="ce2" table:formula="of:=IF(ISBLANK([.C5]); &quot;&quot;; SUM([.C4:.C5]))" office:value-type="float" office:value="9" calcext:value-type="float">
            <text:p>+9</text:p>
          </table:table-cell>
          <table:table-cell table:style-name="ce14" table:formula="of:=IF(AND(ISNUMBER([.C6]);NOT(ISNUMBER([.C7])));&quot;TOTAL ON TRUCK&quot;;&quot;&quot;)" office:value-type="string" office:string-value="TOTAL ON TRUCK" calcext:value-type="string">
            <text:p>TOTAL ON TRUCK</text:p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 office:value-type="float" office:value="-20" calcext:value-type="float">
            <text:p>-20</text:p>
          </table:table-cell>
          <table:table-cell table:style-name="ce9" office:value-type="string" calcext:value-type="string">
            <text:p>Example</text:p>
          </table:table-cell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7]); &quot;&quot;; SUM([.A6:.A7]))" office:value-type="float" office:value="40" calcext:value-type="float">
            <text:p>+40</text:p>
          </table:table-cell>
          <table:table-cell table:style-name="ce14" table:formula="of:=IF(AND(ISNUMBER([.A8]);NOT(ISNUMBER([.A9])));&quot;TOTAL ON TRUCK&quot;;&quot;&quot;)" office:value-type="string" office:string-value="TOTAL ON TRUCK" calcext:value-type="string">
            <text:p>TOTAL ON TRUCK</text:p>
          </table:table-cell>
          <table:table-cell table:style-name="ce2" table:formula="of:=IF(ISBLANK([.C7]); &quot;&quot;; SUM([.C6:.C7]))">
            <text:p/>
          </table:table-cell>
          <table:table-cell table:style-name="ce14" table:formula="of:=IF(AND(ISNUMBER([.C8]);NOT(ISNUMBER([.C9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9]); &quot;&quot;; SUM([.A8:.A9]))">
            <text:p/>
          </table:table-cell>
          <table:table-cell table:style-name="ce14" table:formula="of:=IF(AND(ISNUMBER([.A10]);NOT(ISNUMBER([.A11])));&quot;TOTAL ON TRUCK&quot;;&quot;&quot;)">
            <text:p/>
          </table:table-cell>
          <table:table-cell table:style-name="ce2" table:formula="of:=IF(ISBLANK([.C9]); &quot;&quot;; SUM([.C8:.C9]))">
            <text:p/>
          </table:table-cell>
          <table:table-cell table:style-name="ce14" table:formula="of:=IF(AND(ISNUMBER([.C10]);NOT(ISNUMBER([.C11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1]); &quot;&quot;; SUM([.A10:.A11]))">
            <text:p/>
          </table:table-cell>
          <table:table-cell table:style-name="ce14" table:formula="of:=IF(AND(ISNUMBER([.A12]);NOT(ISNUMBER([.A13])));&quot;TOTAL ON TRUCK&quot;;&quot;&quot;)">
            <text:p/>
          </table:table-cell>
          <table:table-cell table:style-name="ce2" table:formula="of:=IF(ISBLANK([.C11]); &quot;&quot;; SUM([.C10:.C11]))">
            <text:p/>
          </table:table-cell>
          <table:table-cell table:style-name="ce14" table:formula="of:=IF(AND(ISNUMBER([.C12]);NOT(ISNUMBER([.C13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3]); &quot;&quot;; SUM([.A12:.A13]))">
            <text:p/>
          </table:table-cell>
          <table:table-cell table:style-name="ce14" table:formula="of:=IF(AND(ISNUMBER([.A14]);NOT(ISNUMBER([.A15])));&quot;TOTAL ON TRUCK&quot;;&quot;&quot;)">
            <text:p/>
          </table:table-cell>
          <table:table-cell table:style-name="ce2" table:formula="of:=IF(ISBLANK([.C13]); &quot;&quot;; SUM([.C12:.C13]))">
            <text:p/>
          </table:table-cell>
          <table:table-cell table:style-name="ce14" table:formula="of:=IF(AND(ISNUMBER([.C14]);NOT(ISNUMBER([.C15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5]); &quot;&quot;; SUM([.A14:.A15]))">
            <text:p/>
          </table:table-cell>
          <table:table-cell table:style-name="ce14" table:formula="of:=IF(AND(ISNUMBER([.A16]);NOT(ISNUMBER([.A17])));&quot;TOTAL ON TRUCK&quot;;&quot;&quot;)">
            <text:p/>
          </table:table-cell>
          <table:table-cell table:style-name="ce2" table:formula="of:=IF(ISBLANK([.C15]); &quot;&quot;; SUM([.C14:.C15]))">
            <text:p/>
          </table:table-cell>
          <table:table-cell table:style-name="ce14" table:formula="of:=IF(AND(ISNUMBER([.C16]);NOT(ISNUMBER([.C17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7]); &quot;&quot;; SUM([.A16:.A17]))">
            <text:p/>
          </table:table-cell>
          <table:table-cell table:style-name="ce14" table:formula="of:=IF(AND(ISNUMBER([.A18]);NOT(ISNUMBER([.A19])));&quot;TOTAL ON TRUCK&quot;;&quot;&quot;)">
            <text:p/>
          </table:table-cell>
          <table:table-cell table:style-name="ce2" table:formula="of:=IF(ISBLANK([.C17]); &quot;&quot;; SUM([.C16:.C17]))">
            <text:p/>
          </table:table-cell>
          <table:table-cell table:style-name="ce14" table:formula="of:=IF(AND(ISNUMBER([.C18]);NOT(ISNUMBER([.C19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19]); &quot;&quot;; SUM([.A18:.A19]))">
            <text:p/>
          </table:table-cell>
          <table:table-cell table:style-name="ce14" table:formula="of:=IF(AND(ISNUMBER([.A20]);NOT(ISNUMBER([.A21])));&quot;TOTAL ON TRUCK&quot;;&quot;&quot;)">
            <text:p/>
          </table:table-cell>
          <table:table-cell table:style-name="ce2" table:formula="of:=IF(ISBLANK([.C19]); &quot;&quot;; SUM([.C18:.C19]))">
            <text:p/>
          </table:table-cell>
          <table:table-cell table:style-name="ce14" table:formula="of:=IF(AND(ISNUMBER([.C20]);NOT(ISNUMBER([.C21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1]); &quot;&quot;; SUM([.A20:.A21]))">
            <text:p/>
          </table:table-cell>
          <table:table-cell table:style-name="ce14" table:formula="of:=IF(AND(ISNUMBER([.A22]);NOT(ISNUMBER([.A23])));&quot;TOTAL ON TRUCK&quot;;&quot;&quot;)">
            <text:p/>
          </table:table-cell>
          <table:table-cell table:style-name="ce2" table:formula="of:=IF(ISBLANK([.C21]); &quot;&quot;; SUM([.C20:.C21]))">
            <text:p/>
          </table:table-cell>
          <table:table-cell table:style-name="ce14" table:formula="of:=IF(AND(ISNUMBER([.C22]);NOT(ISNUMBER([.C23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3]); &quot;&quot;; SUM([.A22:.A23]))">
            <text:p/>
          </table:table-cell>
          <table:table-cell table:style-name="ce14" table:formula="of:=IF(AND(ISNUMBER([.A24]);NOT(ISNUMBER([.A25])));&quot;TOTAL ON TRUCK&quot;;&quot;&quot;)">
            <text:p/>
          </table:table-cell>
          <table:table-cell table:style-name="ce2" table:formula="of:=IF(ISBLANK([.C23]); &quot;&quot;; SUM([.C22:.C23]))">
            <text:p/>
          </table:table-cell>
          <table:table-cell table:style-name="ce14" table:formula="of:=IF(AND(ISNUMBER([.C24]);NOT(ISNUMBER([.C25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5]); &quot;&quot;; SUM([.A24:.A25]))">
            <text:p/>
          </table:table-cell>
          <table:table-cell table:style-name="ce14" table:formula="of:=IF(AND(ISNUMBER([.A26]);NOT(ISNUMBER([.A27])));&quot;TOTAL ON TRUCK&quot;;&quot;&quot;)">
            <text:p/>
          </table:table-cell>
          <table:table-cell table:style-name="ce2" table:formula="of:=IF(ISBLANK([.C25]); &quot;&quot;; SUM([.C24:.C25]))">
            <text:p/>
          </table:table-cell>
          <table:table-cell table:style-name="ce14" table:formula="of:=IF(AND(ISNUMBER([.C26]);NOT(ISNUMBER([.C27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7]); &quot;&quot;; SUM([.A26:.A27]))">
            <text:p/>
          </table:table-cell>
          <table:table-cell table:style-name="ce14" table:formula="of:=IF(AND(ISNUMBER([.A28]);NOT(ISNUMBER([.A29])));&quot;TOTAL ON TRUCK&quot;;&quot;&quot;)">
            <text:p/>
          </table:table-cell>
          <table:table-cell table:style-name="ce2" table:formula="of:=IF(ISBLANK([.C27]); &quot;&quot;; SUM([.C26:.C27]))">
            <text:p/>
          </table:table-cell>
          <table:table-cell table:style-name="ce14" table:formula="of:=IF(AND(ISNUMBER([.C28]);NOT(ISNUMBER([.C29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table:formula="of:=IF(ISBLANK([.A29]); &quot;&quot;; SUM([.A28:.A29]))">
            <text:p/>
          </table:table-cell>
          <table:table-cell table:style-name="ce14" table:formula="of:=IF(AND(ISNUMBER([.A30]);NOT(ISNUMBER([.A31])));&quot;TOTAL ON TRUCK&quot;;&quot;&quot;)">
            <text:p/>
          </table:table-cell>
          <table:table-cell table:style-name="ce2" table:formula="of:=IF(ISBLANK([.C29]); &quot;&quot;; SUM([.C28:.C29]))">
            <text:p/>
          </table:table-cell>
          <table:table-cell table:style-name="ce14" table:formula="of:=IF(AND(ISNUMBER([.C30]);NOT(ISNUMBER([.C31])));&quot;TOTAL ON TRUCK&quot;;&quot;&quot;)">
            <text:p/>
          </table:table-cell>
          <table:table-cell table:style-name="ce29"/>
          <table:table-cell table:style-name="ce14"/>
          <table:table-cell table:style-name="ce15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scellaneous Information" table:style-name="ta1">
        <office:forms form:automatic-focus="false" form:apply-design-mode="false">
          <form:form form:name="Sav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ave" form:control-implementation="ooo:com.sun.star.form.component.CommandButton" xml:id="control1" form:id="control1" form:label="Sav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aveAs.SaveAs?language=Basic&amp;location=document" xlink:type="simple"/>
              </office:event-listeners>
            </form:button>
          </form:form>
        </office:forms>
        <table:shapes>
          <draw:control draw:z-index="0" draw:name="Save" draw:text-style-name="P1" svg:width="108.54pt" svg:height="36pt" svg:x="341.04pt" svg:y="0pt" draw:control="control1">
            <svg:title>Save</svg:title>
            <svg:desc>Save</svg:desc>
          </draw:control>
        </table:shapes>
        <table:table-column table:style-name="co3" table:default-cell-style-name="Default"/>
        <table:table-column table:style-name="co9" table:default-cell-style-name="ce26"/>
        <table:table-column table:style-name="co3" table:number-columns-repeated="5" table:default-cell-style-name="Default"/>
        <table:table-row table:style-name="ro4">
          <table:table-cell table:style-name="ce10" office:value-type="string" calcext:value-type="string">
            <text:p>Date</text:p>
          </table:table-cell>
          <table:table-cell table:style-name="ce16" office:value-type="string" calcext:value-type="string" table:number-columns-spanned="3" table:number-rows-spanned="1">
            <text:p>Truck Totals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2" office:value-type="date" office:date-value="2018-03-01T09:42:43" calcext:value-type="date">
            <text:p>03-01-2018</text:p>
          </table:table-cell>
          <table:table-cell table:style-name="ce11" office:value-type="string" calcext:value-type="string">
            <text:p>Gasohol</text:p>
          </table:table-cell>
          <table:table-cell table:style-name="ce11" office:value-type="string" calcext:value-type="string">
            <text:p>Diesel</text:p>
          </table:table-cell>
          <table:table-cell table:style-name="ce11" office:value-type="string" calcext:value-type="string">
            <text:p>Kerosene</text:p>
          </table:table-cell>
          <table:table-cell table:number-columns-repeated="3"/>
        </table:table-row>
        <table:table-row table:style-name="ro2">
          <table:table-cell/>
          <table:table-cell table:style-name="ce12" table:formula="of:=[$Gasoline.H2]" office:value-type="float" office:value="147" calcext:value-type="float">
            <text:p>147</text:p>
          </table:table-cell>
          <table:table-cell table:style-name="ce12" table:formula="of:=[$Diesel.H2]" office:value-type="float" office:value="674" calcext:value-type="float">
            <text:p>674</text:p>
          </table:table-cell>
          <table:table-cell table:style-name="ce19" table:formula="of:=[$Kerosene.F2]" office:value-type="float" office:value="49" calcext:value-type="float">
            <text:p>49</text:p>
          </table:table-cell>
          <table:table-cell table:number-columns-repeated="3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TOTAL ON TRUCK</text:p>
          </table:table-cell>
          <table:covered-table-cell table:number-columns-repeated="2" table:style-name="ce19"/>
          <table:table-cell table:number-columns-repeated="3"/>
        </table:table-row>
        <table:table-row table:style-name="ro2">
          <table:table-cell/>
          <table:table-cell table:style-name="ce18" table:formula="of:=SUM([.B3];[.C3];[.D3])" office:value-type="float" office:value="870" calcext:value-type="float" table:number-columns-spanned="3" table:number-rows-spanned="1">
            <text:p>870</text:p>
          </table:table-cell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 table:style-name="ce41" office:value-type="float" office:value="87" calcext:value-type="float">
            <text:p>87</text:p>
          </table:table-cell>
          <table:table-cell table:formula="of:=IF(ISNUMBER(INDEX([$Gasoline.A2:.A30];MATCH(9.99999999E+307;[$Gasoline.A2:.A30]))); INDEX([$Gasoline.A2:.A30];MATCH(9.99999999E+307;[$Gasoline.A2:.A30]));0)" office:value-type="float" office:value="172" calcext:value-type="float">
            <text:p>+172</text:p>
          </table:table-cell>
          <table:table-cell table:number-columns-repeated="5"/>
        </table:table-row>
        <table:table-row table:style-name="ro2">
          <table:table-cell table:style-name="ce41" office:value-type="float" office:value="91" calcext:value-type="float">
            <text:p>91</text:p>
          </table:table-cell>
          <table:table-cell table:formula="of:=IF(ISNUMBER(INDEX([$Gasoline.C2:.C30];MATCH(9.99999999E+307;[$Gasoline.C2:.C30]))); INDEX([$Gasoline.C2:.C30];MATCH(9.99999999E+307;[$Gasoline.C2:.C30]));0)" office:value-type="float" office:value="-50" calcext:value-type="float">
            <text:p>-50</text:p>
          </table:table-cell>
          <table:table-cell table:number-columns-repeated="5"/>
        </table:table-row>
        <table:table-row table:style-name="ro2">
          <table:table-cell table:style-name="ce41" office:value-type="float" office:value="93" calcext:value-type="float">
            <text:p>93</text:p>
          </table:table-cell>
          <table:table-cell table:formula="of:=IF(ISNUMBER(INDEX([$Gasoline.E2:.E30];MATCH(9.99999999E+307;[$Gasoline.E2:.E30]))); INDEX([$Gasoline.E2:.E30];MATCH(9.99999999E+307;[$Gasoline.E2:.E30]));0)" office:value-type="float" office:value="25" calcext:value-type="float">
            <text:p>+25</text:p>
          </table:table-cell>
          <table:table-cell table:number-columns-repeated="5"/>
        </table:table-row>
        <table:table-row table:style-name="ro2">
          <table:table-cell table:style-name="ce41" office:value-type="string" calcext:value-type="string">
            <text:p>DX4</text:p>
          </table:table-cell>
          <table:table-cell table:formula="of:=IF(ISNUMBER(INDEX([$Diesel.A2:.A30];MATCH(9.99999999E+307;[$Diesel.A2:.A30]))); INDEX([$Diesel.A2:.A30];MATCH(9.99999999E+307;[$Diesel.A2:.A30]));0)" office:value-type="float" office:value="349" calcext:value-type="float">
            <text:p>+349</text:p>
          </table:table-cell>
          <table:table-cell table:number-columns-repeated="5"/>
        </table:table-row>
        <table:table-row table:style-name="ro2">
          <table:table-cell table:style-name="ce41" office:value-type="string" calcext:value-type="string">
            <text:p>PDR</text:p>
          </table:table-cell>
          <table:table-cell table:formula="of:=IF(ISNUMBER(INDEX([$Diesel.C2:.C30];MATCH(9.99999999E+307;[$Diesel.C2:.C30]))); INDEX([$Diesel.C2:.C30];MATCH(9.99999999E+307;[$Diesel.C2:.C30]));0)" office:value-type="float" office:value="145" calcext:value-type="float">
            <text:p>+145</text:p>
          </table:table-cell>
          <table:table-cell table:number-columns-repeated="5"/>
        </table:table-row>
        <table:table-row table:style-name="ro2">
          <table:table-cell table:style-name="ce41" office:value-type="string" calcext:value-type="string">
            <text:p>#2R</text:p>
          </table:table-cell>
          <table:table-cell table:formula="of:=IF(ISNUMBER(INDEX([$Diesel.E2:.E30];MATCH(9.99999999E+307;[$Diesel.E2:.E30]))); INDEX([$Diesel.E2:.E30];MATCH(9.99999999E+307;[$Diesel.E2:.E30]));0)" office:value-type="float" office:value="180" calcext:value-type="float">
            <text:p>+180</text:p>
          </table:table-cell>
          <table:table-cell table:number-columns-repeated="5"/>
        </table:table-row>
        <table:table-row table:style-name="ro2">
          <table:table-cell table:style-name="ce41" office:value-type="string" calcext:value-type="string">
            <text:p>#1K-C</text:p>
          </table:table-cell>
          <table:table-cell table:formula="of:=IF(ISNUMBER(INDEX([$Kerosene.A2:.A30];MATCH(9.99999999E+307;[$Kerosene.A2:.A30]))); INDEX([$Kerosene.A2:.A30];MATCH(9.99999999E+307;[$Kerosene.A2:.A30]));0)" office:value-type="float" office:value="40" calcext:value-type="float">
            <text:p>+40</text:p>
          </table:table-cell>
          <table:table-cell table:number-columns-repeated="5"/>
        </table:table-row>
        <table:table-row table:style-name="ro2">
          <table:table-cell table:style-name="ce41" office:value-type="string" calcext:value-type="string">
            <text:p>#1K-D</text:p>
          </table:table-cell>
          <table:table-cell table:formula="of:=IF(ISNUMBER(INDEX([$Kerosene.C2:.C30];MATCH(9.99999999E+307;[$Kerosene.C2:.C30]))); INDEX([$Kerosene.C2:.C30];MATCH(9.99999999E+307;[$Kerosene.C2:.C30]));0)" office:value-type="float" office:value="9" calcext:value-type="float">
            <text:p>+9</text:p>
          </table:table-cell>
          <table:table-cell table:number-columns-repeated="5"/>
        </table:table-row>
        <table:table-row table:style-name="ro2" table:number-rows-repeated="3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4"/>
          <table:table-cell table:style-name="ce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date-style style:name="N122">
      <number:month number:style="long"/>
      <number:text>-</number:text>
      <number:day number:style="long"/>
      <number:text>-</number:text>
      <number:year number:style="long"/>
    </number:date-style>
    <number:currency-style style:name="N12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28P0"/>
    </number:currency-style>
    <number:number-style style:name="N130P0" style:volatile="true">
      <number:text>+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/00/0000</text:date>, <text:time style:data-style-name="N2" text:time-value="12:58:12.8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41:55.929000000</meta:creation-date>
    <meta:editing-duration>PT2H27M4S</meta:editing-duration>
    <meta:editing-cycles>26</meta:editing-cycles>
    <meta:generator>LibreOffice/5.4.4.2$Windows_X86_64 LibreOffice_project/2524958677847fb3bb44820e40380acbe820f960</meta:generator>
    <dc:date>2018-03-01T13:01:39.346000000</dc:date>
    <meta:document-statistic meta:table-count="4" meta:cell-count="326" meta:object-count="1"/>
  </office:meta>
</office:document-meta>
</file>

<file path=Basic/Standard/InsertCurrentDate.xml><?xml version="1.0" encoding="utf-8"?>
<!DOCTYPE module  PUBLIC '-//OpenOffice.org//DTD OfficeDocument 1.0//EN'  'module.dtd'>
<script:module xmlns:script="http://openoffice.org/2000/script" script:name="InsertCurrentDate" script:language="StarBasic" script:moduleType="normal">Sub insertCurrentDate
Dim oDoc as Object
Dim oSheet as Object
DIm oCell as Object
    oDoc = ThisComponent 
    oSHeet = oDoc.Sheets.getByName("Miscellaneous Information")
    oCell = oSheet.getCellRangeByName("A2") 
    If oCell.Type = EMPTY Then oCell.Value = Now
End sub

</script:module>
</file>

<file path=Basic/Standard/SaveAs.xml><?xml version="1.0" encoding="utf-8"?>
<!DOCTYPE module  PUBLIC '-//OpenOffice.org//DTD OfficeDocument 1.0//EN'  'module.dtd'>
<script:module xmlns:script="http://openoffice.org/2000/script" script:name="SaveAs" script:language="StarBasic" script:moduleType="normal">Option Explicit
Sub SaveAs()

Dim FDate As String
Dim FPath As String
Dim SaveToURL As string

FPath = "C:\Users\Ashlynn\Desktop\#Tickets\"
FDate = thisComponent.getSheets.getByName("Miscellaneous Information").getCellRangeByName("A2").getstring
SaveToURL = ConvertToURL (FPath &amp; "\" &amp; "Daily Tabulations" &amp; "\" &amp; FDate &amp; ".ods")
thisComponent.storeAsUrl(SaveToURL, array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CurrentDate"/>
  <library:element library:name="SaveA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