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contextual-spacing="false" fo:text-align="center" style:justify-single-word="false"/>
      <style:text-properties style:font-name="Liberation Serif" fo:font-size="12pt" style:font-size-asian="12pt" style:font-size-complex="12pt"/>
    </style:style>
    <style:style style:name="P2" style:family="paragraph" style:parent-style-name="Table_20_Contents">
      <style:paragraph-properties fo:margin-top="0cm" fo:margin-bottom="0cm" style:contextual-spacing="false" fo:text-align="start" style:justify-single-word="false"/>
      <style:text-properties style:font-name="Liberation Serif" fo:font-size="12pt" officeooo:paragraph-rsid="001852b4" style:font-size-asian="12pt" style:font-size-complex="12pt"/>
    </style:style>
    <style:style style:name="P3" style:family="paragraph" style:parent-style-name="Table_20_Contents">
      <style:paragraph-properties fo:margin-top="0cm" fo:margin-bottom="0cm" style:contextual-spacing="false" fo:text-align="end" style:justify-single-word="false"/>
      <style:text-properties style:font-name="Liberation Serif" fo:font-size="12pt" style:font-size-asian="12pt" style:font-size-complex="12pt"/>
    </style:style>
    <style:style style:name="P4" style:family="paragraph" style:parent-style-name="Text_20_body">
      <style:paragraph-properties fo:margin-top="0cm" fo:margin-bottom="0cm" style:contextual-spacing="false" fo:text-align="center" style:justify-single-word="false"/>
      <style:text-properties style:font-name="Liberation Serif" fo:font-size="12pt" fo:font-style="normal" style:font-size-asian="12pt" style:font-style-asian="normal" style:font-size-complex="12pt" style:font-style-complex="normal"/>
    </style:style>
    <style:style style:name="P5" style:family="paragraph" style:parent-style-name="Text_20_body">
      <style:paragraph-properties fo:margin-top="0cm" fo:margin-bottom="0cm" style:contextual-spacing="false" fo:text-align="center" style:justify-single-word="false"/>
      <style:text-properties style:font-name="Liberation Serif" fo:font-size="12pt" fo:font-style="normal" officeooo:paragraph-rsid="00187719" style:font-size-asian="12pt" style:font-style-asian="normal" style:font-size-complex="12pt" style:font-style-complex="normal"/>
    </style:style>
    <style:style style:name="P6" style:family="paragraph" style:parent-style-name="Text_20_body">
      <style:paragraph-properties fo:margin-top="0cm" fo:margin-bottom="0cm" style:contextual-spacing="false"/>
      <style:text-properties style:font-name="Liberation Serif" fo:font-size="12pt" fo:font-style="normal" style:font-size-asian="12pt" style:font-style-asian="normal" style:font-size-complex="12pt" style:font-style-complex="normal"/>
    </style:style>
    <style:style style:name="P7" style:family="paragraph" style:parent-style-name="Text_20_body">
      <style:paragraph-properties fo:margin-top="0cm" fo:margin-bottom="0cm" style:contextual-spacing="false" fo:text-align="start" style:justify-single-word="false"/>
      <style:text-properties style:font-name="Liberation Serif" fo:font-size="12pt" fo:font-style="normal" style:font-size-asian="12pt" style:font-style-asian="normal" style:font-size-complex="12pt" style:font-style-complex="normal"/>
    </style:style>
    <style:style style:name="P8" style:family="paragraph" style:parent-style-name="Table_20_Contents">
      <style:paragraph-properties fo:margin-top="0cm" fo:margin-bottom="0cm" style:contextual-spacing="false" fo:text-align="start" style:justify-single-word="false"/>
      <style:text-properties style:font-name="Bitstream Charter" fo:font-size="12pt" fo:font-weight="bold" officeooo:paragraph-rsid="001852b4" style:font-size-asian="12pt" style:font-size-complex="12pt"/>
    </style:style>
    <style:style style:name="P9" style:family="paragraph" style:parent-style-name="Text_20_body">
      <style:paragraph-properties fo:margin-top="0cm" fo:margin-bottom="0cm" style:contextual-spacing="false" fo:text-align="center" style:justify-single-word="false"/>
      <style:text-properties style:font-name="Bitstream Charter" fo:font-size="12pt" fo:font-style="normal" fo:font-weight="bold" style:font-size-asian="12pt" style:font-style-asian="normal" style:font-size-complex="12pt" style:font-style-complex="normal"/>
    </style:style>
    <style:style style:name="T1" style:family="text">
      <style:text-properties style:font-name="Bitstream Charter" fo:font-weight="bold"/>
    </style:style>
    <style:style style:name="T2" style:family="text">
      <style:text-properties style:font-name="Bitstream Charter" fo:font-weight="bold" style:font-name-complex="Lohit Devanagari" style:font-weight-complex="bold"/>
    </style:style>
    <style:style style:name="T3" style:family="text">
      <style:text-properties fo:font-weight="bold"/>
    </style:style>
    <style:style style:name="T4" style:family="text">
      <style:text-properties fo:font-weight="bold" style:font-name-complex="Lohit Devanagari" style:font-weight-complex="bold"/>
    </style:style>
    <style:style style:name="T5" style:family="text">
      <style:text-properties style:font-name-complex="Lohit Devanagari" style:font-weight-complex="bold"/>
    </style:style>
    <style:style style:name="T6"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 THE COURT OF Smt. R.S. Rai JT. C.J.J.D. J.M.F.C. AMRAVATI <text:line-break/>Case No.<text:span text:style-name="T2">: S.C.C. / 304357 / </text:span><text:span text:style-name="T1">2012</text:span> CNR Number: MHAM030064912012 <text:span text:style-name="T1"><text:line-break/>Chanda Balasaheb Umale and 1 Vs Sarangdhar Digambar Akarte and 1 </text:span><text:line-break/>Deshmukh R.K. Advocate / Patil D. V.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9"><text:span text:style-name="T5">19-08</text:span>-2023</text:p>
          </table:table-cell>
          <table:table-cell table:style-name="Table1.A2" office:value-type="string">
            <text:p text:style-name="P2">Complainant absent counsel present <text:line-break/>Accused is absent counsel absent </text:p>
            <text:p text:style-name="P8"><text:span text:style-name="T6">Case Adjourn for: </text:span>Arguments</text:p>
            <text:p text:style-name="P3">JMFC</text:p>
          </table:table-cell>
          <table:table-cell table:style-name="Table1.C2" office:value-type="string">
            <text:p text:style-name="P9"><text:span text:style-name="T5">21-09</text:span>-2023</text:p>
            <text:p text:style-name="P6"/>
          </table:table-cell>
        </table:table-row>
      </table:table>
      <text:p text:style-name="P4">------------------------------------------------------------------------------------------------------------------------</text:p>
      <text:p text:style-name="P4">IN THE COURT OF Smt. R.S. Rai JT. C.J.J.D. J.M.F.C. AMRAVATI <text:line-break/>Case No.<text:span text:style-name="T2">: R.C.C. / 300562 / </text:span><text:span text:style-name="T1">2013</text:span> CNR Number: MHAM030054152013 <text:span text:style-name="T1"><text:line-break/>The State of Maharashtra Vs Hemant Krushnarao Metange and others </text:span><text:line-break/>Oke Aditya Advocate </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1">Todays Date</text:p>
          </table:table-cell>
          <table:table-cell table:style-name="Table1_5f_1.A1" office:value-type="string">
            <text:p text:style-name="P1">Roznama</text:p>
          </table:table-cell>
          <table:table-cell table:style-name="Table1_5f_1.C1" office:value-type="string">
            <text:p text:style-name="P1">Next/Disposal Date</text:p>
          </table:table-cell>
        </table:table-row>
        <table:table-row>
          <table:table-cell table:style-name="Table1_5f_1.A2" office:value-type="string">
            <text:p text:style-name="P9"><text:span text:style-name="T5">19-08</text:span>-2023</text:p>
          </table:table-cell>
          <table:table-cell table:style-name="Table1_5f_1.A2" office:value-type="string">
            <text:p text:style-name="P2">App for the state <text:line-break/>Accused are present <text:span text:style-name="T3"><text:line-break/>Exh 17 to 18</text:span>-Statment of accused U/s 313 of Cr.P.C is recorded <text:line-break/>Case for compliance of 437-A of Cr.P.C </text:p>
            <text:p text:style-name="P8"><text:span text:style-name="T6">Case Adjourn for: </text:span>Arguments</text:p>
            <text:p text:style-name="P3">JMFC</text:p>
          </table:table-cell>
          <table:table-cell table:style-name="Table1_5f_1.C2" office:value-type="string">
            <text:p text:style-name="P9"><text:span text:style-name="T5">18-09</text:span>-2023</text:p>
            <text:p text:style-name="P6"/>
          </table:table-cell>
        </table:table-row>
      </table:table>
      <text:p text:style-name="P4">------------------------------------------------------------------------------------------------------------------------</text:p>
      <text:p text:style-name="P4">IN THE COURT OF Smt. R.S. Rai JT. C.J.J.D. J.M.F.C. AMRAVATI <text:line-break/>Case No.<text:span text:style-name="T2">: S.C.C. / 304003 / </text:span><text:span text:style-name="T1">2013</text:span> CNR Number: MHAM030005232013 <text:span text:style-name="T1"><text:line-break/>The State of Maharashtra Vs Said Jimal Said Husen and others </text:span><text:line-break/>Metankar N. R. Advocate </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1">Todays Date</text:p>
          </table:table-cell>
          <table:table-cell table:style-name="Table1_5f_2.A1" office:value-type="string">
            <text:p text:style-name="P1">Roznama</text:p>
          </table:table-cell>
          <table:table-cell table:style-name="Table1_5f_2.C1" office:value-type="string">
            <text:p text:style-name="P1">Next/Disposal Date</text:p>
          </table:table-cell>
        </table:table-row>
        <table:table-row>
          <table:table-cell table:style-name="Table1_5f_2.A2" office:value-type="string">
            <text:p text:style-name="P9"><text:span text:style-name="T5">19-08</text:span>-2023</text:p>
          </table:table-cell>
          <table:table-cell table:style-name="Table1_5f_2.A2" office:value-type="string">
            <text:p text:style-name="P2">App for the state <text:line-break/>Accused is present, his counsel present <text:line-break/>Case for final argument </text:p>
            <text:p text:style-name="P8"><text:span text:style-name="T6">Case Adjourn for: </text:span>Arguments</text:p>
            <text:p text:style-name="P3">JMFC</text:p>
          </table:table-cell>
          <table:table-cell table:style-name="Table1_5f_2.C2" office:value-type="string">
            <text:p text:style-name="P9"><text:span text:style-name="T5">04-09</text:span>-2023</text:p>
            <text:p text:style-name="P6"/>
          </table:table-cell>
        </table:table-row>
      </table:table>
      <text:p text:style-name="P4">------------------------------------------------------------------------------------------------------------------------</text:p>
      <text:p text:style-name="P4">IN THE COURT OF Smt. R.S. Rai JT. C.J.J.D. J.M.F.C. AMRAVATI <text:line-break/>Case No.<text:span text:style-name="T2">: S.C.C. / 303006 / </text:span><text:span text:style-name="T1">2014</text:span> CNR Number: MHAM030063772014 <text:span text:style-name="T1"><text:line-break/>P S O Nandgaon Peth Vs Rajesh Lalchandra Khatri </text:span><text:line-break/>A.P.P Advocate / </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1">Todays Date</text:p>
          </table:table-cell>
          <table:table-cell table:style-name="Table1_5f_3.A1" office:value-type="string">
            <text:p text:style-name="P1">Roznama</text:p>
          </table:table-cell>
          <table:table-cell table:style-name="Table1_5f_3.C1" office:value-type="string">
            <text:p text:style-name="P1">Next/Disposal Date</text:p>
          </table:table-cell>
        </table:table-row>
        <table:table-row>
          <table:table-cell table:style-name="Table1_5f_3.A2" office:value-type="string">
            <text:p text:style-name="P9"><text:span text:style-name="T5">19-08</text:span>-2023</text:p>
          </table:table-cell>
          <table:table-cell table:style-name="Table1_5f_3.A2" office:value-type="string">
            <text:p text:style-name="P2">App for the state <text:line-break/>Accused is present , his counsel present <text:line-break/>Case for final argument </text:p>
            <text:p text:style-name="P8"><text:span text:style-name="T6">Case Adjourn for: </text:span>Arguments</text:p>
            <text:p text:style-name="P3">JMFC</text:p>
          </table:table-cell>
          <table:table-cell table:style-name="Table1_5f_3.C2" office:value-type="string">
            <text:p text:style-name="P9"><text:span text:style-name="T5">02-09</text:span>-2023</text:p>
            <text:p text:style-name="P6"/>
          </table:table-cell>
        </table:table-row>
      </table:table>
      <text:p text:style-name="P4">------------------------------------------------------------------------------------------------------------------------</text:p>
      <text:p text:style-name="P5">IN THE COURT OF Smt. R.S. Rai JT. C.J.J.D. J.M.F.C. AMRAVATI <text:line-break/>Case No.<text:span text:style-name="T2">: S.C.C. / 301871 / </text:span><text:span text:style-name="T1">2015</text:span> CNR Number: MHAM030031592015 <text:span text:style-name="T1"><text:line-break/>P S O Rajapeth Vs Saket Laxmikant Mishra </text:span><text:line-break/>A.P.P Advocate / </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1">Todays Date</text:p>
          </table:table-cell>
          <table:table-cell table:style-name="Table1_5f_4.A1" office:value-type="string">
            <text:p text:style-name="P1">Roznama</text:p>
          </table:table-cell>
          <table:table-cell table:style-name="Table1_5f_4.C1" office:value-type="string">
            <text:p text:style-name="P1">Next/Disposal Date</text:p>
          </table:table-cell>
        </table:table-row>
        <table:table-row>
          <table:table-cell table:style-name="Table1_5f_4.A2" office:value-type="string">
            <text:p text:style-name="P9"><text:span text:style-name="T5">19-08</text:span>-2023</text:p>
          </table:table-cell>
          <table:table-cell table:style-name="Table1_5f_4.A2" office:value-type="string">
            <text:p text:style-name="P2">App for the state <text:line-break/>Accused is present, his counsel present <text:line-break/>Order passed below Exh 1 <text:line-break/><text:soft-page-break/>Evidence of prosecution is closed and <text:line-break/>Statement of accused U/S 313 of Cr.P.C is dispense with <text:line-break/>Case for compliance of 437-A of Cr.P.C </text:p>
            <text:p text:style-name="P8"><text:span text:style-name="T6">Case Adjourn for: </text:span>Arguments</text:p>
            <text:p text:style-name="P3">JMFC</text:p>
          </table:table-cell>
          <table:table-cell table:style-name="Table1_5f_4.C2" office:value-type="string">
            <text:p text:style-name="P9"><text:span text:style-name="T5">02-09</text:span>-2023</text:p>
            <text:p text:style-name="P6"/>
          </table:table-cell>
        </table:table-row>
      </table:table>
      <text:p text:style-name="P4">------------------------------------------------------------------------------------------------------------------------</text:p>
      <text:p text:style-name="P4">IN THE COURT OF Smt. R.S. Rai JT. C.J.J.D. J.M.F.C. AMRAVATI <text:line-break/>Case No.<text:span text:style-name="T2">: S.C.C. / 304189 / </text:span><text:span text:style-name="T1">2015</text:span> CNR Number: MHAM030066812015 <text:span text:style-name="T1"><text:line-break/>P.S. Gadge Nagar Vs Anil @ Anna Hiwe </text:span><text:line-break/>APP Advocate / Kathe N.H. Advocate </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1">Todays Date</text:p>
          </table:table-cell>
          <table:table-cell table:style-name="Table1_5f_5.A1" office:value-type="string">
            <text:p text:style-name="P1">Roznama</text:p>
          </table:table-cell>
          <table:table-cell table:style-name="Table1_5f_5.C1" office:value-type="string">
            <text:p text:style-name="P1">Next/Disposal Date</text:p>
          </table:table-cell>
        </table:table-row>
        <table:table-row>
          <table:table-cell table:style-name="Table1_5f_5.A2" office:value-type="string">
            <text:p text:style-name="P9"><text:span text:style-name="T5">19-08</text:span>-2023</text:p>
          </table:table-cell>
          <table:table-cell table:style-name="Table1_5f_5.A2" office:value-type="string">
            <text:p text:style-name="P2">App for the state <text:line-break/>Accused is present <text:span text:style-name="T3"><text:line-break/>Exh 11</text:span>-Statement of accused U/s 313 of recorded <text:line-break/>Case for compliance of 437-A of Cr.P.C </text:p>
            <text:p text:style-name="P8"><text:span text:style-name="T6">Case Adjourn for: </text:span>Arguments</text:p>
            <text:p text:style-name="P3">JMFC</text:p>
          </table:table-cell>
          <table:table-cell table:style-name="Table1_5f_5.C2" office:value-type="string">
            <text:p text:style-name="P9"><text:span text:style-name="T5">21-09</text:span>-2023</text:p>
            <text:p text:style-name="P6"/>
          </table:table-cell>
        </table:table-row>
      </table:table>
      <text:p text:style-name="P4">------------------------------------------------------------------------------------------------------------------------</text:p>
      <text:p text:style-name="P4">IN THE COURT OF Smt. R.S. Rai JT. C.J.J.D. J.M.F.C. AMRAVATI <text:line-break/>Case No.<text:span text:style-name="T2">: S.C.C. / 1386 / </text:span><text:span text:style-name="T1">2016</text:span> CNR Number: MHAM030027182016 <text:span text:style-name="T1"><text:line-break/>State Government Vs Prafull Manikrao Pokale and 02 </text:span><text:line-break/>APP Advocate / Marodkar N.W. Advocate </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1">Todays Date</text:p>
          </table:table-cell>
          <table:table-cell table:style-name="Table1_5f_6.A1" office:value-type="string">
            <text:p text:style-name="P1">Roznama</text:p>
          </table:table-cell>
          <table:table-cell table:style-name="Table1_5f_6.C1" office:value-type="string">
            <text:p text:style-name="P1">Next/Disposal Date</text:p>
          </table:table-cell>
        </table:table-row>
        <table:table-row>
          <table:table-cell table:style-name="Table1_5f_6.A2" office:value-type="string">
            <text:p text:style-name="P9"><text:span text:style-name="T5">19-08</text:span>-2023</text:p>
          </table:table-cell>
          <table:table-cell table:style-name="Table1_5f_6.A2" office:value-type="string">
            <text:p text:style-name="P2">App for the state <text:line-break/>Accused are present <text:line-break/>Argument heard by both parties <text:line-break/>Case for final argument </text:p>
            <text:p text:style-name="P8"><text:span text:style-name="T6">Case Adjourn for: </text:span>Arguments</text:p>
            <text:p text:style-name="P3">JMFC</text:p>
          </table:table-cell>
          <table:table-cell table:style-name="Table1_5f_6.C2" office:value-type="string">
            <text:p text:style-name="P9"><text:span text:style-name="T5">11-09</text:span>-2023</text:p>
            <text:p text:style-name="P6"/>
          </table:table-cell>
        </table:table-row>
      </table:table>
      <text:p text:style-name="P4">------------------------------------------------------------------------------------------------------------------------</text:p>
      <text:p text:style-name="P4">IN THE COURT OF Smt. R.S. Rai JT. C.J.J.D. J.M.F.C. AMRAVATI <text:line-break/>Case No.<text:span text:style-name="T2">: S.C.C. / 1743 / </text:span><text:span text:style-name="T1">2018</text:span> CNR Number: MHAM030026702018 <text:span text:style-name="T1"><text:line-break/>Excise Department Amravati Vs Bhaiyyalal Kisanlal Hannawar </text:span><text:line-break/>APP Advocate / </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1">Todays Date</text:p>
          </table:table-cell>
          <table:table-cell table:style-name="Table1_5f_7.A1" office:value-type="string">
            <text:p text:style-name="P1">Roznama</text:p>
          </table:table-cell>
          <table:table-cell table:style-name="Table1_5f_7.C1" office:value-type="string">
            <text:p text:style-name="P1">Next/Disposal Date</text:p>
          </table:table-cell>
        </table:table-row>
        <table:table-row>
          <table:table-cell table:style-name="Table1_5f_7.A2" office:value-type="string">
            <text:p text:style-name="P9"><text:span text:style-name="T5">19-08</text:span>-2023</text:p>
          </table:table-cell>
          <table:table-cell table:style-name="Table1_5f_7.A2" office:value-type="string">
            <text:p text:style-name="P2">App for the state <text:line-break/>Accused is present <text:span text:style-name="T3"><text:line-break/>Exh 14</text:span>-Statement of accused U/s 313 of recorded <text:line-break/>Case for compliance of 437-A of Cr.P.C </text:p>
            <text:p text:style-name="P8"><text:span text:style-name="T6">Case Adjourn for: </text:span>Arguments</text:p>
            <text:p text:style-name="P3">JMFC</text:p>
          </table:table-cell>
          <table:table-cell table:style-name="Table1_5f_7.C2" office:value-type="string">
            <text:p text:style-name="P9"><text:span text:style-name="T5">09-10</text:span>-2023</text:p>
            <text:p text:style-name="P6"/>
          </table:table-cell>
        </table:table-row>
      </table:table>
      <text:p text:style-name="P4">------------------------------------------------------------------------------------------------------------------------</text:p>
      <text:p text:style-name="P5">IN THE COURT OF Smt. R.S. Rai JT. C.J.J.D. J.M.F.C. AMRAVATI <text:line-break/>Case No.<text:span text:style-name="T2">: PWDVA Appln. / 208 / </text:span><text:span text:style-name="T1">2020</text:span> CNR Number: MHAM030077072020 <text:span text:style-name="T1"><text:line-break/>Snehal Satish Kakde Vs Satish Raju Kakde </text:span><text:line-break/>M.M. Kokne Advocate / </text:p>
      <table:table table:name="Table1_8" table:style-name="Table1_5f_8">
        <table:table-column table:style-name="Table1_5f_8.A"/>
        <table:table-column table:style-name="Table1_5f_8.B"/>
        <table:table-column table:style-name="Table1_5f_8.C"/>
        <table:table-row>
          <table:table-cell table:style-name="Table1_5f_8.A1" office:value-type="string">
            <text:p text:style-name="P1">Todays Date</text:p>
          </table:table-cell>
          <table:table-cell table:style-name="Table1_5f_8.A1" office:value-type="string">
            <text:p text:style-name="P1">Roznama</text:p>
          </table:table-cell>
          <table:table-cell table:style-name="Table1_5f_8.C1" office:value-type="string">
            <text:p text:style-name="P1">Next/Disposal Date</text:p>
          </table:table-cell>
        </table:table-row>
        <table:table-row>
          <table:table-cell table:style-name="Table1_5f_8.A2" office:value-type="string">
            <text:p text:style-name="P9"><text:span text:style-name="T5">19-08</text:span>-2023</text:p>
          </table:table-cell>
          <table:table-cell table:style-name="Table1_5f_8.A2" office:value-type="string">
            <text:p text:style-name="P2">Applicant absent counsel absent <text:line-break/>N.A absent counsel absent <text:line-break/>Case for final argument of both parties </text:p>
            <text:p text:style-name="P8"><text:span text:style-name="T6">Case Adjourn for: </text:span>Arguments</text:p>
            <text:p text:style-name="P3">JMFC</text:p>
          </table:table-cell>
          <table:table-cell table:style-name="Table1_5f_8.C2" office:value-type="string">
            <text:p text:style-name="P9"><text:span text:style-name="T5">30-09</text:span>-2023</text:p>
            <text:p text:style-name="P6"/>
          </table:table-cell>
        </table:table-row>
      </table:table>
      <text:p text:style-name="P4">------------------------------------------------------------------------------------------------------------------------</text:p>
      <text:p text:style-name="P4"><text:soft-page-break/>IN THE COURT OF Smt. R.S. Rai JT. C.J.J.D. J.M.F.C. AMRAVATI <text:line-break/>Case No.<text:span text:style-name="T2">: R.C.C. / 226 / </text:span><text:span text:style-name="T1">2021</text:span> CNR Number: MHAM030014912021 <text:span text:style-name="T1"><text:line-break/>State Government Vs Balya @ Sunil Shankarrao Surjuse </text:span><text:line-break/>APP Advocate / </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1">Todays Date</text:p>
          </table:table-cell>
          <table:table-cell table:style-name="Table1_5f_9.A1" office:value-type="string">
            <text:p text:style-name="P1">Roznama</text:p>
          </table:table-cell>
          <table:table-cell table:style-name="Table1_5f_9.C1" office:value-type="string">
            <text:p text:style-name="P1">Next/Disposal Date</text:p>
          </table:table-cell>
        </table:table-row>
        <table:table-row>
          <table:table-cell table:style-name="Table1_5f_9.A2" office:value-type="string">
            <text:p text:style-name="P9"><text:span text:style-name="T5">19-08</text:span>-2023</text:p>
          </table:table-cell>
          <table:table-cell table:style-name="Table1_5f_9.A2" office:value-type="string">
            <text:p text:style-name="P2">App for the state <text:line-break/>Accused is absent <text:span text:style-name="T3"><text:line-break/>Exh 27</text:span>-Exemption application for accused- granted for today <text:line-break/>Case for final argument </text:p>
            <text:p text:style-name="P8"><text:span text:style-name="T6">Case Adjourn for: </text:span>Arguments</text:p>
            <text:p text:style-name="P3">JMFC</text:p>
          </table:table-cell>
          <table:table-cell table:style-name="Table1_5f_9.C2" office:value-type="string">
            <text:p text:style-name="P9"><text:span text:style-name="T5">21-10</text:span>-2023</text:p>
            <text:p text:style-name="P6"/>
          </table:table-cell>
        </table:table-row>
      </table:table>
      <text:p text:style-name="P4">------------------------------------------------------------------------------------------------------------------------</text:p>
      <text:p text:style-name="P4">IN THE COURT OF Smt. R.S. Rai JT. C.J.J.D. J.M.F.C. AMRAVATI <text:line-break/>Case No.<text:span text:style-name="T2">: S.C.C. / 3444 / </text:span><text:span text:style-name="T1">2023</text:span> CNR Number: MHAM030057092023 <text:span text:style-name="T1"><text:line-break/>State Government Vs Dariyauddin Shafiuddin Pathan </text:span><text:line-break/>APP Advocate / </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1">Todays Date</text:p>
          </table:table-cell>
          <table:table-cell table:style-name="Table1_5f_10.A1" office:value-type="string">
            <text:p text:style-name="P1">Roznama</text:p>
          </table:table-cell>
          <table:table-cell table:style-name="Table1_5f_10.C1" office:value-type="string">
            <text:p text:style-name="P1">Next/Disposal Date</text:p>
          </table:table-cell>
        </table:table-row>
        <table:table-row>
          <table:table-cell table:style-name="Table1_5f_10.A2" office:value-type="string">
            <text:p text:style-name="P9"><text:span text:style-name="T5">19-08</text:span>-2023</text:p>
          </table:table-cell>
          <table:table-cell table:style-name="Table1_5f_10.A2" office:value-type="string">
            <text:p text:style-name="P2">APP for state <text:line-break/>Accused absent. <text:line-break/>Order passed on Exh. Put up for argument of APP </text:p>
            <text:p text:style-name="P8"><text:span text:style-name="T6">Case Adjourn for: </text:span>Arguments</text:p>
            <text:p text:style-name="P3">JMFC</text:p>
          </table:table-cell>
          <table:table-cell table:style-name="Table1_5f_10.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300036 / </text:span><text:span text:style-name="T1">2014</text:span> CNR Number: MHAM030016602014 <text:span text:style-name="T1"><text:line-break/>The State of Maharashtra Vs Govind Satyanarayan Malu </text:span><text:line-break/>A.P.P. Advocate / Bobade M. M. Advocate </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1">Todays Date</text:p>
          </table:table-cell>
          <table:table-cell table:style-name="Table1_5f_11.A1" office:value-type="string">
            <text:p text:style-name="P1">Roznama</text:p>
          </table:table-cell>
          <table:table-cell table:style-name="Table1_5f_11.C1" office:value-type="string">
            <text:p text:style-name="P1">Next/Disposal Date</text:p>
          </table:table-cell>
        </table:table-row>
        <table:table-row>
          <table:table-cell table:style-name="Table1_5f_11.A2" office:value-type="string">
            <text:p text:style-name="P9"><text:span text:style-name="T5">19-08</text:span>-2023</text:p>
          </table:table-cell>
          <table:table-cell table:style-name="Table1_5f_11.A2" office:value-type="string">
            <text:p text:style-name="P2">App for the state <text:line-break/>Accused is present, his counsel present <text:line-break/>Case for compliance of 437-A of Cr.P.C </text:p>
            <text:p text:style-name="P8"><text:span text:style-name="T6">Case Adjourn for: </text:span>Statement U/sec.313 Cr.P.C.</text:p>
            <text:p text:style-name="P3">JMFC</text:p>
          </table:table-cell>
          <table:table-cell table:style-name="Table1_5f_11.C2" office:value-type="string">
            <text:p text:style-name="P9"><text:span text:style-name="T5">05-10</text:span>-2023</text:p>
            <text:p text:style-name="P6"/>
          </table:table-cell>
        </table:table-row>
      </table:table>
      <text:p text:style-name="P4">------------------------------------------------------------------------------------------------------------------------</text:p>
      <text:p text:style-name="P5">IN THE COURT OF Smt. R.S. Rai JT. C.J.J.D. J.M.F.C. AMRAVATI <text:line-break/>Case No.<text:span text:style-name="T2">: R.C.C. / 300141 / </text:span><text:span text:style-name="T1">2014</text:span> CNR Number: MHAM030025982014 <text:span text:style-name="T1"><text:line-break/>The State of Maharashtra Vs Abdul Sadik Abdul Majid </text:span><text:line-break/>APP Advocate / Kathe N.H. Advocate </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1">Todays Date</text:p>
          </table:table-cell>
          <table:table-cell table:style-name="Table1_5f_12.A1" office:value-type="string">
            <text:p text:style-name="P1">Roznama</text:p>
          </table:table-cell>
          <table:table-cell table:style-name="Table1_5f_12.C1" office:value-type="string">
            <text:p text:style-name="P1">Next/Disposal Date</text:p>
          </table:table-cell>
        </table:table-row>
        <table:table-row>
          <table:table-cell table:style-name="Table1_5f_12.A2" office:value-type="string">
            <text:p text:style-name="P9"><text:span text:style-name="T5">19-08</text:span>-2023</text:p>
          </table:table-cell>
          <table:table-cell table:style-name="Table1_5f_12.A2" office:value-type="string">
            <text:p text:style-name="P2">App for the state <text:line-break/>Accused is absent <text:line-break/>On oral request accused counsel matter is adjourn for 313 </text:p>
            <text:p text:style-name="P8"><text:span text:style-name="T6">Case Adjourn for: </text:span>Statement U/sec.313 Cr.P.C.</text:p>
            <text:p text:style-name="P3">JMFC</text:p>
          </table:table-cell>
          <table:table-cell table:style-name="Table1_5f_12.C2" office:value-type="string">
            <text:p text:style-name="P9"><text:span text:style-name="T5">18-09</text:span>-2023</text:p>
            <text:p text:style-name="P6"/>
          </table:table-cell>
        </table:table-row>
      </table:table>
      <text:p text:style-name="P4">------------------------------------------------------------------------------------------------------------------------</text:p>
      <text:p text:style-name="P4">IN THE COURT OF Smt. R.S. Rai JT. C.J.J.D. J.M.F.C. AMRAVATI <text:line-break/>Case No.<text:span text:style-name="T2">: S.C.C. / 2808 / </text:span><text:span text:style-name="T1">2021</text:span> CNR Number: MHAM030043592021 <text:span text:style-name="T1"><text:line-break/>State Government Vs Sachin Ashokrao Patel </text:span><text:line-break/>APP Advocate / </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1">Todays Date</text:p>
          </table:table-cell>
          <table:table-cell table:style-name="Table1_5f_13.A1" office:value-type="string">
            <text:p text:style-name="P1">Roznama</text:p>
          </table:table-cell>
          <table:table-cell table:style-name="Table1_5f_13.C1" office:value-type="string">
            <text:p text:style-name="P1">Next/Disposal Date</text:p>
          </table:table-cell>
        </table:table-row>
        <table:table-row>
          <table:table-cell table:style-name="Table1_5f_13.A2" office:value-type="string">
            <text:p text:style-name="P9"><text:span text:style-name="T5">19-08</text:span>-2023</text:p>
          </table:table-cell>
          <table:table-cell table:style-name="Table1_5f_13.A2" office:value-type="string">
            <text:p text:style-name="P2">App for the state <text:line-break/>Accused is absent, his counsel absent <text:span text:style-name="T3"><text:line-break/></text:span><text:soft-page-break/><text:span text:style-name="T3">Exh 16</text:span>-Deposition of P.W no 2 Gajajanan Madhukar Deshmukh <text:span text:style-name="T3"><text:line-break/>Exh 17</text:span>-Crime detail form <text:line-break/>Issue witness summons to P.W no 2, 3, 6 to 8 </text:p>
            <text:p text:style-name="P8"><text:span text:style-name="T6">Case Adjourn for: </text:span>Evidence Part Heard</text:p>
            <text:p text:style-name="P3">JMFC</text:p>
          </table:table-cell>
          <table:table-cell table:style-name="Table1_5f_13.C2" office:value-type="string">
            <text:p text:style-name="P9"><text:span text:style-name="T5">16-10</text:span>-2023</text:p>
            <text:p text:style-name="P6"/>
          </table:table-cell>
        </table:table-row>
      </table:table>
      <text:p text:style-name="P4">------------------------------------------------------------------------------------------------------------------------</text:p>
      <text:p text:style-name="P4">IN THE COURT OF Smt. R.S. Rai JT. C.J.J.D. J.M.F.C. AMRAVATI <text:line-break/>Case No.<text:span text:style-name="T2">: R.C.C. / 310316 / </text:span><text:span text:style-name="T1">2001</text:span> CNR Number: MHAM030021072001 <text:span text:style-name="T1"><text:line-break/>State of Mah. Vs Gajanan R.Fulmamadi </text:span><text:line-break/>A.P.P. Advocate / Chakre P.L. Advocate </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1">Todays Date</text:p>
          </table:table-cell>
          <table:table-cell table:style-name="Table1_5f_14.A1" office:value-type="string">
            <text:p text:style-name="P1">Roznama</text:p>
          </table:table-cell>
          <table:table-cell table:style-name="Table1_5f_14.C1" office:value-type="string">
            <text:p text:style-name="P1">Next/Disposal Date</text:p>
          </table:table-cell>
        </table:table-row>
        <table:table-row>
          <table:table-cell table:style-name="Table1_5f_14.A2" office:value-type="string">
            <text:p text:style-name="P9"><text:span text:style-name="T5">19-08</text:span>-2023</text:p>
          </table:table-cell>
          <table:table-cell table:style-name="Table1_5f_14.A2" office:value-type="string">
            <text:p text:style-name="P2">App for the state <text:line-break/>Accused is absent <text:line-break/>Issue witness summons as per 299 of Cr.P.C </text:p>
            <text:p text:style-name="P8"><text:span text:style-name="T6">Case Adjourn for: </text:span>Evidence</text:p>
            <text:p text:style-name="P3">JMFC</text:p>
          </table:table-cell>
          <table:table-cell table:style-name="Table1_5f_14.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S.C.C. / 304557 / </text:span><text:span text:style-name="T1">2014</text:span> CNR Number: MHAM030014372014 <text:span text:style-name="T1"><text:line-break/>P S O Gadge Nagar Vs Harun Beg Buran Beg </text:span><text:line-break/>A.P.P Advocate / </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1">Todays Date</text:p>
          </table:table-cell>
          <table:table-cell table:style-name="Table1_5f_15.A1" office:value-type="string">
            <text:p text:style-name="P1">Roznama</text:p>
          </table:table-cell>
          <table:table-cell table:style-name="Table1_5f_15.C1" office:value-type="string">
            <text:p text:style-name="P1">Next/Disposal Date</text:p>
          </table:table-cell>
        </table:table-row>
        <table:table-row>
          <table:table-cell table:style-name="Table1_5f_15.A2" office:value-type="string">
            <text:p text:style-name="P9"><text:span text:style-name="T5">19-08</text:span>-2023</text:p>
          </table:table-cell>
          <table:table-cell table:style-name="Table1_5f_15.A2" office:value-type="string">
            <text:p text:style-name="P2">App for the state <text:line-break/>Accused is present <text:line-break/>Deposition of P.W no 1 Ashok Bhusum recorded below Exh 6 <text:span text:style-name="T3"><text:line-break/>Exh 20</text:span>-Jabani report <text:span text:style-name="T3"><text:line-break/>Exh 21</text:span>-FIR <text:span text:style-name="T3"><text:line-break/>Exh 22</text:span>-Application for issue fresh summons to witness no 2 to 5 </text:p>
            <text:p text:style-name="P8"><text:span text:style-name="T6">Case Adjourn for: </text:span>Evidence</text:p>
            <text:p text:style-name="P3">JMFC</text:p>
          </table:table-cell>
          <table:table-cell table:style-name="Table1_5f_15.C2" office:value-type="string">
            <text:p text:style-name="P9"><text:span text:style-name="T5">09-10</text:span>-2023</text:p>
            <text:p text:style-name="P6"/>
          </table:table-cell>
        </table:table-row>
      </table:table>
      <text:p text:style-name="P4">------------------------------------------------------------------------------------------------------------------------</text:p>
      <text:p text:style-name="P4">IN THE COURT OF Smt. R.S. Rai JT. C.J.J.D. J.M.F.C. AMRAVATI <text:line-break/>Case No.<text:span text:style-name="T2">: R.C.C. / 1074 / </text:span><text:span text:style-name="T1">2017</text:span> CNR Number: MHAM030070752017 <text:span text:style-name="T1"><text:line-break/>State Government Vs Santosh Mangal Khadase and 02 </text:span><text:line-break/>APP Advocate / </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1">Todays Date</text:p>
          </table:table-cell>
          <table:table-cell table:style-name="Table1_5f_16.A1" office:value-type="string">
            <text:p text:style-name="P1">Roznama</text:p>
          </table:table-cell>
          <table:table-cell table:style-name="Table1_5f_16.C1" office:value-type="string">
            <text:p text:style-name="P1">Next/Disposal Date</text:p>
          </table:table-cell>
        </table:table-row>
        <table:table-row>
          <table:table-cell table:style-name="Table1_5f_16.A2" office:value-type="string">
            <text:p text:style-name="P9"><text:span text:style-name="T5">19-08</text:span>-2023</text:p>
          </table:table-cell>
          <table:table-cell table:style-name="Table1_5f_16.A2" office:value-type="string">
            <text:p text:style-name="P2">App for the state <text:line-break/>Accused no 1 and 2 is absent <text:line-break/>Accused no 3 is abated <text:span text:style-name="T3"><text:line-break/>Exh 42</text:span>-Warrant report of accused no 3 is dead <text:span text:style-name="T3"><text:line-break/>Exh 43</text:span>-Exemption application for accused no 3- granted for today <text:span text:style-name="T3"><text:line-break/>Exh 44</text:span>-Accused is produced by P.S Rajapeth in execution of NBW warrant he is taken in MCR till 02.09.23 <text:span text:style-name="T3"><text:line-break/>Exh 45</text:span>-Application for accused be released on P.R bond- order -Accused be released on P.R of Rs 15000/- and S.B of like amount <text:line-break/>(Accused sent to Jail ) <text:line-break/>Issue witness summons to P.W no 1 to 4 </text:p>
            <text:p text:style-name="P8"><text:span text:style-name="T6">Case Adjourn for: </text:span>Evidence</text:p>
            <text:p text:style-name="P3">JMFC</text:p>
          </table:table-cell>
          <table:table-cell table:style-name="Table1_5f_16.C2" office:value-type="string">
            <text:p text:style-name="P9"><text:span text:style-name="T5">02-09</text:span>-2023</text:p>
            <text:p text:style-name="P6"/>
          </table:table-cell>
        </table:table-row>
      </table:table>
      <text:p text:style-name="P4"><text:soft-page-break/>------------------------------------------------------------------------------------------------------------------------</text:p>
      <text:p text:style-name="P4">IN THE COURT OF Smt. R.S. Rai JT. C.J.J.D. J.M.F.C. AMRAVATI <text:line-break/>Case No.<text:span text:style-name="T2">: PWDVA Appln. / 75 / </text:span><text:span text:style-name="T1">2021</text:span> CNR Number: MHAM030022342021 <text:span text:style-name="T1"><text:line-break/>Vaishnavi Chetan Deshmukh Vs Chetan Jayantrao Deshmukh </text:span><text:line-break/>Patil P.P. Advocate / </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1">Todays Date</text:p>
          </table:table-cell>
          <table:table-cell table:style-name="Table1_5f_17.A1" office:value-type="string">
            <text:p text:style-name="P1">Roznama</text:p>
          </table:table-cell>
          <table:table-cell table:style-name="Table1_5f_17.C1" office:value-type="string">
            <text:p text:style-name="P1">Next/Disposal Date</text:p>
          </table:table-cell>
        </table:table-row>
        <table:table-row>
          <table:table-cell table:style-name="Table1_5f_17.A2" office:value-type="string">
            <text:p text:style-name="P9"><text:span text:style-name="T5">19-08</text:span>-2023</text:p>
          </table:table-cell>
          <table:table-cell table:style-name="Table1_5f_17.A2" office:value-type="string">
            <text:p text:style-name="P2">Applicant present counsel present <text:line-break/>N.A absent counsel present <text:span text:style-name="T3"><text:line-break/>Exh 37</text:span>-Memo of apperance filed by adv P.V Tamhane for N.A <text:span text:style-name="T3"><text:line-break/>Exh 38</text:span>-Undertaking of N.A filed by N.A counsel <text:line-break/>Case for say on Exh 30 and compliance of Exh 34 </text:p>
            <text:p text:style-name="P8"><text:span text:style-name="T6">Case Adjourn for: </text:span>Evidence</text:p>
            <text:p text:style-name="P3">JMFC</text:p>
          </table:table-cell>
          <table:table-cell table:style-name="Table1_5f_17.C2" office:value-type="string">
            <text:p text:style-name="P9"><text:span text:style-name="T5">29-08</text:span>-2023</text:p>
            <text:p text:style-name="P6"/>
          </table:table-cell>
        </table:table-row>
      </table:table>
      <text:p text:style-name="P4">------------------------------------------------------------------------------------------------------------------------</text:p>
      <text:p text:style-name="P4">IN THE COURT OF Smt. R.S. Rai JT. C.J.J.D. J.M.F.C. AMRAVATI <text:line-break/>Case No.<text:span text:style-name="T2">: R.C.C. / 1115 / </text:span><text:span text:style-name="T1">2021</text:span> CNR Number: MHAM030067562021 <text:span text:style-name="T1"><text:line-break/>State Government Vs Anil Ramdas Shinde </text:span><text:line-break/>APP Advocate / </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1">Todays Date</text:p>
          </table:table-cell>
          <table:table-cell table:style-name="Table1_5f_18.A1" office:value-type="string">
            <text:p text:style-name="P1">Roznama</text:p>
          </table:table-cell>
          <table:table-cell table:style-name="Table1_5f_18.C1" office:value-type="string">
            <text:p text:style-name="P1">Next/Disposal Date</text:p>
          </table:table-cell>
        </table:table-row>
        <table:table-row>
          <table:table-cell table:style-name="Table1_5f_18.A2" office:value-type="string">
            <text:p text:style-name="P9"><text:span text:style-name="T5">19-08</text:span>-2023</text:p>
          </table:table-cell>
          <table:table-cell table:style-name="Table1_5f_18.A2" office:value-type="string">
            <text:p text:style-name="P2">App for the state <text:line-break/>Accused is present <text:line-break/>Issue witness summons to P.W no 1 to 4 </text:p>
            <text:p text:style-name="P8"><text:span text:style-name="T6">Case Adjourn for: </text:span>Evidence</text:p>
            <text:p text:style-name="P3">JMFC</text:p>
          </table:table-cell>
          <table:table-cell table:style-name="Table1_5f_18.C2" office:value-type="string">
            <text:p text:style-name="P9"><text:span text:style-name="T5">12-10</text:span>-2023</text:p>
            <text:p text:style-name="P6"/>
          </table:table-cell>
        </table:table-row>
      </table:table>
      <text:p text:style-name="P4">------------------------------------------------------------------------------------------------------------------------</text:p>
      <text:p text:style-name="P4">IN THE COURT OF Smt. R.S. Rai JT. C.J.J.D. J.M.F.C. AMRAVATI <text:line-break/>Case No.<text:span text:style-name="T2">: PWDVA Appln. / 265 / </text:span><text:span text:style-name="T1">2019</text:span> CNR Number: MHAM030087342019 <text:span text:style-name="T1"><text:line-break/>Sau.Pooja Ujwal Dhoke Vs Ujwal Rajendra Dhoke </text:span><text:line-break/>Patil A. K. Advocate / Dongardive S. D. Advocate </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1">Todays Date</text:p>
          </table:table-cell>
          <table:table-cell table:style-name="Table1_5f_19.A1" office:value-type="string">
            <text:p text:style-name="P1">Roznama</text:p>
          </table:table-cell>
          <table:table-cell table:style-name="Table1_5f_19.C1" office:value-type="string">
            <text:p text:style-name="P1">Next/Disposal Date</text:p>
          </table:table-cell>
        </table:table-row>
        <table:table-row>
          <table:table-cell table:style-name="Table1_5f_19.A2" office:value-type="string">
            <text:p text:style-name="P9"><text:span text:style-name="T5">19-08</text:span>-2023</text:p>
          </table:table-cell>
          <table:table-cell table:style-name="Table1_5f_19.A2" office:value-type="string">
            <text:p text:style-name="P2">Applicant present counsel present <text:line-break/>N.A present counsel present <text:span text:style-name="T3"><text:line-break/>Exh 49</text:span>-Joint Pursis <text:line-break/>Case for order (Withdraw) </text:p>
            <text:p text:style-name="P8"><text:span text:style-name="T6">Case Adjourn for: </text:span>Order</text:p>
            <text:p text:style-name="P3">JMFC</text:p>
          </table:table-cell>
          <table:table-cell table:style-name="Table1_5f_19.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Other Misc.Cri.Appln / 234 / </text:span><text:span text:style-name="T1">2023</text:span> CNR Number: MHAM030017502023 <text:span text:style-name="T1"><text:line-break/>Atul Rmkrushna Harde Vs State Of Maharashtsra </text:span><text:line-break/>Harde P. K Advocate / </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1">Todays Date</text:p>
          </table:table-cell>
          <table:table-cell table:style-name="Table1_5f_20.A1" office:value-type="string">
            <text:p text:style-name="P1">Roznama</text:p>
          </table:table-cell>
          <table:table-cell table:style-name="Table1_5f_20.C1" office:value-type="string">
            <text:p text:style-name="P1">Next/Disposal Date</text:p>
          </table:table-cell>
        </table:table-row>
        <table:table-row>
          <table:table-cell table:style-name="Table1_5f_20.A2" office:value-type="string">
            <text:p text:style-name="P9"><text:span text:style-name="T5">19-08</text:span>-2023</text:p>
          </table:table-cell>
          <table:table-cell table:style-name="Table1_5f_20.A2" office:value-type="string">
            <text:p text:style-name="P2">Applicant absent, counsel absent. <text:line-break/><text:span text:style-name="T1">Matter adjourned for order </text:span><text:line-break/>(P. S. Daryapur) </text:p>
            <text:p text:style-name="P8"><text:span text:style-name="T6">Case Adjourn for: </text:span>Order</text:p>
            <text:p text:style-name="P3">JMFC</text:p>
          </table:table-cell>
          <table:table-cell table:style-name="Table1_5f_20.C2" office:value-type="string">
            <text:p text:style-name="P9"><text:span text:style-name="T5">24-08</text:span>-2023</text:p>
            <text:p text:style-name="P6"/>
          </table:table-cell>
        </table:table-row>
      </table:table>
      <text:p text:style-name="P4">------------------------------------------------------------------------------------------------------------------------</text:p>
      <text:p text:style-name="P4">IN THE COURT OF Smt. R.S. Rai JT. C.J.J.D. J.M.F.C. AMRAVATI <text:line-break/>Case No.<text:span text:style-name="T2">: Other Misc.Cri.Appln / 986 / </text:span><text:span text:style-name="T1">2023</text:span> CNR Number: MHAM030067632023 <text:span text:style-name="T1"><text:line-break/>Ayub Shah Hayyad Shah Vs State Of Maharashtra </text:span><text:line-break/>Firoz Shaikh Advocate / </text:p>
      <table:table table:name="Table1_21" table:style-name="Table1_5f_21">
        <table:table-column table:style-name="Table1_5f_21.A"/>
        <table:table-column table:style-name="Table1_5f_21.B"/>
        <table:table-column table:style-name="Table1_5f_21.C"/>
        <text:soft-page-break/>
        <table:table-row>
          <table:table-cell table:style-name="Table1_5f_21.A1" office:value-type="string">
            <text:p text:style-name="P1">Todays Date</text:p>
          </table:table-cell>
          <table:table-cell table:style-name="Table1_5f_21.A1" office:value-type="string">
            <text:p text:style-name="P1">Roznama</text:p>
          </table:table-cell>
          <table:table-cell table:style-name="Table1_5f_21.C1" office:value-type="string">
            <text:p text:style-name="P1">Next/Disposal Date</text:p>
          </table:table-cell>
        </table:table-row>
        <table:table-row>
          <table:table-cell table:style-name="Table1_5f_21.A2" office:value-type="string">
            <text:p text:style-name="P9"><text:span text:style-name="T5">19-08</text:span>-2023</text:p>
          </table:table-cell>
          <table:table-cell table:style-name="Table1_5f_21.A2" office:value-type="string">
            <text:p text:style-name="P2">Applicant absent, counsel present. <text:span text:style-name="T3"><text:line-break/>C- Exh. 5</text:span> - Say filed by I. O. stating charge sheet is filed in same crime. <text:line-break/>APP filed say on Exh. 1 and opposed the application. <text:line-break/><text:span text:style-name="T1">Matter adjourned for order </text:span></text:p>
            <text:p text:style-name="P8"><text:span text:style-name="T6">Case Adjourn for: </text:span>Order</text:p>
            <text:p text:style-name="P3">JMFC</text:p>
          </table:table-cell>
          <table:table-cell table:style-name="Table1_5f_21.C2" office:value-type="string">
            <text:p text:style-name="P9"><text:span text:style-name="T5">21-08</text:span>-2023</text:p>
            <text:p text:style-name="P6"/>
          </table:table-cell>
        </table:table-row>
      </table:table>
      <text:p text:style-name="P4">------------------------------------------------------------------------------------------------------------------------</text:p>
      <text:p text:style-name="P4">IN THE COURT OF Smt. R.S. Rai JT. C.J.J.D. J.M.F.C. AMRAVATI <text:line-break/>Case No.<text:span text:style-name="T2">: PWDVA Appln. / 316 / </text:span><text:span text:style-name="T1">2016</text:span> CNR Number: MHAM030089792016 <text:span text:style-name="T1"><text:line-break/>Rukhsar Bano Abdul Salam Vs Abdul Salam Abdul Rauf and 02 </text:span><text:line-break/>Naveduddin Advocate / Kokate P. L. Advocate </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1">Todays Date</text:p>
          </table:table-cell>
          <table:table-cell table:style-name="Table1_5f_22.A1" office:value-type="string">
            <text:p text:style-name="P1">Roznama</text:p>
          </table:table-cell>
          <table:table-cell table:style-name="Table1_5f_22.C1" office:value-type="string">
            <text:p text:style-name="P1">Next/Disposal Date</text:p>
          </table:table-cell>
        </table:table-row>
        <table:table-row>
          <table:table-cell table:style-name="Table1_5f_22.A2" office:value-type="string">
            <text:p text:style-name="P9"><text:span text:style-name="T5">19-08</text:span>-2023</text:p>
          </table:table-cell>
          <table:table-cell table:style-name="Table1_5f_22.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2.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Execution / 2 / </text:span><text:span text:style-name="T1">2019</text:span> CNR Number: MHAM030000782019 <text:span text:style-name="T1"><text:line-break/>Sau. Nisha @ Munni Ajit Khatri and 1 Vs Ajit Kisandas Khatri </text:span><text:line-break/>Gupta M. P. Advocate / </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1">Todays Date</text:p>
          </table:table-cell>
          <table:table-cell table:style-name="Table1_5f_23.A1" office:value-type="string">
            <text:p text:style-name="P1">Roznama</text:p>
          </table:table-cell>
          <table:table-cell table:style-name="Table1_5f_23.C1" office:value-type="string">
            <text:p text:style-name="P1">Next/Disposal Date</text:p>
          </table:table-cell>
        </table:table-row>
        <table:table-row>
          <table:table-cell table:style-name="Table1_5f_23.A2" office:value-type="string">
            <text:p text:style-name="P9"><text:span text:style-name="T5">19-08</text:span>-2023</text:p>
          </table:table-cell>
          <table:table-cell table:style-name="Table1_5f_23.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3.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78 / </text:span><text:span text:style-name="T1">2019</text:span> CNR Number: MHAM030030762019 <text:span text:style-name="T1"><text:line-break/>Sau Vaishali Manojrao Ingale and other Vs Manojrao Vishwanath Ingale and other </text:span><text:line-break/>Taksande S A Advocate / </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1">Todays Date</text:p>
          </table:table-cell>
          <table:table-cell table:style-name="Table1_5f_24.A1" office:value-type="string">
            <text:p text:style-name="P1">Roznama</text:p>
          </table:table-cell>
          <table:table-cell table:style-name="Table1_5f_24.C1" office:value-type="string">
            <text:p text:style-name="P1">Next/Disposal Date</text:p>
          </table:table-cell>
        </table:table-row>
        <table:table-row>
          <table:table-cell table:style-name="Table1_5f_24.A2" office:value-type="string">
            <text:p text:style-name="P9"><text:span text:style-name="T5">19-08</text:span>-2023</text:p>
          </table:table-cell>
          <table:table-cell table:style-name="Table1_5f_24.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4.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314 / </text:span><text:span text:style-name="T1">2019</text:span> CNR Number: MHAM030099512019 <text:span text:style-name="T1"><text:line-break/>Sau.Sonali Nageshwar @ Dipak Nalkande Vs Nageshwar @ Dipak Namdeorao Nalkande </text:span><text:line-break/>Ingale Advocate / </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1">Todays Date</text:p>
          </table:table-cell>
          <table:table-cell table:style-name="Table1_5f_25.A1" office:value-type="string">
            <text:p text:style-name="P1">Roznama</text:p>
          </table:table-cell>
          <table:table-cell table:style-name="Table1_5f_25.C1" office:value-type="string">
            <text:p text:style-name="P1">Next/Disposal Date</text:p>
          </table:table-cell>
        </table:table-row>
        <table:table-row>
          <table:table-cell table:style-name="Table1_5f_25.A2" office:value-type="string">
            <text:p text:style-name="P9"><text:span text:style-name="T5">19-08</text:span>-2023</text:p>
          </table:table-cell>
          <table:table-cell table:style-name="Table1_5f_25.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5.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104 / </text:span><text:span text:style-name="T1">2020</text:span> CNR Number: MHAM030045782020 <text:span text:style-name="T1"><text:line-break/>Sau.Jaishree Rajesh Bhoyar Vs Rajesh Damodhar Bhoyar </text:span><text:line-break/>A.V.Bagade Advocate / </text:p>
      <table:table table:name="Table1_26" table:style-name="Table1_5f_26">
        <table:table-column table:style-name="Table1_5f_26.A"/>
        <table:table-column table:style-name="Table1_5f_26.B"/>
        <table:table-column table:style-name="Table1_5f_26.C"/>
        <text:soft-page-break/>
        <table:table-row>
          <table:table-cell table:style-name="Table1_5f_26.A1" office:value-type="string">
            <text:p text:style-name="P1">Todays Date</text:p>
          </table:table-cell>
          <table:table-cell table:style-name="Table1_5f_26.A1" office:value-type="string">
            <text:p text:style-name="P1">Roznama</text:p>
          </table:table-cell>
          <table:table-cell table:style-name="Table1_5f_26.C1" office:value-type="string">
            <text:p text:style-name="P1">Next/Disposal Date</text:p>
          </table:table-cell>
        </table:table-row>
        <table:table-row>
          <table:table-cell table:style-name="Table1_5f_26.A2" office:value-type="string">
            <text:p text:style-name="P9"><text:span text:style-name="T5">19-08</text:span>-2023</text:p>
          </table:table-cell>
          <table:table-cell table:style-name="Table1_5f_26.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6.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113 / </text:span><text:span text:style-name="T1">2020</text:span> CNR Number: MHAM030049702020 <text:span text:style-name="T1"><text:line-break/>Joshana Yogesh Wankhade Vs Yogesh Ramesh Wankhade </text:span><text:line-break/>Miss S.S.Kshirsagar Advocate / </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1">Todays Date</text:p>
          </table:table-cell>
          <table:table-cell table:style-name="Table1_5f_27.A1" office:value-type="string">
            <text:p text:style-name="P1">Roznama</text:p>
          </table:table-cell>
          <table:table-cell table:style-name="Table1_5f_27.C1" office:value-type="string">
            <text:p text:style-name="P1">Next/Disposal Date</text:p>
          </table:table-cell>
        </table:table-row>
        <table:table-row>
          <table:table-cell table:style-name="Table1_5f_27.A2" office:value-type="string">
            <text:p text:style-name="P9"><text:span text:style-name="T5">19-08</text:span>-2023</text:p>
          </table:table-cell>
          <table:table-cell table:style-name="Table1_5f_27.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7.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122 / </text:span><text:span text:style-name="T1">2020</text:span> CNR Number: MHAM030054282020 <text:span text:style-name="T1"><text:line-break/>Sau.Nikita Pravin Daryapurkar Vs Pravin Arjunrao Daryapurkar </text:span><text:line-break/>Kulkarni R.P. Advocate / </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1">Todays Date</text:p>
          </table:table-cell>
          <table:table-cell table:style-name="Table1_5f_28.A1" office:value-type="string">
            <text:p text:style-name="P1">Roznama</text:p>
          </table:table-cell>
          <table:table-cell table:style-name="Table1_5f_28.C1" office:value-type="string">
            <text:p text:style-name="P1">Next/Disposal Date</text:p>
          </table:table-cell>
        </table:table-row>
        <table:table-row>
          <table:table-cell table:style-name="Table1_5f_28.A2" office:value-type="string">
            <text:p text:style-name="P9"><text:span text:style-name="T5">19-08</text:span>-2023</text:p>
          </table:table-cell>
          <table:table-cell table:style-name="Table1_5f_28.A2" office:value-type="string">
            <text:p text:style-name="P2">Both parties absent. <text:line-break/><text:span text:style-name="T1">Matter adjourned for DID </text:span></text:p>
            <text:p text:style-name="P8"><text:span text:style-name="T6">Case Adjourn for: </text:span>Dismissal Order</text:p>
            <text:p text:style-name="P3">JMFC</text:p>
          </table:table-cell>
          <table:table-cell table:style-name="Table1_5f_28.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Execution / 3 / </text:span><text:span text:style-name="T1">2021</text:span> CNR Number: MHAM030004422021 <text:span text:style-name="T1"><text:line-break/>Wasundhara Ramdas Ghatale Vs Subhash Ramdas Ghatale </text:span><text:line-break/>S.R. Kulkarni Advocate / </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1">Todays Date</text:p>
          </table:table-cell>
          <table:table-cell table:style-name="Table1_5f_29.A1" office:value-type="string">
            <text:p text:style-name="P1">Roznama</text:p>
          </table:table-cell>
          <table:table-cell table:style-name="Table1_5f_29.C1" office:value-type="string">
            <text:p text:style-name="P1">Next/Disposal Date</text:p>
          </table:table-cell>
        </table:table-row>
        <table:table-row>
          <table:table-cell table:style-name="Table1_5f_29.A2" office:value-type="string">
            <text:p text:style-name="P9"><text:span text:style-name="T5">19-08</text:span>-2023</text:p>
          </table:table-cell>
          <table:table-cell table:style-name="Table1_5f_29.A2" office:value-type="string">
            <text:p text:style-name="P2">Applicant absent, counsel absent. <text:line-break/><text:span text:style-name="T1">Matter adjourned for Dismissal Order </text:span></text:p>
            <text:p text:style-name="P8"><text:span text:style-name="T6">Case Adjourn for: </text:span>Dismissal Order</text:p>
            <text:p text:style-name="P3">JMFC</text:p>
          </table:table-cell>
          <table:table-cell table:style-name="Table1_5f_29.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23 / </text:span><text:span text:style-name="T1">2021</text:span> CNR Number: MHAM030006982021 <text:span text:style-name="T1"><text:line-break/>Renu Samir Sarode Vs Samir Dipak Sarode </text:span><text:line-break/>A.D. Kharbade Advocate / </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1">Todays Date</text:p>
          </table:table-cell>
          <table:table-cell table:style-name="Table1_5f_30.A1" office:value-type="string">
            <text:p text:style-name="P1">Roznama</text:p>
          </table:table-cell>
          <table:table-cell table:style-name="Table1_5f_30.C1" office:value-type="string">
            <text:p text:style-name="P1">Next/Disposal Date</text:p>
          </table:table-cell>
        </table:table-row>
        <table:table-row>
          <table:table-cell table:style-name="Table1_5f_30.A2" office:value-type="string">
            <text:p text:style-name="P9"><text:span text:style-name="T5">19-08</text:span>-2023</text:p>
          </table:table-cell>
          <table:table-cell table:style-name="Table1_5f_30.A2" office:value-type="string">
            <text:p text:style-name="P2">Both parties absent. <text:line-break/><text:span text:style-name="T1">Matter adjourned for Dismissal Order </text:span></text:p>
            <text:p text:style-name="P8"><text:span text:style-name="T6">Case Adjourn for: </text:span>Dismissal Order</text:p>
            <text:p text:style-name="P3">JMFC</text:p>
          </table:table-cell>
          <table:table-cell table:style-name="Table1_5f_30.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PWDVA Appln. / 38 / </text:span><text:span text:style-name="T1">2022</text:span> CNR Number: MHAM030015332022 <text:span text:style-name="T1"><text:line-break/>Sakshi Sachin Bodile Vs Sachin Ashokrao Badile </text:span><text:line-break/>Bhongale A. S. Advocate / Pande R. R. Advocate </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1">Todays Date</text:p>
          </table:table-cell>
          <table:table-cell table:style-name="Table1_5f_31.A1" office:value-type="string">
            <text:p text:style-name="P1">Roznama</text:p>
          </table:table-cell>
          <table:table-cell table:style-name="Table1_5f_31.C1" office:value-type="string">
            <text:p text:style-name="P1">Next/Disposal Date</text:p>
          </table:table-cell>
        </table:table-row>
        <table:table-row>
          <table:table-cell table:style-name="Table1_5f_31.A2" office:value-type="string">
            <text:p text:style-name="P9"><text:span text:style-name="T5">19-08</text:span>-2023</text:p>
          </table:table-cell>
          <table:table-cell table:style-name="Table1_5f_31.A2" office:value-type="string">
            <text:p text:style-name="P2">Applicant absent, counsel absent. <text:line-break/><text:soft-page-break/>N. A. absent, counsel absent. <text:line-break/><text:span text:style-name="T1">Matter adjourned for DID </text:span></text:p>
            <text:p text:style-name="P8"><text:span text:style-name="T6">Case Adjourn for: </text:span>Dismissal Order</text:p>
            <text:p text:style-name="P3">JMFC</text:p>
          </table:table-cell>
          <table:table-cell table:style-name="Table1_5f_31.C2" office:value-type="string">
            <text:p text:style-name="P9"><text:span text:style-name="T5">31-08</text:span>-2023</text:p>
            <text:p text:style-name="P6"><text:soft-page-break/></text:p>
          </table:table-cell>
        </table:table-row>
      </table:table>
      <text:p text:style-name="P4">------------------------------------------------------------------------------------------------------------------------</text:p>
      <text:p text:style-name="P4">IN THE COURT OF Smt. R.S. Rai JT. C.J.J.D. J.M.F.C. AMRAVATI <text:line-break/>Case No.<text:span text:style-name="T2">: Other Misc.Cri.Appln / 526 / </text:span><text:span text:style-name="T1">2022</text:span> CNR Number: MHAM030045592022 <text:span text:style-name="T1"><text:line-break/>Rajendra Girdharilalji Gupta Vs State Government </text:span><text:line-break/>Kokate P.L. Advocate / APP Advocate </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1">Todays Date</text:p>
          </table:table-cell>
          <table:table-cell table:style-name="Table1_5f_32.A1" office:value-type="string">
            <text:p text:style-name="P1">Roznama</text:p>
          </table:table-cell>
          <table:table-cell table:style-name="Table1_5f_32.C1" office:value-type="string">
            <text:p text:style-name="P1">Next/Disposal Date</text:p>
          </table:table-cell>
        </table:table-row>
        <table:table-row>
          <table:table-cell table:style-name="Table1_5f_32.A2" office:value-type="string">
            <text:p text:style-name="P9"><text:span text:style-name="T5">19-08</text:span>-2023</text:p>
          </table:table-cell>
          <table:table-cell table:style-name="Table1_5f_32.A2" office:value-type="string">
            <text:p text:style-name="P2">Applicant absent, counsel absent. <text:line-break/><text:span text:style-name="T1">Matter adjourned for Dismissal Order </text:span></text:p>
            <text:p text:style-name="P8"><text:span text:style-name="T6">Case Adjourn for: </text:span>Dismissal Order</text:p>
            <text:p text:style-name="P3">JMFC</text:p>
          </table:table-cell>
          <table:table-cell table:style-name="Table1_5f_32.C2" office:value-type="string">
            <text:p text:style-name="P9"><text:span text:style-name="T5">31-08</text:span>-2023</text:p>
            <text:p text:style-name="P6"/>
          </table:table-cell>
        </table:table-row>
      </table:table>
      <text:p text:style-name="P4">------------------------------------------------------------------------------------------------------------------------</text:p>
      <text:p text:style-name="P4">IN THE COURT OF Smt. R.S. Rai JT. C.J.J.D. J.M.F.C. AMRAVATI <text:line-break/>Case No.<text:span text:style-name="T2">: S.C.C. / 4351 / </text:span><text:span text:style-name="T1">2020</text:span> CNR Number: MHAM030074102020 <text:span text:style-name="T1"><text:line-break/>State Government Vs Aamd Turab Shah </text:span><text:line-break/>APP Advocate / </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1">Todays Date</text:p>
          </table:table-cell>
          <table:table-cell table:style-name="Table1_5f_33.A1" office:value-type="string">
            <text:p text:style-name="P1">Roznama</text:p>
          </table:table-cell>
          <table:table-cell table:style-name="Table1_5f_33.C1" office:value-type="string">
            <text:p text:style-name="P1">Next/Disposal Date</text:p>
          </table:table-cell>
        </table:table-row>
        <table:table-row>
          <table:table-cell table:style-name="Table1_5f_33.A2" office:value-type="string">
            <text:p text:style-name="P9"><text:span text:style-name="T5">19-08</text:span>-2023</text:p>
          </table:table-cell>
          <table:table-cell table:style-name="Table1_5f_33.A2" office:value-type="string">
            <text:p text:style-name="P2">APP for the state <text:line-break/>Accused absent. <text:line-break/>Issue summons to accused. </text:p>
            <text:p text:style-name="P8"><text:span text:style-name="T6">Case Adjourn for: </text:span>Awaiting Notice</text:p>
            <text:p text:style-name="P3">JMFC</text:p>
          </table:table-cell>
          <table:table-cell table:style-name="Table1_5f_33.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337 / </text:span><text:span text:style-name="T1">2019</text:span> CNR Number: MHAM030005272019 <text:span text:style-name="T1"><text:line-break/>State Government Vs Pundlik Bhaurao Jawanjal </text:span><text:line-break/>app Advocate / </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1">Todays Date</text:p>
          </table:table-cell>
          <table:table-cell table:style-name="Table1_5f_34.A1" office:value-type="string">
            <text:p text:style-name="P1">Roznama</text:p>
          </table:table-cell>
          <table:table-cell table:style-name="Table1_5f_34.C1" office:value-type="string">
            <text:p text:style-name="P1">Next/Disposal Date</text:p>
          </table:table-cell>
        </table:table-row>
        <table:table-row>
          <table:table-cell table:style-name="Table1_5f_34.A2" office:value-type="string">
            <text:p text:style-name="P9"><text:span text:style-name="T5">19-08</text:span>-2023</text:p>
          </table:table-cell>
          <table:table-cell table:style-name="Table1_5f_34.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4.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5461 / </text:span><text:span text:style-name="T1">2019</text:span> CNR Number: MHAM030083572019 <text:span text:style-name="T1"><text:line-break/>State Government Vs Rampal Premsing Rathod </text:span><text:line-break/>APP Advocate / </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1">Todays Date</text:p>
          </table:table-cell>
          <table:table-cell table:style-name="Table1_5f_35.A1" office:value-type="string">
            <text:p text:style-name="P1">Roznama</text:p>
          </table:table-cell>
          <table:table-cell table:style-name="Table1_5f_35.C1" office:value-type="string">
            <text:p text:style-name="P1">Next/Disposal Date</text:p>
          </table:table-cell>
        </table:table-row>
        <table:table-row>
          <table:table-cell table:style-name="Table1_5f_35.A2" office:value-type="string">
            <text:p text:style-name="P9"><text:span text:style-name="T5">19-08</text:span>-2023</text:p>
          </table:table-cell>
          <table:table-cell table:style-name="Table1_5f_35.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5.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R.C.C. / 1448 / </text:span><text:span text:style-name="T1">2019</text:span> CNR Number: MHAM030085222019 <text:span text:style-name="T1"><text:line-break/>State Government Vs Subhash Suresh Dhote </text:span><text:line-break/>APP Advocate / </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1">Todays Date</text:p>
          </table:table-cell>
          <table:table-cell table:style-name="Table1_5f_36.A1" office:value-type="string">
            <text:p text:style-name="P1">Roznama</text:p>
          </table:table-cell>
          <table:table-cell table:style-name="Table1_5f_36.C1" office:value-type="string">
            <text:p text:style-name="P1">Next/Disposal Date</text:p>
          </table:table-cell>
        </table:table-row>
        <text:soft-page-break/>
        <table:table-row>
          <table:table-cell table:style-name="Table1_5f_36.A2" office:value-type="string">
            <text:p text:style-name="P9"><text:span text:style-name="T5">19-08</text:span>-2023</text:p>
          </table:table-cell>
          <table:table-cell table:style-name="Table1_5f_36.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6.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R.C.C. / 1166 / </text:span><text:span text:style-name="T1">2020</text:span> CNR Number: MHAM030062592020 <text:span text:style-name="T1"><text:line-break/>State Government Vs Anil Pralhadrao Ghirde </text:span><text:line-break/>APP Advocate / </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1">Todays Date</text:p>
          </table:table-cell>
          <table:table-cell table:style-name="Table1_5f_37.A1" office:value-type="string">
            <text:p text:style-name="P1">Roznama</text:p>
          </table:table-cell>
          <table:table-cell table:style-name="Table1_5f_37.C1" office:value-type="string">
            <text:p text:style-name="P1">Next/Disposal Date</text:p>
          </table:table-cell>
        </table:table-row>
        <table:table-row>
          <table:table-cell table:style-name="Table1_5f_37.A2" office:value-type="string">
            <text:p text:style-name="P9"><text:span text:style-name="T5">19-08</text:span>-2023</text:p>
          </table:table-cell>
          <table:table-cell table:style-name="Table1_5f_37.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7.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4083 / </text:span><text:span text:style-name="T1">2020</text:span> CNR Number: MHAM030070662020 <text:span text:style-name="T1"><text:line-break/>State Government Vs Diwakar Ramchandra Waware </text:span><text:line-break/>APP Advocate / </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1">Todays Date</text:p>
          </table:table-cell>
          <table:table-cell table:style-name="Table1_5f_38.A1" office:value-type="string">
            <text:p text:style-name="P1">Roznama</text:p>
          </table:table-cell>
          <table:table-cell table:style-name="Table1_5f_38.C1" office:value-type="string">
            <text:p text:style-name="P1">Next/Disposal Date</text:p>
          </table:table-cell>
        </table:table-row>
        <table:table-row>
          <table:table-cell table:style-name="Table1_5f_38.A2" office:value-type="string">
            <text:p text:style-name="P9"><text:span text:style-name="T5">19-08</text:span>-2023</text:p>
          </table:table-cell>
          <table:table-cell table:style-name="Table1_5f_38.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8.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280 / </text:span><text:span text:style-name="T1">2021</text:span> CNR Number: MHAM030005202021 <text:span text:style-name="T1"><text:line-break/>State Government Vs Santosh Vikram Salunke </text:span><text:line-break/>APP Advocate / </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1">Todays Date</text:p>
          </table:table-cell>
          <table:table-cell table:style-name="Table1_5f_39.A1" office:value-type="string">
            <text:p text:style-name="P1">Roznama</text:p>
          </table:table-cell>
          <table:table-cell table:style-name="Table1_5f_39.C1" office:value-type="string">
            <text:p text:style-name="P1">Next/Disposal Date</text:p>
          </table:table-cell>
        </table:table-row>
        <table:table-row>
          <table:table-cell table:style-name="Table1_5f_39.A2" office:value-type="string">
            <text:p text:style-name="P9"><text:span text:style-name="T5">19-08</text:span>-2023</text:p>
          </table:table-cell>
          <table:table-cell table:style-name="Table1_5f_39.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39.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950 / </text:span><text:span text:style-name="T1">2021</text:span> CNR Number: MHAM030015062021 <text:span text:style-name="T1"><text:line-break/>State Government Vs Kiran Sunil Gawande </text:span><text:line-break/>APP Advocate / </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1">Todays Date</text:p>
          </table:table-cell>
          <table:table-cell table:style-name="Table1_5f_40.A1" office:value-type="string">
            <text:p text:style-name="P1">Roznama</text:p>
          </table:table-cell>
          <table:table-cell table:style-name="Table1_5f_40.C1" office:value-type="string">
            <text:p text:style-name="P1">Next/Disposal Date</text:p>
          </table:table-cell>
        </table:table-row>
        <table:table-row>
          <table:table-cell table:style-name="Table1_5f_40.A2" office:value-type="string">
            <text:p text:style-name="P9"><text:span text:style-name="T5">19-08</text:span>-2023</text:p>
          </table:table-cell>
          <table:table-cell table:style-name="Table1_5f_40.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0.C2" office:value-type="string">
            <text:p text:style-name="P9"><text:span text:style-name="T5">07-03</text:span>-2024</text:p>
            <text:p text:style-name="P6"/>
          </table:table-cell>
        </table:table-row>
      </table:table>
      <text:p text:style-name="P4">------------------------------------------------------------------------------------------------------------------------</text:p>
      <text:p text:style-name="P4">IN THE COURT OF Smt. R.S. Rai JT. C.J.J.D. J.M.F.C. AMRAVATI <text:line-break/>Case No.<text:span text:style-name="T2">: S.C.C. / 1630 / </text:span><text:span text:style-name="T1">2021</text:span> CNR Number: MHAM030025762021 <text:span text:style-name="T1"><text:line-break/>State Government Vs Vishal Josef Chandekar </text:span><text:line-break/><text:soft-page-break/>APP Advocate / </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1">Todays Date</text:p>
          </table:table-cell>
          <table:table-cell table:style-name="Table1_5f_41.A1" office:value-type="string">
            <text:p text:style-name="P1">Roznama</text:p>
          </table:table-cell>
          <table:table-cell table:style-name="Table1_5f_41.C1" office:value-type="string">
            <text:p text:style-name="P1">Next/Disposal Date</text:p>
          </table:table-cell>
        </table:table-row>
        <table:table-row>
          <table:table-cell table:style-name="Table1_5f_41.A2" office:value-type="string">
            <text:p text:style-name="P9"><text:span text:style-name="T5">19-08</text:span>-2023</text:p>
          </table:table-cell>
          <table:table-cell table:style-name="Table1_5f_41.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1.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3707 / </text:span><text:span text:style-name="T1">2021</text:span> CNR Number: MHAM030058522021 <text:span text:style-name="T1"><text:line-break/>State Government Vs Devidas Ramesh Dhumale </text:span><text:line-break/>APP Advocate / </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1">Todays Date</text:p>
          </table:table-cell>
          <table:table-cell table:style-name="Table1_5f_42.A1" office:value-type="string">
            <text:p text:style-name="P1">Roznama</text:p>
          </table:table-cell>
          <table:table-cell table:style-name="Table1_5f_42.C1" office:value-type="string">
            <text:p text:style-name="P1">Next/Disposal Date</text:p>
          </table:table-cell>
        </table:table-row>
        <table:table-row>
          <table:table-cell table:style-name="Table1_5f_42.A2" office:value-type="string">
            <text:p text:style-name="P9"><text:span text:style-name="T5">19-08</text:span>-2023</text:p>
          </table:table-cell>
          <table:table-cell table:style-name="Table1_5f_42.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2.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4677 / </text:span><text:span text:style-name="T1">2021</text:span> CNR Number: MHAM030071562021 <text:span text:style-name="T1"><text:line-break/>State Government Vs Damodhar Namdeo Patake </text:span><text:line-break/>APP Advocate / </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1">Todays Date</text:p>
          </table:table-cell>
          <table:table-cell table:style-name="Table1_5f_43.A1" office:value-type="string">
            <text:p text:style-name="P1">Roznama</text:p>
          </table:table-cell>
          <table:table-cell table:style-name="Table1_5f_43.C1" office:value-type="string">
            <text:p text:style-name="P1">Next/Disposal Date</text:p>
          </table:table-cell>
        </table:table-row>
        <table:table-row>
          <table:table-cell table:style-name="Table1_5f_43.A2" office:value-type="string">
            <text:p text:style-name="P9"><text:span text:style-name="T5">19-08</text:span>-2023</text:p>
          </table:table-cell>
          <table:table-cell table:style-name="Table1_5f_43.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3.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6435 / </text:span><text:span text:style-name="T1">2021</text:span> CNR Number: MHAM030093922021 <text:span text:style-name="T1"><text:line-break/>State Government Vs Anil Marotrao Raut </text:span><text:line-break/>APP Advocate / </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1">Todays Date</text:p>
          </table:table-cell>
          <table:table-cell table:style-name="Table1_5f_44.A1" office:value-type="string">
            <text:p text:style-name="P1">Roznama</text:p>
          </table:table-cell>
          <table:table-cell table:style-name="Table1_5f_44.C1" office:value-type="string">
            <text:p text:style-name="P1">Next/Disposal Date</text:p>
          </table:table-cell>
        </table:table-row>
        <table:table-row>
          <table:table-cell table:style-name="Table1_5f_44.A2" office:value-type="string">
            <text:p text:style-name="P9"><text:span text:style-name="T5">19-08</text:span>-2023</text:p>
          </table:table-cell>
          <table:table-cell table:style-name="Table1_5f_44.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4.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7132 / </text:span><text:span text:style-name="T1">2021</text:span> CNR Number: MHAM030102482021 <text:span text:style-name="T1"><text:line-break/>State Government Vs Roshan Prabhakar Ardak </text:span><text:line-break/>APP Advocate / </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1">Todays Date</text:p>
          </table:table-cell>
          <table:table-cell table:style-name="Table1_5f_45.A1" office:value-type="string">
            <text:p text:style-name="P1">Roznama</text:p>
          </table:table-cell>
          <table:table-cell table:style-name="Table1_5f_45.C1" office:value-type="string">
            <text:p text:style-name="P1">Next/Disposal Date</text:p>
          </table:table-cell>
        </table:table-row>
        <table:table-row>
          <table:table-cell table:style-name="Table1_5f_45.A2" office:value-type="string">
            <text:p text:style-name="P9"><text:span text:style-name="T5">19-08</text:span>-2023</text:p>
          </table:table-cell>
          <table:table-cell table:style-name="Table1_5f_45.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5.C2" office:value-type="string">
            <text:p text:style-name="P9"><text:span text:style-name="T5">11-03</text:span>-2024</text:p>
            <text:p text:style-name="P6"/>
          </table:table-cell>
        </table:table-row>
      </table:table>
      <text:p text:style-name="P4">------------------------------------------------------------------------------------------------------------------------</text:p>
      <text:p text:style-name="P4">IN THE COURT OF Smt. R.S. Rai JT. C.J.J.D. J.M.F.C. AMRAVATI <text:line-break/><text:soft-page-break/>Case No.<text:span text:style-name="T2">: S.C.C. / 7152 / </text:span><text:span text:style-name="T1">2021</text:span> CNR Number: MHAM030102852021 <text:span text:style-name="T1"><text:line-break/>State Government Vs Pradip @ Guddu Babulal Kurwane </text:span><text:line-break/>APP Advocate / </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1">Todays Date</text:p>
          </table:table-cell>
          <table:table-cell table:style-name="Table1_5f_46.A1" office:value-type="string">
            <text:p text:style-name="P1">Roznama</text:p>
          </table:table-cell>
          <table:table-cell table:style-name="Table1_5f_46.C1" office:value-type="string">
            <text:p text:style-name="P1">Next/Disposal Date</text:p>
          </table:table-cell>
        </table:table-row>
        <table:table-row>
          <table:table-cell table:style-name="Table1_5f_46.A2" office:value-type="string">
            <text:p text:style-name="P9"><text:span text:style-name="T5">19-08</text:span>-2023</text:p>
          </table:table-cell>
          <table:table-cell table:style-name="Table1_5f_46.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6.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5272 / </text:span><text:span text:style-name="T1">2022</text:span> CNR Number: MHAM030079572022 <text:span text:style-name="T1"><text:line-break/>State Government Vs Narmadabai Ambadas Savrkar </text:span><text:line-break/>APP Advocate / </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1">Todays Date</text:p>
          </table:table-cell>
          <table:table-cell table:style-name="Table1_5f_47.A1" office:value-type="string">
            <text:p text:style-name="P1">Roznama</text:p>
          </table:table-cell>
          <table:table-cell table:style-name="Table1_5f_47.C1" office:value-type="string">
            <text:p text:style-name="P1">Next/Disposal Date</text:p>
          </table:table-cell>
        </table:table-row>
        <table:table-row>
          <table:table-cell table:style-name="Table1_5f_47.A2" office:value-type="string">
            <text:p text:style-name="P9"><text:span text:style-name="T5">19-08</text:span>-2023</text:p>
          </table:table-cell>
          <table:table-cell table:style-name="Table1_5f_47.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7.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R.C.C. / 1589 / </text:span><text:span text:style-name="T1">2022</text:span> CNR Number: MHAM030096742022 <text:span text:style-name="T1"><text:line-break/>State Government Vs Manish Dilip Dhomane </text:span><text:line-break/>APP Advocate / </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1">Todays Date</text:p>
          </table:table-cell>
          <table:table-cell table:style-name="Table1_5f_48.A1" office:value-type="string">
            <text:p text:style-name="P1">Roznama</text:p>
          </table:table-cell>
          <table:table-cell table:style-name="Table1_5f_48.C1" office:value-type="string">
            <text:p text:style-name="P1">Next/Disposal Date</text:p>
          </table:table-cell>
        </table:table-row>
        <table:table-row>
          <table:table-cell table:style-name="Table1_5f_48.A2" office:value-type="string">
            <text:p text:style-name="P9"><text:span text:style-name="T5">19-08</text:span>-2023</text:p>
          </table:table-cell>
          <table:table-cell table:style-name="Table1_5f_48.A2" office:value-type="string">
            <text:p text:style-name="P2">APP for state <text:line-break/>Accused absent. <text:line-break/>On oral request of Adv. Sagar Katkar matter adjourned on <text:span text:style-name="T1">11-09-2023</text:span> </text:p>
            <text:p text:style-name="P8"><text:span text:style-name="T6">Case Adjourn for: </text:span>Awaiting Summons</text:p>
            <text:p text:style-name="P3">JMFC</text:p>
          </table:table-cell>
          <table:table-cell table:style-name="Table1_5f_48.C2" office:value-type="string">
            <text:p text:style-name="P9"><text:span text:style-name="T5">11-09</text:span>-2023</text:p>
            <text:p text:style-name="P6"/>
          </table:table-cell>
        </table:table-row>
      </table:table>
      <text:p text:style-name="P4">------------------------------------------------------------------------------------------------------------------------</text:p>
      <text:p text:style-name="P4">IN THE COURT OF Smt. R.S. Rai JT. C.J.J.D. J.M.F.C. AMRAVATI <text:line-break/>Case No.<text:span text:style-name="T2">: S.C.C. / 1424 / </text:span><text:span text:style-name="T1">2023</text:span> CNR Number: MHAM030023462023 <text:span text:style-name="T1"><text:line-break/>State Government Vs Raju Maikulal Bele </text:span><text:line-break/>APP Advocate / </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1">Todays Date</text:p>
          </table:table-cell>
          <table:table-cell table:style-name="Table1_5f_49.A1" office:value-type="string">
            <text:p text:style-name="P1">Roznama</text:p>
          </table:table-cell>
          <table:table-cell table:style-name="Table1_5f_49.C1" office:value-type="string">
            <text:p text:style-name="P1">Next/Disposal Date</text:p>
          </table:table-cell>
        </table:table-row>
        <table:table-row>
          <table:table-cell table:style-name="Table1_5f_49.A2" office:value-type="string">
            <text:p text:style-name="P9"><text:span text:style-name="T5">19-08</text:span>-2023</text:p>
          </table:table-cell>
          <table:table-cell table:style-name="Table1_5f_49.A2" office:value-type="string">
            <text:p text:style-name="P2">APP for the state <text:line-break/>Accused absent. <text:line-break/>Issue summons to accused. </text:p>
            <text:p text:style-name="P8"><text:span text:style-name="T6">Case Adjourn for: </text:span>Awaiting Summons</text:p>
            <text:p text:style-name="P3">JMFC</text:p>
          </table:table-cell>
          <table:table-cell table:style-name="Table1_5f_49.C2" office:value-type="string">
            <text:p text:style-name="P9"><text:span text:style-name="T5">11-03</text:span>-2024</text:p>
            <text:p text:style-name="P6"/>
          </table:table-cell>
        </table:table-row>
      </table:table>
      <text:p text:style-name="P4">------------------------------------------------------------------------------------------------------------------------</text:p>
      <text:p text:style-name="P4">IN THE COURT OF Smt. R.S. Rai JT. C.J.J.D. J.M.F.C. AMRAVATI <text:line-break/>Case No.<text:span text:style-name="T2">: S.C.C. / 3456 / </text:span><text:span text:style-name="T1">2023</text:span> CNR Number: MHAM030057212023 <text:span text:style-name="T1"><text:line-break/>State Government Vs Dhiraj Suresh Yadao </text:span><text:line-break/>APP Advocate / </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1">Todays Date</text:p>
          </table:table-cell>
          <table:table-cell table:style-name="Table1_5f_50.A1" office:value-type="string">
            <text:p text:style-name="P1">Roznama</text:p>
          </table:table-cell>
          <table:table-cell table:style-name="Table1_5f_50.C1" office:value-type="string">
            <text:p text:style-name="P1">Next/Disposal Date</text:p>
          </table:table-cell>
        </table:table-row>
        <table:table-row>
          <table:table-cell table:style-name="Table1_5f_50.A2" office:value-type="string">
            <text:p text:style-name="P9"><text:span text:style-name="T5">19-08</text:span>-2023</text:p>
          </table:table-cell>
          <table:table-cell table:style-name="Table1_5f_50.A2" office:value-type="string">
            <text:p text:style-name="P2">APP for state <text:line-break/>Accused absent. <text:line-break/>Order passed on Exh. 1 - Issue summons to accused. </text:p>
            <text:p text:style-name="P8"><text:span text:style-name="T6">Case Adjourn for: </text:span>Awaiting Summons</text:p>
            <text:p text:style-name="P3"><text:soft-page-break/>JMFC</text:p>
          </table:table-cell>
          <table:table-cell table:style-name="Table1_5f_50.C2" office:value-type="string">
            <text:p text:style-name="P9"><text:span text:style-name="T5">05-03</text:span>-2024</text:p>
            <text:p text:style-name="P6"/>
          </table:table-cell>
        </table:table-row>
      </table:table>
      <text:p text:style-name="P4">------------------------------------------------------------------------------------------------------------------------</text:p>
      <text:p text:style-name="P4">IN THE COURT OF Smt. R.S. Rai JT. C.J.J.D. J.M.F.C. AMRAVATI <text:line-break/>Case No.<text:span text:style-name="T2">: R.C.C. / 300077 / </text:span><text:span text:style-name="T1">2014</text:span> CNR Number: MHAM030021852014 <text:span text:style-name="T1"><text:line-break/>The State of Maharashtra Vs Santosh Madhukar Bhalerao and others </text:span><text:line-break/>A.P.P. Advocate / Chakre P.L. Advocate </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1">Todays Date</text:p>
          </table:table-cell>
          <table:table-cell table:style-name="Table1_5f_51.A1" office:value-type="string">
            <text:p text:style-name="P1">Roznama</text:p>
          </table:table-cell>
          <table:table-cell table:style-name="Table1_5f_51.C1" office:value-type="string">
            <text:p text:style-name="P1">Next/Disposal Date</text:p>
          </table:table-cell>
        </table:table-row>
        <table:table-row>
          <table:table-cell table:style-name="Table1_5f_51.A2" office:value-type="string">
            <text:p text:style-name="P9"><text:span text:style-name="T5">19-08</text:span>-2023</text:p>
          </table:table-cell>
          <table:table-cell table:style-name="Table1_5f_51.A2" office:value-type="string">
            <text:p text:style-name="P2">APP for state <text:line-break/>Accused no. 1 not produced from jail <text:line-break/>Accused no. 2 absent. <text:line-break/><text:span text:style-name="T1">Matter adjourned for production of accused and return of N. B. W. of accused no. 2 </text:span><text:line-break/>(UTP) </text:p>
            <text:p text:style-name="P8"><text:span text:style-name="T6">Case Adjourn for: </text:span>Production of Accused</text:p>
            <text:p text:style-name="P3">JMFC</text:p>
          </table:table-cell>
          <table:table-cell table:style-name="Table1_5f_51.C2" office:value-type="string">
            <text:p text:style-name="P9"><text:span text:style-name="T5">21-08</text:span>-2023</text:p>
            <text:p text:style-name="P6"/>
          </table:table-cell>
        </table:table-row>
      </table:table>
      <text:p text:style-name="P4">------------------------------------------------------------------------------------------------------------------------</text:p>
      <text:p text:style-name="P4">IN THE COURT OF Smt. R.S. Rai JT. C.J.J.D. J.M.F.C. AMRAVATI <text:line-break/>Case No.<text:span text:style-name="T2">: S.C.C. / 300337 / </text:span><text:span text:style-name="T1">2013</text:span> CNR Number: MHAM030012092013 <text:span text:style-name="T1"><text:line-break/>The State of Maharashtra Vs Akash Ratanrao Gayakwad </text:span><text:line-break/>Rathi M.B. Advocate </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1">Todays Date</text:p>
          </table:table-cell>
          <table:table-cell table:style-name="Table1_5f_52.A1" office:value-type="string">
            <text:p text:style-name="P1">Roznama</text:p>
          </table:table-cell>
          <table:table-cell table:style-name="Table1_5f_52.C1" office:value-type="string">
            <text:p text:style-name="P1">Next/Disposal Date</text:p>
          </table:table-cell>
        </table:table-row>
        <table:table-row>
          <table:table-cell table:style-name="Table1_5f_52.A2" office:value-type="string">
            <text:p text:style-name="P9"><text:span text:style-name="T5">19-08</text:span>-2023</text:p>
          </table:table-cell>
          <table:table-cell table:style-name="Table1_5f_52.A2" office:value-type="string">
            <text:p text:style-name="P2">App for the state <text:line-break/>Accused is absent <text:line-break/>Issue NBW to accused </text:p>
            <text:p text:style-name="P8"><text:span text:style-name="T6">Case Adjourn for: </text:span>N.B.W._Ready</text:p>
            <text:p text:style-name="P3">JMFC</text:p>
          </table:table-cell>
          <table:table-cell table:style-name="Table1_5f_52.C2" office:value-type="string">
            <text:p text:style-name="P9"><text:span text:style-name="T5">20-09</text:span>-2023</text:p>
            <text:p text:style-name="P6"/>
          </table:table-cell>
        </table:table-row>
      </table:table>
      <text:p text:style-name="P4">------------------------------------------------------------------------------------------------------------------------</text:p>
      <text:p text:style-name="P4">IN THE COURT OF Smt. R.S. Rai JT. C.J.J.D. J.M.F.C. AMRAVATI <text:line-break/>Case No.<text:span text:style-name="T2">: S.C.C. / 304595 / </text:span><text:span text:style-name="T1">2014</text:span> CNR Number: MHAM030009512014 <text:span text:style-name="T1"><text:line-break/>P.S.O. City Kotwali Vs Hakim Ahmad Umar Sahab Kureshi </text:span><text:line-break/>A.P.P. Advocate / </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1">Todays Date</text:p>
          </table:table-cell>
          <table:table-cell table:style-name="Table1_5f_53.A1" office:value-type="string">
            <text:p text:style-name="P1">Roznama</text:p>
          </table:table-cell>
          <table:table-cell table:style-name="Table1_5f_53.C1" office:value-type="string">
            <text:p text:style-name="P1">Next/Disposal Date</text:p>
          </table:table-cell>
        </table:table-row>
        <table:table-row>
          <table:table-cell table:style-name="Table1_5f_53.A2" office:value-type="string">
            <text:p text:style-name="P9"><text:span text:style-name="T5">19-08</text:span>-2023</text:p>
          </table:table-cell>
          <table:table-cell table:style-name="Table1_5f_53.A2" office:value-type="string">
            <text:p text:style-name="P2">App for the state <text:line-break/>Accused is absent <text:line-break/>Issue NBW to accused </text:p>
            <text:p text:style-name="P8"><text:span text:style-name="T6">Case Adjourn for: </text:span>N.B.W._Ready</text:p>
            <text:p text:style-name="P3">JMFC</text:p>
          </table:table-cell>
          <table:table-cell table:style-name="Table1_5f_53.C2" office:value-type="string">
            <text:p text:style-name="P9"><text:span text:style-name="T5">13-09</text:span>-2023</text:p>
            <text:p text:style-name="P6"/>
          </table:table-cell>
        </table:table-row>
      </table:table>
      <text:p text:style-name="P4">------------------------------------------------------------------------------------------------------------------------</text:p>
      <text:p text:style-name="P4">IN THE COURT OF Smt. R.S. Rai JT. C.J.J.D. J.M.F.C. AMRAVATI <text:line-break/>Case No.<text:span text:style-name="T2">: S.C.C. / 301272 / </text:span><text:span text:style-name="T1">2015</text:span> CNR Number: MHAM030020672015 <text:span text:style-name="T1"><text:line-break/>P S O Frezarpura Vs Puja Rajesh Gajbhiye and others </text:span><text:line-break/>APP Advocate / Agme S.N. Advocate </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1">Todays Date</text:p>
          </table:table-cell>
          <table:table-cell table:style-name="Table1_5f_54.A1" office:value-type="string">
            <text:p text:style-name="P1">Roznama</text:p>
          </table:table-cell>
          <table:table-cell table:style-name="Table1_5f_54.C1" office:value-type="string">
            <text:p text:style-name="P1">Next/Disposal Date</text:p>
          </table:table-cell>
        </table:table-row>
        <table:table-row>
          <table:table-cell table:style-name="Table1_5f_54.A2" office:value-type="string">
            <text:p text:style-name="P9"><text:span text:style-name="T5">19-08</text:span>-2023</text:p>
          </table:table-cell>
          <table:table-cell table:style-name="Table1_5f_54.A2" office:value-type="string">
            <text:p text:style-name="P2">App for the state <text:line-break/>Accused are absent <text:line-break/>Issue NBW to accused <text:line-break/>and provide special constable to execute warrant </text:p>
            <text:p text:style-name="P8"><text:span text:style-name="T6">Case Adjourn for: </text:span>N.B.W._Ready</text:p>
            <text:p text:style-name="P3">JMFC</text:p>
          </table:table-cell>
          <table:table-cell table:style-name="Table1_5f_54.C2" office:value-type="string">
            <text:p text:style-name="P9"><text:span text:style-name="T5">12-10</text:span>-2023</text:p>
            <text:p text:style-name="P6"/>
          </table:table-cell>
        </table:table-row>
      </table:table>
      <text:p text:style-name="P4">------------------------------------------------------------------------------------------------------------------------</text:p>
      <text:p text:style-name="P4">IN THE COURT OF Smt. R.S. Rai JT. C.J.J.D. J.M.F.C. AMRAVATI <text:line-break/>Case No.<text:span text:style-name="T2">: R.C.C. / 300652 / </text:span><text:span text:style-name="T1">2015</text:span> CNR Number: MHAM030037342015 <text:span text:style-name="T1"><text:line-break/>P S O Rajapeth Vs Amol Shyamlal Joshi and others </text:span><text:line-break/><text:soft-page-break/>A.P.P Advocate / Metankar N. R. Advocate </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1">Todays Date</text:p>
          </table:table-cell>
          <table:table-cell table:style-name="Table1_5f_55.A1" office:value-type="string">
            <text:p text:style-name="P1">Roznama</text:p>
          </table:table-cell>
          <table:table-cell table:style-name="Table1_5f_55.C1" office:value-type="string">
            <text:p text:style-name="P1">Next/Disposal Date</text:p>
          </table:table-cell>
        </table:table-row>
        <table:table-row>
          <table:table-cell table:style-name="Table1_5f_55.A2" office:value-type="string">
            <text:p text:style-name="P9"><text:span text:style-name="T5">19-08</text:span>-2023</text:p>
          </table:table-cell>
          <table:table-cell table:style-name="Table1_5f_55.A2" office:value-type="string">
            <text:p text:style-name="P2">App for the state <text:line-break/>Accused is absent <text:line-break/>Issue NBW to accused </text:p>
            <text:p text:style-name="P8"><text:span text:style-name="T6">Case Adjourn for: </text:span>N.B.W._Ready</text:p>
            <text:p text:style-name="P3">JMFC</text:p>
          </table:table-cell>
          <table:table-cell table:style-name="Table1_5f_55.C2" office:value-type="string">
            <text:p text:style-name="P9"><text:span text:style-name="T5">27-09</text:span>-2023</text:p>
            <text:p text:style-name="P6"/>
          </table:table-cell>
        </table:table-row>
      </table:table>
      <text:p text:style-name="P4">------------------------------------------------------------------------------------------------------------------------</text:p>
      <text:p text:style-name="P4">IN THE COURT OF Smt. R.S. Rai JT. C.J.J.D. J.M.F.C. AMRAVATI <text:line-break/>Case No.<text:span text:style-name="T2">: S.C.C. / 301231 / </text:span><text:span text:style-name="T1">2014</text:span> CNR Number: MHAM030034522014 <text:span text:style-name="T1"><text:line-break/>P S Nandgaon Peth Vs Mo. Azad Mo. Abdul Hafij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1">Todays Date</text:p>
          </table:table-cell>
          <table:table-cell table:style-name="Table1_5f_56.A1" office:value-type="string">
            <text:p text:style-name="P1">Roznama</text:p>
          </table:table-cell>
          <table:table-cell table:style-name="Table1_5f_56.C1" office:value-type="string">
            <text:p text:style-name="P1">Next/Disposal Date</text:p>
          </table:table-cell>
        </table:table-row>
        <table:table-row>
          <table:table-cell table:style-name="Table1_5f_56.A2" office:value-type="string">
            <text:p text:style-name="P9"><text:span text:style-name="T5">19-08</text:span>-2023</text:p>
          </table:table-cell>
          <table:table-cell table:style-name="Table1_5f_56.A2" office:value-type="string">
            <text:p text:style-name="P2">APP for state <text:line-break/>Accused absent. <text:line-break/>ISSUE N. B. W. AGAINST ACCUSED, NOTICE TO SURETY, PI TO PROVIDE SPECIAL CONSTABLE AS PER ORDER DATED <text:span text:style-name="T1">24-04-2023</text:span> </text:p>
            <text:p text:style-name="P8"><text:span text:style-name="T6">Case Adjourn for: </text:span>N.B.W._Unready</text:p>
            <text:p text:style-name="P3">JMFC</text:p>
          </table:table-cell>
          <table:table-cell table:style-name="Table1_5f_56.C2" office:value-type="string">
            <text:p text:style-name="P9"><text:span text:style-name="T5">12-10</text:span>-2023</text:p>
            <text:p text:style-name="P6"/>
          </table:table-cell>
        </table:table-row>
      </table:table>
      <text:p text:style-name="P4">------------------------------------------------------------------------------------------------------------------------</text:p>
      <text:p text:style-name="P4">IN THE COURT OF Smt. R.S. Rai JT. C.J.J.D. J.M.F.C. AMRAVATI <text:line-break/>Case No.<text:span text:style-name="T2">: S.C.C. / 301810 / </text:span><text:span text:style-name="T1">2015</text:span> CNR Number: MHAM030030642015 <text:span text:style-name="T1"><text:line-break/>P S O Nandgaon Peth Vs Sandip Ankush Kalwatkar </text:span><text:line-break/>A.P.P Advocate / </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1">Todays Date</text:p>
          </table:table-cell>
          <table:table-cell table:style-name="Table1_5f_57.A1" office:value-type="string">
            <text:p text:style-name="P1">Roznama</text:p>
          </table:table-cell>
          <table:table-cell table:style-name="Table1_5f_57.C1" office:value-type="string">
            <text:p text:style-name="P1">Next/Disposal Date</text:p>
          </table:table-cell>
        </table:table-row>
        <table:table-row>
          <table:table-cell table:style-name="Table1_5f_57.A2" office:value-type="string">
            <text:p text:style-name="P9"><text:span text:style-name="T5">19-08</text:span>-2023</text:p>
          </table:table-cell>
          <table:table-cell table:style-name="Table1_5f_57.A2" office:value-type="string">
            <text:p text:style-name="P2">APP for state <text:line-break/>Acccused absent. <text:line-break/>ISSUE N.B.W. AGAINST ACCUSED NOTICE TO SURETY. PI TO PROVIDE SPECIAL CONSTABLE. </text:p>
            <text:p text:style-name="P8"><text:span text:style-name="T6">Case Adjourn for: </text:span>N.B.W._Unready</text:p>
            <text:p text:style-name="P3">JMFC</text:p>
          </table:table-cell>
          <table:table-cell table:style-name="Table1_5f_57.C2" office:value-type="string">
            <text:p text:style-name="P9"><text:span text:style-name="T5">12-10</text:span>-2023</text:p>
            <text:p text:style-name="P6"/>
          </table:table-cell>
        </table:table-row>
      </table:table>
      <text:p text:style-name="P4">------------------------------------------------------------------------------------------------------------------------</text:p>
      <text:p text:style-name="P4">IN THE COURT OF Smt. R.S. Rai JT. C.J.J.D. J.M.F.C. AMRAVATI <text:line-break/>Case No.<text:span text:style-name="T2">: R.C.C. / 300927 / </text:span><text:span text:style-name="T1">2015</text:span> CNR Number: MHAM030055862015 <text:span text:style-name="T1"><text:line-break/>Police Station Badnera Vs Gajanan Ananda Shinde </text:span><text:line-break/>A.P.P Advocate / Ingale D. D. Advocate </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1">Todays Date</text:p>
          </table:table-cell>
          <table:table-cell table:style-name="Table1_5f_58.A1" office:value-type="string">
            <text:p text:style-name="P1">Roznama</text:p>
          </table:table-cell>
          <table:table-cell table:style-name="Table1_5f_58.C1" office:value-type="string">
            <text:p text:style-name="P1">Next/Disposal Date</text:p>
          </table:table-cell>
        </table:table-row>
        <table:table-row>
          <table:table-cell table:style-name="Table1_5f_58.A2" office:value-type="string">
            <text:p text:style-name="P9"><text:span text:style-name="T5">19-08</text:span>-2023</text:p>
          </table:table-cell>
          <table:table-cell table:style-name="Table1_5f_58.A2" office:value-type="string">
            <text:p text:style-name="P2">APP for state <text:line-break/>Accused absent. <text:line-break/>Order passed on Exh. 1 - Matter is more than 5 years old. No NBW report on record. Hence, issue show cause notice to PI of Badnera police station. <text:line-break/>LATERON <text:line-break/>N. B. W. returned unexecuted with report. <text:line-break/><text:span text:style-name="T1">Matter adjourned for awaiting warrant and notice to to surety. </text:span></text:p>
            <text:p text:style-name="P8"><text:span text:style-name="T6">Case Adjourn for: </text:span>N.B.W._Unready</text:p>
            <text:p text:style-name="P3">JMFC</text:p>
          </table:table-cell>
          <table:table-cell table:style-name="Table1_5f_58.C2" office:value-type="string">
            <text:p text:style-name="P9"><text:span text:style-name="T5">26-09</text:span>-2023</text:p>
            <text:p text:style-name="P6"/>
          </table:table-cell>
        </table:table-row>
      </table:table>
      <text:p text:style-name="P4">------------------------------------------------------------------------------------------------------------------------</text:p>
      <text:p text:style-name="P4">IN THE COURT OF Smt. R.S. Rai JT. C.J.J.D. J.M.F.C. AMRAVATI <text:line-break/>Case No.<text:span text:style-name="T2">: S.C.C. / 303623 / </text:span><text:span text:style-name="T1">2015</text:span> CNR Number: MHAM030062092015 <text:span text:style-name="T1"><text:line-break/>P.S. Badnera Vs Mohit Chahurkar </text:span><text:line-break/>APP Advocate / </text:p>
      <table:table table:name="Table1_59" table:style-name="Table1_5f_59">
        <table:table-column table:style-name="Table1_5f_59.A"/>
        <table:table-column table:style-name="Table1_5f_59.B"/>
        <table:table-column table:style-name="Table1_5f_59.C"/>
        <text:soft-page-break/>
        <table:table-row>
          <table:table-cell table:style-name="Table1_5f_59.A1" office:value-type="string">
            <text:p text:style-name="P1">Todays Date</text:p>
          </table:table-cell>
          <table:table-cell table:style-name="Table1_5f_59.A1" office:value-type="string">
            <text:p text:style-name="P1">Roznama</text:p>
          </table:table-cell>
          <table:table-cell table:style-name="Table1_5f_59.C1" office:value-type="string">
            <text:p text:style-name="P1">Next/Disposal Date</text:p>
          </table:table-cell>
        </table:table-row>
        <table:table-row>
          <table:table-cell table:style-name="Table1_5f_59.A2" office:value-type="string">
            <text:p text:style-name="P9"><text:span text:style-name="T5">19-08</text:span>-2023</text:p>
          </table:table-cell>
          <table:table-cell table:style-name="Table1_5f_59.A2" office:value-type="string">
            <text:p text:style-name="P2">APP for state <text:line-break/>Accused absent. <text:line-break/>N. B. W. returned unserved. <text:line-break/>Accused contacted on mobile. <text:line-break/>Matter adjourned on <text:span text:style-name="T1">21-08-2023</text:span> </text:p>
            <text:p text:style-name="P8"><text:span text:style-name="T6">Case Adjourn for: </text:span>N.B.W._Unready</text:p>
            <text:p text:style-name="P3">JMFC</text:p>
          </table:table-cell>
          <table:table-cell table:style-name="Table1_5f_59.C2" office:value-type="string">
            <text:p text:style-name="P9"><text:span text:style-name="T5">21-08</text:span>-2023</text:p>
            <text:p text:style-name="P6"/>
          </table:table-cell>
        </table:table-row>
      </table:table>
      <text:p text:style-name="P4">------------------------------------------------------------------------------------------------------------------------</text:p>
      <text:p text:style-name="P4">IN THE COURT OF Smt. R.S. Rai JT. C.J.J.D. J.M.F.C. AMRAVATI <text:line-break/>Case No.<text:span text:style-name="T2">: S.C.C. / 2483 / </text:span><text:span text:style-name="T1">2019</text:span> CNR Number: MHAM030036252019 <text:span text:style-name="T1"><text:line-break/>State Government Vs Rajesh Rameshrao Sarode </text:span><text:line-break/>APP Advocate / </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1">Todays Date</text:p>
          </table:table-cell>
          <table:table-cell table:style-name="Table1_5f_60.A1" office:value-type="string">
            <text:p text:style-name="P1">Roznama</text:p>
          </table:table-cell>
          <table:table-cell table:style-name="Table1_5f_60.C1" office:value-type="string">
            <text:p text:style-name="P1">Next/Disposal Date</text:p>
          </table:table-cell>
        </table:table-row>
        <table:table-row>
          <table:table-cell table:style-name="Table1_5f_60.A2" office:value-type="string">
            <text:p text:style-name="P9"><text:span text:style-name="T5">19-08</text:span>-2023</text:p>
          </table:table-cell>
          <table:table-cell table:style-name="Table1_5f_60.A2" office:value-type="string">
            <text:p text:style-name="P2">APP for the state <text:line-break/>Accused absent. <text:line-break/>Issue N. B. W. against accused. </text:p>
            <text:p text:style-name="P8"><text:span text:style-name="T6">Case Adjourn for: </text:span>N.B.W._Unready</text:p>
            <text:p text:style-name="P3">JMFC</text:p>
          </table:table-cell>
          <table:table-cell table:style-name="Table1_5f_60.C2" office:value-type="string">
            <text:p text:style-name="P9"><text:span text:style-name="T5">31-01</text:span>-2024</text:p>
            <text:p text:style-name="P6"/>
          </table:table-cell>
        </table:table-row>
      </table:table>
      <text:p text:style-name="P4">------------------------------------------------------------------------------------------------------------------------</text:p>
      <text:p text:style-name="P4">IN THE COURT OF Smt. R.S. Rai JT. C.J.J.D. J.M.F.C. AMRAVATI <text:line-break/>Case No.<text:span text:style-name="T2">: R.C.C. / 318 / </text:span><text:span text:style-name="T1">2021</text:span> CNR Number: MHAM030021512021 <text:span text:style-name="T1"><text:line-break/>State Government Vs Nilesh Ramesh Tiwade </text:span><text:line-break/>APP Advocate / </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1">Todays Date</text:p>
          </table:table-cell>
          <table:table-cell table:style-name="Table1_5f_61.A1" office:value-type="string">
            <text:p text:style-name="P1">Roznama</text:p>
          </table:table-cell>
          <table:table-cell table:style-name="Table1_5f_61.C1" office:value-type="string">
            <text:p text:style-name="P1">Next/Disposal Date</text:p>
          </table:table-cell>
        </table:table-row>
        <table:table-row>
          <table:table-cell table:style-name="Table1_5f_61.A2" office:value-type="string">
            <text:p text:style-name="P9"><text:span text:style-name="T5">19-08</text:span>-2023</text:p>
          </table:table-cell>
          <table:table-cell table:style-name="Table1_5f_61.A2" office:value-type="string">
            <text:p text:style-name="P2">APP for state <text:line-break/>Accused absent. <text:line-break/><text:span text:style-name="T1">Matter adjourned for return of N. B. W. of accused. </text:span></text:p>
            <text:p text:style-name="P8"><text:span text:style-name="T6">Case Adjourn for: </text:span>N.B.W._Unready</text:p>
            <text:p text:style-name="P3">JMFC</text:p>
          </table:table-cell>
          <table:table-cell table:style-name="Table1_5f_61.C2" office:value-type="string">
            <text:p text:style-name="P9"><text:span text:style-name="T5">24-08</text:span>-2023</text:p>
            <text:p text:style-name="P6"/>
          </table:table-cell>
        </table:table-row>
      </table:table>
      <text:p text:style-name="P4">------------------------------------------------------------------------------------------------------------------------</text:p>
      <text:p text:style-name="P4">IN THE COURT OF Smt. R.S. Rai JT. C.J.J.D. J.M.F.C. AMRAVATI <text:line-break/>Case No.<text:span text:style-name="T2">: R.C.C. / 1716 / </text:span><text:span text:style-name="T1">2021</text:span> CNR Number: MHAM030122142021 <text:span text:style-name="T1"><text:line-break/>State Government Vs Noushad Khan Habib Khan and other </text:span><text:line-break/>APP Advocate / Khan S.A. Advocate </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1">Todays Date</text:p>
          </table:table-cell>
          <table:table-cell table:style-name="Table1_5f_62.A1" office:value-type="string">
            <text:p text:style-name="P1">Roznama</text:p>
          </table:table-cell>
          <table:table-cell table:style-name="Table1_5f_62.C1" office:value-type="string">
            <text:p text:style-name="P1">Next/Disposal Date</text:p>
          </table:table-cell>
        </table:table-row>
        <table:table-row>
          <table:table-cell table:style-name="Table1_5f_62.A2" office:value-type="string">
            <text:p text:style-name="P9"><text:span text:style-name="T5">19-08</text:span>-2023</text:p>
          </table:table-cell>
          <table:table-cell table:style-name="Table1_5f_62.A2" office:value-type="string">
            <text:p text:style-name="P2">APP for state <text:line-break/>Accused no. 3, 5, 7, 8, 9, 10, 11 present. <text:line-break/>Accused no. 1, 2, 4, 6, 12 absent. <text:line-break/>Order passed on Exh. 1 - Accused no. 1, 2, 4, 6, 12 are absent. Their P. R. forfeited to state. Reissue N. B. W. against them and notice to surety. P. I. to provide special constable. <text:line-break/><text:span text:style-name="T1">Matter adjourned for N. B. W. against accused no. 1, 2, 4, 6, 12 </text:span></text:p>
            <text:p text:style-name="P8"><text:span text:style-name="T6">Case Adjourn for: </text:span>N.B.W._Unready</text:p>
            <text:p text:style-name="P3">JMFC</text:p>
          </table:table-cell>
          <table:table-cell table:style-name="Table1_5f_62.C2" office:value-type="string">
            <text:p text:style-name="P9"><text:span text:style-name="T5">26-09</text:span>-2023</text:p>
            <text:p text:style-name="P6"/>
          </table:table-cell>
        </table:table-row>
      </table:table>
      <text:p text:style-name="P4">------------------------------------------------------------------------------------------------------------------------</text:p>
      <text:p text:style-name="P4">IN THE COURT OF Smt. R.S. Rai JT. C.J.J.D. J.M.F.C. AMRAVATI <text:line-break/>Case No.<text:span text:style-name="T2">: S.C.C. / 1106 / </text:span><text:span text:style-name="T1">2022</text:span> CNR Number: MHAM030016502022 <text:span text:style-name="T1"><text:line-break/>State Government Vs Salim Shah Inayat Shah </text:span><text:line-break/>APP Advocate / </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1">Todays Date</text:p>
          </table:table-cell>
          <table:table-cell table:style-name="Table1_5f_63.A1" office:value-type="string">
            <text:p text:style-name="P1">Roznama</text:p>
          </table:table-cell>
          <table:table-cell table:style-name="Table1_5f_63.C1" office:value-type="string">
            <text:p text:style-name="P1">Next/Disposal Date</text:p>
          </table:table-cell>
        </table:table-row>
        <table:table-row>
          <table:table-cell table:style-name="Table1_5f_63.A2" office:value-type="string">
            <text:p text:style-name="P9"><text:span text:style-name="T5">19-08</text:span>-2023</text:p>
          </table:table-cell>
          <table:table-cell table:style-name="Table1_5f_63.A2" office:value-type="string">
            <text:p text:style-name="P2">APP for the state <text:line-break/><text:soft-page-break/>Accused absent. <text:line-break/>Issue N. B. W. against accused. </text:p>
            <text:p text:style-name="P8"><text:span text:style-name="T6">Case Adjourn for: </text:span>N.B.W._Unready</text:p>
            <text:p text:style-name="P3">JMFC</text:p>
          </table:table-cell>
          <table:table-cell table:style-name="Table1_5f_63.C2" office:value-type="string">
            <text:p text:style-name="P9"><text:span text:style-name="T5">31-01</text:span>-2024</text:p>
            <text:p text:style-name="P6"><text:soft-page-break/></text:p>
          </table:table-cell>
        </table:table-row>
      </table:table>
      <text:p text:style-name="P4">------------------------------------------------------------------------------------------------------------------------</text:p>
      <text:p text:style-name="P4">IN THE COURT OF Smt. R.S. Rai JT. C.J.J.D. J.M.F.C. AMRAVATI <text:line-break/>Case No.<text:span text:style-name="T2">: Other Misc.Cri.Appln / 992 / </text:span><text:span text:style-name="T1">2023</text:span> CNR Number: MHAM030068222023 <text:span text:style-name="T1"><text:line-break/>Chanda Shyam Rathi Vs State Of Maharashtra </text:span><text:line-break/>Mandale R. U Advocate / </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1">Todays Date</text:p>
          </table:table-cell>
          <table:table-cell table:style-name="Table1_5f_64.A1" office:value-type="string">
            <text:p text:style-name="P1">Roznama</text:p>
          </table:table-cell>
          <table:table-cell table:style-name="Table1_5f_64.C1" office:value-type="string">
            <text:p text:style-name="P1">Next/Disposal Date</text:p>
          </table:table-cell>
        </table:table-row>
        <table:table-row>
          <table:table-cell table:style-name="Table1_5f_64.A2" office:value-type="string">
            <text:p text:style-name="P9"><text:span text:style-name="T5">19-08</text:span>-2023</text:p>
          </table:table-cell>
          <table:table-cell table:style-name="Table1_5f_64.A2" office:value-type="string">
            <text:p text:style-name="P2">Applicant absent, counsel present. <text:line-break/>Say not filed by I.O. <text:line-break/><text:span text:style-name="T1">Matter adjourned for filing of say by I. O. </text:span></text:p>
            <text:p text:style-name="P8"><text:span text:style-name="T6">Case Adjourn for: </text:span>Filing of Say on Exh___Unready</text:p>
            <text:p text:style-name="P3">JMFC</text:p>
          </table:table-cell>
          <table:table-cell table:style-name="Table1_5f_64.C2" office:value-type="string">
            <text:p text:style-name="P9"><text:span text:style-name="T5">22-08</text:span>-2023</text:p>
            <text:p text:style-name="P6"/>
          </table:table-cell>
        </table:table-row>
      </table:table>
      <text:p text:style-name="P4">------------------------------------------------------------------------------------------------------------------------</text:p>
      <text:p text:style-name="P4">IN THE COURT OF Smt. R.S. Rai JT. C.J.J.D. J.M.F.C. AMRAVATI <text:line-break/>Case No.<text:span text:style-name="T2">: Other Misc.Cri.Appln / 1034 / </text:span><text:span text:style-name="T1">2023</text:span> CNR Number: MHAM030071322023 <text:span text:style-name="T1"><text:line-break/>Suraj Prabhakarrao Ogavkar Vs State Of Maharashtra </text:span><text:line-break/>Shaikh Abrar Advocate / </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1">Todays Date</text:p>
          </table:table-cell>
          <table:table-cell table:style-name="Table1_5f_65.A1" office:value-type="string">
            <text:p text:style-name="P1">Roznama</text:p>
          </table:table-cell>
          <table:table-cell table:style-name="Table1_5f_65.C1" office:value-type="string">
            <text:p text:style-name="P1">Next/Disposal Date</text:p>
          </table:table-cell>
        </table:table-row>
        <table:table-row>
          <table:table-cell table:style-name="Table1_5f_65.A2" office:value-type="string">
            <text:p text:style-name="P9"><text:span text:style-name="T5">19-08</text:span>-2023</text:p>
          </table:table-cell>
          <table:table-cell table:style-name="Table1_5f_65.A2" office:value-type="string">
            <text:p text:style-name="P2">Applicant absent, counsel present. <text:line-break/>Say not filed by I.O. <text:line-break/><text:span text:style-name="T1">Matter adjourned for filing of say by I. O. </text:span></text:p>
            <text:p text:style-name="P8"><text:span text:style-name="T6">Case Adjourn for: </text:span>Filing of Say on Exh___Unready</text:p>
            <text:p text:style-name="P3">JMFC</text:p>
          </table:table-cell>
          <table:table-cell table:style-name="Table1_5f_65.C2" office:value-type="string">
            <text:p text:style-name="P9"><text:span text:style-name="T5">22-08</text:span>-2023</text:p>
            <text:p text:style-name="P6"/>
          </table:table-cell>
        </table:table-row>
      </table:table>
      <text:p text:style-name="P4">------------------------------------------------------------------------------------------------------------------------</text:p>
      <text:p text:style-name="P4">IN THE COURT OF Smt. R.S. Rai JT. C.J.J.D. J.M.F.C. AMRAVATI <text:line-break/>Case No.<text:span text:style-name="T2">: Other Misc.Cri.Appln / 1056 / </text:span><text:span text:style-name="T1">2023</text:span> CNR Number: MHAM030072762023 <text:span text:style-name="T1"><text:line-break/>Vaibhav Gajanan Dahatonde Vs State Of Maharashtra </text:span><text:line-break/>Lalwani D.D. Advocate / </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1">Todays Date</text:p>
          </table:table-cell>
          <table:table-cell table:style-name="Table1_5f_66.A1" office:value-type="string">
            <text:p text:style-name="P1">Roznama</text:p>
          </table:table-cell>
          <table:table-cell table:style-name="Table1_5f_66.C1" office:value-type="string">
            <text:p text:style-name="P1">Next/Disposal Date</text:p>
          </table:table-cell>
        </table:table-row>
        <table:table-row>
          <table:table-cell table:style-name="Table1_5f_66.A2" office:value-type="string">
            <text:p text:style-name="P9"><text:span text:style-name="T5">19-08</text:span>-2023</text:p>
          </table:table-cell>
          <table:table-cell table:style-name="Table1_5f_66.A2" office:value-type="string">
            <text:p text:style-name="P2">Applicant absent, counsel present. <text:line-break/>Order passed on Exh. 1 - Call say of I. O. and APP <text:line-break/>Case for filing of say by I. O. </text:p>
            <text:p text:style-name="P8"><text:span text:style-name="T6">Case Adjourn for: </text:span>Filing of Say on Exh___Unready</text:p>
            <text:p text:style-name="P3">JMFC</text:p>
          </table:table-cell>
          <table:table-cell table:style-name="Table1_5f_66.C2" office:value-type="string">
            <text:p text:style-name="P9"><text:span text:style-name="T5">24-08</text:span>-2023</text:p>
            <text:p text:style-name="P6"/>
          </table:table-cell>
        </table:table-row>
      </table:table>
      <text:p text:style-name="P4">------------------------------------------------------------------------------------------------------------------------</text:p>
      <text:p text:style-name="P4">IN THE COURT OF Smt. R.S. Rai JT. C.J.J.D. J.M.F.C. AMRAVATI <text:line-break/>Case No.<text:span text:style-name="T2">: PWDVA Appln. / 152 / </text:span><text:span text:style-name="T1">2022</text:span> CNR Number: MHAM030058202022 <text:span text:style-name="T1"><text:line-break/>Bhagyashri Akshay Nihatkar Vs Akshay Khushalrao Nihatkar </text:span><text:line-break/>Adv. Zubair A. Khan Advocate / Dhavsel P.L. Advocate </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1">Todays Date</text:p>
          </table:table-cell>
          <table:table-cell table:style-name="Table1_5f_67.A1" office:value-type="string">
            <text:p text:style-name="P1">Roznama</text:p>
          </table:table-cell>
          <table:table-cell table:style-name="Table1_5f_67.C1" office:value-type="string">
            <text:p text:style-name="P1">Next/Disposal Date</text:p>
          </table:table-cell>
        </table:table-row>
        <table:table-row>
          <table:table-cell table:style-name="Table1_5f_67.A2" office:value-type="string">
            <text:p text:style-name="P9"><text:span text:style-name="T5">19-08</text:span>-2023</text:p>
          </table:table-cell>
          <table:table-cell table:style-name="Table1_5f_67.A2" office:value-type="string">
            <text:p text:style-name="P2">Applicant present, counsel absent. <text:line-break/>N. A. present, counsel present. <text:line-break/><text:span text:style-name="T1">Matter adjourned for further argument on Exh. 12 </text:span></text:p>
            <text:p text:style-name="P8"><text:span text:style-name="T6">Case Adjourn for: </text:span>Argument on Exh.____Unready</text:p>
            <text:p text:style-name="P3">JMFC</text:p>
          </table:table-cell>
          <table:table-cell table:style-name="Table1_5f_67.C2" office:value-type="string">
            <text:p text:style-name="P9"><text:span text:style-name="T5">16-09</text:span>-2023</text:p>
            <text:p text:style-name="P6"/>
          </table:table-cell>
        </table:table-row>
      </table:table>
      <text:p text:style-name="P4">------------------------------------------------------------------------------------------------------------------------</text:p>
      <text:p text:style-name="P4">IN THE COURT OF Smt. R.S. Rai JT. C.J.J.D. J.M.F.C. AMRAVATI <text:line-break/>Case No.<text:span text:style-name="T2">: Cri.M.A. / 1 / </text:span><text:span text:style-name="T1">2001</text:span> CNR Number: MHAM030028092001 <text:span text:style-name="T1"><text:line-break/>State Government Vs Suman Aswanarayan Reddy </text:span><text:line-break/>APP Advocate / </text:p>
      <table:table table:name="Table1_68" table:style-name="Table1_5f_68">
        <table:table-column table:style-name="Table1_5f_68.A"/>
        <table:table-column table:style-name="Table1_5f_68.B"/>
        <table:table-column table:style-name="Table1_5f_68.C"/>
        <text:soft-page-break/>
        <table:table-row>
          <table:table-cell table:style-name="Table1_5f_68.A1" office:value-type="string">
            <text:p text:style-name="P1">Todays Date</text:p>
          </table:table-cell>
          <table:table-cell table:style-name="Table1_5f_68.A1" office:value-type="string">
            <text:p text:style-name="P1">Roznama</text:p>
          </table:table-cell>
          <table:table-cell table:style-name="Table1_5f_68.C1" office:value-type="string">
            <text:p text:style-name="P1">Next/Disposal Date</text:p>
          </table:table-cell>
        </table:table-row>
        <table:table-row>
          <table:table-cell table:style-name="Table1_5f_68.A2" office:value-type="string">
            <text:p text:style-name="P9"><text:span text:style-name="T5">19-08</text:span>-2023</text:p>
          </table:table-cell>
          <table:table-cell table:style-name="Table1_5f_68.A2" office:value-type="string">
            <text:p text:style-name="P2">App for the state <text:line-break/>Accused is absent <text:span text:style-name="T3"><text:line-break/>Exh 8</text:span>-Deposition of P.W no 1 Manohar Haribhau Gaikwad recorded as per 299 of Cr.P.C <text:span text:style-name="T3"><text:line-break/>Exh 9</text:span>-Signature on Panchnama <text:line-break/>Order passed on Exh 1 <text:line-break/>Evidence on prosecution is closed and <text:line-break/>Statement of U.s 313 of Cr.P.C is dispense with <text:line-break/>Order passed below Exh 1 <text:line-break/>The accused is discharged of the offense of U/S 379 of IPC <text:line-break/>The bail bond of accused stands cancelled </text:p>
            <text:p text:style-name="P8">DISCHARGED<text:span text:style-name="T6">: Proceeding is closed</text:span></text:p>
            <text:p text:style-name="P8"><text:tab/><text:tab/><text:tab/><text:tab/><text:tab/> <text:s text:c="9"/>(Smt. R. S. Rai)</text:p>
            <text:p text:style-name="P3">JMFC</text:p>
          </table:table-cell>
          <table:table-cell table:style-name="Table1_5f_68.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S.C.C. / 300619 / </text:span><text:span text:style-name="T1">2014</text:span> CNR Number: MHAM030025542014 <text:span text:style-name="T1"><text:line-break/>The State of Maharashtra Vs Vitthal Dinkar Palkhade </text:span><text:line-break/>A.P.P. Advocate / </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1">Todays Date</text:p>
          </table:table-cell>
          <table:table-cell table:style-name="Table1_5f_69.A1" office:value-type="string">
            <text:p text:style-name="P1">Roznama</text:p>
          </table:table-cell>
          <table:table-cell table:style-name="Table1_5f_69.C1" office:value-type="string">
            <text:p text:style-name="P1">Next/Disposal Date</text:p>
          </table:table-cell>
        </table:table-row>
        <table:table-row>
          <table:table-cell table:style-name="Table1_5f_69.A2" office:value-type="string">
            <text:p text:style-name="P9"><text:span text:style-name="T5">19-08</text:span>-2023</text:p>
          </table:table-cell>
          <table:table-cell table:style-name="Table1_5f_69.A2" office:value-type="string">
            <text:p text:style-name="P2">APP for state <text:line-break/>Order passed on Exh. 1 - The case is abated. </text:p>
            <text:p text:style-name="P8">ABATED<text:span text:style-name="T6">: Proceeding is closed</text:span></text:p>
            <text:p text:style-name="P8"><text:tab/><text:tab/><text:tab/><text:tab/><text:tab/> <text:s text:c="9"/>(Smt. R. S. Rai)</text:p>
            <text:p text:style-name="P3">JMFC</text:p>
          </table:table-cell>
          <table:table-cell table:style-name="Table1_5f_69.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S.C.C. / 300925 / </text:span><text:span text:style-name="T1">2014</text:span> CNR Number: MHAM030029842014 <text:span text:style-name="T1"><text:line-break/>The State of Maharashtra Vs Parag Rajendra Guladhe and others </text:span><text:line-break/>A.P.P. Advocate / </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1">Todays Date</text:p>
          </table:table-cell>
          <table:table-cell table:style-name="Table1_5f_70.A1" office:value-type="string">
            <text:p text:style-name="P1">Roznama</text:p>
          </table:table-cell>
          <table:table-cell table:style-name="Table1_5f_70.C1" office:value-type="string">
            <text:p text:style-name="P1">Next/Disposal Date</text:p>
          </table:table-cell>
        </table:table-row>
        <table:table-row>
          <table:table-cell table:style-name="Table1_5f_70.A2" office:value-type="string">
            <text:p text:style-name="P9"><text:span text:style-name="T5">19-08</text:span>-2023</text:p>
          </table:table-cell>
          <table:table-cell table:style-name="Table1_5f_70.A2" office:value-type="string">
            <text:p text:style-name="P2">APP for state <text:line-break/>Accused present, their counsel present. <text:span text:style-name="T3"><text:line-break/>C- Exh. 62</text:span> - Pursis to remain present in Hon\'ble court of session on <text:span text:style-name="T1">02-09-2023</text:span> <text:line-break/>Order passed below Exh. 1 - The case be committed to the Hon\'ble Court of sessions, Amravati. <text:line-break/>Accused are directed to appear before the Hon\'ble court of sessions, Amravati on <text:span text:style-name="T1">02-09-2023</text:span> </text:p>
            <text:p text:style-name="P8">COMMITTED TO SESSIONS COURT<text:span text:style-name="T6">: Proceeding is closed</text:span></text:p>
            <text:p text:style-name="P8"><text:tab/><text:tab/><text:tab/><text:tab/><text:tab/> <text:s text:c="9"/>(Smt. R. S. Rai)</text:p>
            <text:p text:style-name="P3">JMFC</text:p>
          </table:table-cell>
          <table:table-cell table:style-name="Table1_5f_70.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S.C.C. / 300077 / </text:span><text:span text:style-name="T1">2015</text:span> CNR Number: MHAM030001882015 <text:span text:style-name="T1"><text:line-break/>P S O City Kotwali Vs Sudhakar Ganeshrao Barbuddhe and others </text:span><text:line-break/>A.P.P Advocate / </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1">Todays Date</text:p>
          </table:table-cell>
          <table:table-cell table:style-name="Table1_5f_71.A1" office:value-type="string">
            <text:p text:style-name="P1">Roznama</text:p>
          </table:table-cell>
          <table:table-cell table:style-name="Table1_5f_71.C1" office:value-type="string">
            <text:p text:style-name="P1">Next/Disposal Date</text:p>
          </table:table-cell>
        </table:table-row>
        <table:table-row>
          <table:table-cell table:style-name="Table1_5f_71.A2" office:value-type="string">
            <text:p text:style-name="P9"><text:span text:style-name="T5">19-08</text:span>-2023</text:p>
          </table:table-cell>
          <table:table-cell table:style-name="Table1_5f_71.A2" office:value-type="string">
            <text:p text:style-name="P2">APP for state <text:line-break/>Accused no. 1 and 2 present. <text:span text:style-name="T3"><text:line-break/>D- Exh. 11</text:span> - Vakalatnama by Adv. S. B. Raut for accused no. 2 <text:span text:style-name="T3"><text:line-break/></text:span><text:soft-page-break/><text:span text:style-name="T3">D- Exh. 12</text:span> - Application for Cancellation of N. B. W. - N. B. W. stands cancelled on payment of penalty of Rs. 200/- <text:line-break/>Accused paid penalty Rs. 200/- dtd <text:span text:style-name="T1">19-08-2023</text:span> R. No. 73031 <text:span text:style-name="T3"><text:line-break/>D- Exh. 13</text:span> - Application for grant of bail u/s 437 of Cr. P. C. - APP to say - Say filed by APP - Order passed on it. - Accused be released on PR of Rs. 15,000/- and SB of like amount. - <text:span text:style-name="T3"><text:line-break/>D- Exh. 14 - 19</text:span> - Bail papers - Accepted. <text:span text:style-name="T3"><text:line-break/>C- Exh. 20</text:span> - Pursis to remain present in Hon\'ble court of session on <text:span text:style-name="T1">13-09-2023</text:span> - Read and recorded. <text:line-break/>Order passed below Exh. 1 - The case be committed to the Hon\'ble Court of Sessions, Amravati. <text:span text:style-name="T4"><text:line-break/>2</text:span>. Accused is directed to appear before the Hon\'ble Court of Sessions, Amravati on <text:span text:style-name="T1">13-09-2023</text:span> </text:p>
            <text:p text:style-name="P8">COMMITTED TO SESSIONS COURT<text:span text:style-name="T6">: Proceeding is closed</text:span></text:p>
            <text:p text:style-name="P8"><text:tab/><text:tab/><text:tab/><text:tab/><text:tab/> <text:s text:c="9"/>(Smt. R. S. Rai)</text:p>
            <text:p text:style-name="P3">JMFC</text:p>
          </table:table-cell>
          <table:table-cell table:style-name="Table1_5f_71.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S.C.C. / 301062 / </text:span><text:span text:style-name="T1">2015</text:span> CNR Number: MHAM030017472015 <text:span text:style-name="T1"><text:line-break/>P S O Nandgaon Peth Vs Dharmraj Raju Khadase </text:span><text:line-break/>A.P.P Advocate / </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1">Todays Date</text:p>
          </table:table-cell>
          <table:table-cell table:style-name="Table1_5f_72.A1" office:value-type="string">
            <text:p text:style-name="P1">Roznama</text:p>
          </table:table-cell>
          <table:table-cell table:style-name="Table1_5f_72.C1" office:value-type="string">
            <text:p text:style-name="P1">Next/Disposal Date</text:p>
          </table:table-cell>
        </table:table-row>
        <table:table-row>
          <table:table-cell table:style-name="Table1_5f_72.A2" office:value-type="string">
            <text:p text:style-name="P9"><text:span text:style-name="T5">19-08</text:span>-2023</text:p>
          </table:table-cell>
          <table:table-cell table:style-name="Table1_5f_72.A2" office:value-type="string">
            <text:p text:style-name="P2">APP for state <text:line-break/>Accused present, his counsel present. <text:line-break/>Order passed on Exh. 4 - A. P. P. to say - Say filed by APP - Order passed on it. - N. B. W. stands cancelled on payment of penalty of Rs. 500/- <text:line-break/>Accused paid penalty Rs. 500/- dtd. <text:span text:style-name="T1">19-08-2023</text:span> R. No. 73020 <text:span text:style-name="T3"><text:line-break/>D- Exh. 6 to 11</text:span> - Bail papers - Accepted. <text:span text:style-name="T3"><text:line-break/>C- Exh. 12</text:span> - Pursis to be remain present on dtd. <text:span text:style-name="T1">25-09-2023</text:span> in Hon\'ble court of session. - Read and recorded. <text:line-break/>Order passed below Exh. 1 - The case be committed to the Hon\'ble Court of Sessions, Amravati. <text:line-break/>Accused is directed to appear before the Hon\'ble Court of Sessions, Amravati on <text:span text:style-name="T1">25-09-2023</text:span> </text:p>
            <text:p text:style-name="P8">COMMITTED TO SESSIONS COURT<text:span text:style-name="T6">: Proceeding is closed</text:span></text:p>
            <text:p text:style-name="P8"><text:tab/><text:tab/><text:tab/><text:tab/><text:tab/> <text:s text:c="9"/>(Smt. R. S. Rai)</text:p>
            <text:p text:style-name="P3">JMFC</text:p>
          </table:table-cell>
          <table:table-cell table:style-name="Table1_5f_72.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S.C.C. / 301188 / </text:span><text:span text:style-name="T1">2015</text:span> CNR Number: MHAM030019472015 <text:span text:style-name="T1"><text:line-break/>P.S.O. Nandgaon Peth Vs Baly @ Sanjay Sudhakar Lakde </text:span><text:line-break/>A.P.P. Advocate / </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1">Todays Date</text:p>
          </table:table-cell>
          <table:table-cell table:style-name="Table1_5f_73.A1" office:value-type="string">
            <text:p text:style-name="P1">Roznama</text:p>
          </table:table-cell>
          <table:table-cell table:style-name="Table1_5f_73.C1" office:value-type="string">
            <text:p text:style-name="P1">Next/Disposal Date</text:p>
          </table:table-cell>
        </table:table-row>
        <table:table-row>
          <table:table-cell table:style-name="Table1_5f_73.A2" office:value-type="string">
            <text:p text:style-name="P9"><text:span text:style-name="T5">19-08</text:span>-2023</text:p>
          </table:table-cell>
          <table:table-cell table:style-name="Table1_5f_73.A2" office:value-type="string">
            <text:p text:style-name="P2">APP for state <text:line-break/>Accused present, counsel present. <text:span text:style-name="T3"><text:line-break/>D- Exh. 6</text:span> - Bail application - Accused be released on PR of Rs. 15,000/- and SB of like amount. <text:span text:style-name="T3"><text:line-break/>D- Exh. 7 to 12</text:span> - Bail papers - Accepted. <text:span text:style-name="T3"><text:line-break/>D- Exh. 13</text:span> - Pursis to remain present in the court of sessions <text:soft-page-break/>on <text:span text:style-name="T1">13-09-2023</text:span>. Order passed below Exh. 1 - The case be committed to Hon\'ble Court of Sessions, Amravati. <text:line-break/>Accused is directed to appear before the Hon\'ble Court of Sessions, Amravati on <text:span text:style-name="T1">13-09-2023</text:span>. </text:p>
            <text:p text:style-name="P8">COMMITTED TO SESSIONS COURT<text:span text:style-name="T6">: Proceeding is closed</text:span></text:p>
            <text:p text:style-name="P8"><text:tab/><text:tab/><text:tab/><text:tab/><text:tab/> <text:s text:c="9"/>(Smt. R. S. Rai)</text:p>
            <text:p text:style-name="P3">JMFC</text:p>
          </table:table-cell>
          <table:table-cell table:style-name="Table1_5f_73.C2" office:value-type="string">
            <text:p text:style-name="P9"><text:span text:style-name="T5">19-08</text:span>-2023</text:p>
            <text:p text:style-name="P6"/>
          </table:table-cell>
        </table:table-row>
      </table:table>
      <text:p text:style-name="P4">------------------------------------------------------------------------------------------------------------------------</text:p>
      <text:p text:style-name="P4">IN THE COURT OF Smt. R.S. Rai JT. C.J.J.D. J.M.F.C. AMRAVATI <text:line-break/>Case No.<text:span text:style-name="T2">: Other Misc.Cri.Appln / 175 / </text:span><text:span text:style-name="T1">2023</text:span> CNR Number: MHAM030011802023 <text:span text:style-name="T1"><text:line-break/>Dnyaneshwar Sadashiv Nagdive Vs Registrar Births and Deaths Department, Amravati </text:span><text:line-break/>Palaspagar S. D Advocate / </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1">Todays Date</text:p>
          </table:table-cell>
          <table:table-cell table:style-name="Table1_5f_74.A1" office:value-type="string">
            <text:p text:style-name="P1">Roznama</text:p>
          </table:table-cell>
          <table:table-cell table:style-name="Table1_5f_74.C1" office:value-type="string">
            <text:p text:style-name="P1">Next/Disposal Date</text:p>
          </table:table-cell>
        </table:table-row>
        <table:table-row>
          <table:table-cell table:style-name="Table1_5f_74.A2" office:value-type="string">
            <text:p text:style-name="P9"><text:span text:style-name="T5">19-08</text:span>-2023</text:p>
          </table:table-cell>
          <table:table-cell table:style-name="Table1_5f_74.A2" office:value-type="string">
            <text:p text:style-name="P2">Applicant present, counsel present. <text:span text:style-name="T3"><text:line-break/>D- Exh. 12</text:span> - Application for production of document and for verification of document. - A. S. to verify <text:line-break/>List of document with one verified copy. <text:line-break/>Further chief of applicant Dnyaneshwar Nagdive recorded below Exh. 9 <text:span text:style-name="T3"><text:line-break/>C- Exh. 14</text:span> - Non-availability certificate <text:span text:style-name="T3"><text:line-break/>C- Exh. 15</text:span> - Verified copy of applicant\'s aadhaar card. <text:span text:style-name="T3"><text:line-break/>C- Exh. 16</text:span> - Paper publication. <text:span text:style-name="T3"><text:line-break/>C- Exh. 17</text:span> - Receipt. <text:line-break/>Order passed below Exh. 1 - Application is allowed. </text:p>
            <text:p text:style-name="P8">ALLOWED OTHERWISE<text:span text:style-name="T6">: Proceeding is closed</text:span></text:p>
            <text:p text:style-name="P8"><text:tab/><text:tab/><text:tab/><text:tab/><text:tab/> <text:s text:c="9"/>(Smt. R. S. Rai)</text:p>
            <text:p text:style-name="P3">JMFC</text:p>
          </table:table-cell>
          <table:table-cell table:style-name="Table1_5f_74.C2" office:value-type="string">
            <text:p text:style-name="P9"><text:span text:style-name="T5">19-08</text:span>-2023</text:p>
            <text:p text:style-name="P6"/>
          </table:table-cell>
        </table:table-row>
      </table:table>
      <text:p text:style-name="P4">------------------------------------------------------------------------------------------------------------------------</text:p>
      <text:p text:style-name="P4"/>
      <text:p text:style-name="P4"/>
      <text:p text:style-name="P7"><text:s text:c="8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ca8fe7424262805f223b9a2334bc7181abbcbf5e</meta:generator>
    <meta:initial-creator>Cyril PIERRE de GEYERR</meta:initial-creator>
    <meta:creation-date>2008-09-02T10:04:05</meta:creation-date>
    <dc:date>2023-08-19T18:17:30.133671876</dc:date>
    <meta:editing-cycles>102</meta:editing-cycles>
    <meta:editing-duration>PT8H44M14S</meta:editing-duration>
    <meta:document-statistic meta:table-count="75" meta:image-count="0" meta:object-count="0" meta:page-count="18" meta:paragraph-count="758" meta:word-count="5311" meta:character-count="41329" meta:non-whitespace-character-count="36006"/>
    <meta:user-defined meta:name="Info 1"/>
    <meta:user-defined meta:name="Info 2"/>
    <meta:user-defined meta:name="Info 3"/>
    <meta:user-defined meta:name="Info 4"/>
  </office:meta>
</office:document-meta>
</file>