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formula="of:=TEXT([.A2] &amp; &quot;-01-01&quot;;&quot;YYYY-MM&quot;)" office:value-type="string" office:string-value="2026-01" calcext:value-type="string">
            <text:p>2026-01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table:formula="of:=TEXT([.A3] &amp; &quot;-01-01&quot;;&quot;YYYY-MM&quot;)" office:value-type="string" office:string-value="2027-01" calcext:value-type="string">
            <text:p>2027-01</text:p>
          </table:table-cell>
        </table:table-row>
        <table:table-row table:style-name="ro1">
          <table:table-cell office:value-type="float" office:value="2028" calcext:value-type="float">
            <text:p>2028</text:p>
          </table:table-cell>
          <table:table-cell table:formula="of:=TEXT([.A4] &amp; &quot;-01-01&quot;;&quot;YYYY-MM&quot;)" office:value-type="string" office:string-value="2028-01" calcext:value-type="string">
            <text:p>2028-01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table:formula="of:=TEXT([.A5] &amp; &quot;-01-01&quot;;&quot;YYYY-MM&quot;)" office:value-type="string" office:string-value="2029-01" calcext:value-type="string">
            <text:p>2029-01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table:formula="of:=TEXT([.A6] &amp; &quot;-01-01&quot;;&quot;YYYY-MM&quot;)" office:value-type="string" office:string-value="2030-01" calcext:value-type="string">
            <text:p>2030-01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table:formula="of:=TEXT([.A7] &amp; &quot;-01-01&quot;;&quot;YYYY-MM&quot;)" office:value-type="string" office:string-value="2031-01" calcext:value-type="string">
            <text:p>2031-01</text:p>
          </table:table-cell>
        </table:table-row>
        <table:table-row table:style-name="ro1">
          <table:table-cell office:value-type="float" office:value="2032" calcext:value-type="float">
            <text:p>2032</text:p>
          </table:table-cell>
          <table:table-cell table:formula="of:=TEXT([.A8] &amp; &quot;-01-01&quot;;&quot;YYYY-MM&quot;)" office:value-type="string" office:string-value="2032-01" calcext:value-type="string">
            <text:p>2032-01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table:formula="of:=TEXT([.A9] &amp; &quot;-01-01&quot;;&quot;YYYY-MM&quot;)" office:value-type="string" office:string-value="2033-01" calcext:value-type="string">
            <text:p>2033-01</text:p>
          </table:table-cell>
        </table:table-row>
        <table:table-row table:style-name="ro1">
          <table:table-cell office:value-type="float" office:value="2034" calcext:value-type="float">
            <text:p>2034</text:p>
          </table:table-cell>
          <table:table-cell table:formula="of:=TEXT([.A10] &amp; &quot;-01-01&quot;;&quot;YYYY-MM&quot;)" office:value-type="string" office:string-value="2034-01" calcext:value-type="string">
            <text:p>2034-01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table:formula="of:=TEXT([.A11] &amp; &quot;-01-01&quot;;&quot;YYYY-MM&quot;)" office:value-type="string" office:string-value="2035-01" calcext:value-type="string">
            <text:p>2035-01</text:p>
          </table:table-cell>
        </table:table-row>
        <table:table-row table:style-name="ro1">
          <table:table-cell office:value-type="float" office:value="2036" calcext:value-type="float">
            <text:p>2036</text:p>
          </table:table-cell>
          <table:table-cell table:formula="of:=TEXT([.A12] &amp; &quot;-01-01&quot;;&quot;YYYY-MM&quot;)" office:value-type="string" office:string-value="2036-01" calcext:value-type="string">
            <text:p>2036-01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table:formula="of:=TEXT([.A13] &amp; &quot;-01-01&quot;;&quot;YYYY-MM&quot;)" office:value-type="string" office:string-value="2037-01" calcext:value-type="string">
            <text:p>2037-01</text:p>
          </table:table-cell>
        </table:table-row>
        <table:table-row table:style-name="ro1">
          <table:table-cell office:value-type="float" office:value="2038" calcext:value-type="float">
            <text:p>2038</text:p>
          </table:table-cell>
          <table:table-cell table:formula="of:=TEXT([.A14] &amp; &quot;-01-01&quot;;&quot;YYYY-MM&quot;)" office:value-type="string" office:string-value="2038-01" calcext:value-type="string">
            <text:p>2038-01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table:formula="of:=TEXT([.A15] &amp; &quot;-01-01&quot;;&quot;YYYY-MM&quot;)" office:value-type="string" office:string-value="2039-01" calcext:value-type="string">
            <text:p>2039-01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table:formula="of:=TEXT([.A16] &amp; &quot;-01-01&quot;;&quot;YYYY-MM&quot;)" office:value-type="string" office:string-value="2040-01" calcext:value-type="string">
            <text:p>2040-01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table:formula="of:=TEXT([.A17] &amp; &quot;-01-01&quot;;&quot;YYYY-MM&quot;)" office:value-type="string" office:string-value="2041-01" calcext:value-type="string">
            <text:p>2041-01</text:p>
          </table:table-cell>
        </table:table-row>
        <table:table-row table:style-name="ro1">
          <table:table-cell office:value-type="float" office:value="2042" calcext:value-type="float">
            <text:p>2042</text:p>
          </table:table-cell>
          <table:table-cell table:formula="of:=TEXT([.A18] &amp; &quot;-01-01&quot;;&quot;YYYY-MM&quot;)" office:value-type="string" office:string-value="2042-01" calcext:value-type="string">
            <text:p>2042-01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table:formula="of:=TEXT([.A19] &amp; &quot;-01-01&quot;;&quot;YYYY-MM&quot;)" office:value-type="string" office:string-value="2043-01" calcext:value-type="string">
            <text:p>2043-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0T16:27:27.213868983</meta:creation-date>
    <dc:date>2026-02-20T16:52:31.949508059</dc:date>
    <meta:editing-duration>PT4M52S</meta:editing-duration>
    <meta:editing-cycles>2</meta:editing-cycles>
    <meta:generator>LibreOffice/25.8.4.2$Linux_X86_64 LibreOffice_project/580$Build-2</meta:generator>
    <meta:document-statistic meta:table-count="1" meta:cell-count="36" meta:object-count="0"/>
  </office:meta>
</office:document-meta>
</file>