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5.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8000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Harry</text:p>
          </table:table-cell>
          <table:table-cell/>
          <table:table-cell office:value-type="string" calcext:value-type="string">
            <text:p>The Winner Is</text:p>
          </table:table-cell>
          <table:table-cell/>
        </table:table-row>
        <table:table-row table:style-name="ro1">
          <table:table-cell table:formula="of:=ORG.LIBREOFFICE.RANDBETWEEN.NV(20000000;50000000)/100" office:value-type="float" office:value="391799.95" calcext:value-type="float">
            <text:p>391799.95</text:p>
          </table:table-cell>
          <table:table-cell table:formula="of:=ORG.LIBREOFFICE.RANDBETWEEN.NV(20000000;50000000)/100" office:value-type="float" office:value="435474.19" calcext:value-type="float">
            <text:p>435474.19</text:p>
          </table:table-cell>
          <table:table-cell table:formula="of:=ORG.LIBREOFFICE.RANDBETWEEN.NV(20000000;50000000)/100" office:value-type="float" office:value="425034.97" calcext:value-type="float">
            <text:p>425034.97</text:p>
          </table:table-cell>
          <table:table-cell/>
          <table:table-cell table:formula="of:=INDEX([.$A$1:.$C$1];MATCH(LARGE([.$A$2:.$C$2];1);[.$A$2:.$C$2];0))" office:value-type="string" office:string-value="Dick" calcext:value-type="string">
            <text:p>Dick</text:p>
          </table:table-cell>
          <table:table-cell table:formula="of:=FORMULA([.E2])" office:value-type="string" office:string-value="=INDEX($A$1:$C$1;MATCH(LARGE($A$2:$C$2;1);$A$2:$C$2;0))" calcext:value-type="string">
            <text:p>=INDEX($A$1:$C$1;MATCH(LARGE($A$2:$C$2;1);$A$2:$C$2;0))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To gt a new ranking hit Ctrl+Shift+F9.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formula="of:=INDEX([.$A$1:.$C$1];MATCH(LARGE([.$A$2:.$C$2];[.$D4]);[.$A$2:.$C$2];0))" office:value-type="string" office:string-value="Dick" calcext:value-type="string">
            <text:p>Dick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INDEX([.$A$1:.$C$1];MATCH(LARGE([.$A$2:.$C$2];[.$D5]);[.$A$2:.$C$2];0))" office:value-type="string" office:string-value="Harry" calcext:value-type="string">
            <text:p>Harry</text:p>
          </table:table-cell>
          <table:table-cell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INDEX([.$A$1:.$C$1];MATCH(LARGE([.$A$2:.$C$2];[.$D6]);[.$A$2:.$C$2];0))" office:value-type="string" office:string-value="Tom" calcext:value-type="string">
            <text:p>Tom</text:p>
          </table:table-cell>
          <table:table-cell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formula="of:=INDEX([.$A$1:.$C$1];MATCH(LARGE([.$A$2:.$C$2];[.$D7]);[.$A$2:.$C$2];0))" office:value-type="string" office:string-value="" calcext:value-type="error">
            <text:p>#VALUE!</text:p>
          </table:table-cell>
          <table:table-cell/>
        </table:table-row>
      </table:table>
      <table:table table:name="Sheet2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Harry</text:p>
          </table:table-cell>
          <table:table-cell/>
          <table:table-cell office:value-type="string" calcext:value-type="string">
            <text:p>The Winner Is</text:p>
          </table:table-cell>
          <table:table-cell/>
        </table:table-row>
        <table:table-row table:style-name="ro1">
          <table:table-cell office:value-type="float" office:value="446732.54" calcext:value-type="float">
            <text:p>446732.54</text:p>
          </table:table-cell>
          <table:table-cell office:value-type="float" office:value="315232.22" calcext:value-type="float">
            <text:p>315232.22</text:p>
          </table:table-cell>
          <table:table-cell office:value-type="float" office:value="446732.54" calcext:value-type="float">
            <text:p>446732.54</text:p>
          </table:table-cell>
          <table:table-cell/>
          <table:table-cell table:formula="of:=INDEX([.$A$1:.$C$1];MATCH(LARGE([.$A$2:.$C$2];1);[.$A$2:.$C$2];0))" office:value-type="string" office:string-value="Tom" calcext:value-type="string">
            <text:p>Tom</text:p>
          </table:table-cell>
          <table:table-cell table:formula="of:=FORMULA([.E2])" office:value-type="string" office:string-value="=INDEX($A$1:$C$1;MATCH(LARGE($A$2:$C$2;1);$A$2:$C$2;0))" calcext:value-type="string">
            <text:p>=INDEX($A$1:$C$1;MATCH(LARGE($A$2:$C$2;1);$A$2:$C$2;0))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On this sheet the numbers are fix.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3" table:formula="of:=INDEX([.$A$1:.$C$1];MATCH(LARGE([.$A$2:.$C$2];[.$D4]);[.$A$2:.$C$2];0))" office:value-type="string" office:string-value="Tom" calcext:value-type="string">
            <text:p>Tom</text:p>
          </table:table-cell>
          <table:table-cell office:value-type="string" calcext:value-type="string">
            <text:p>Bad.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3" table:formula="of:=INDEX([.$A$1:.$C$1];MATCH(LARGE([.$A$2:.$C$2];[.$D5]);[.$A$2:.$C$2];0))" office:value-type="string" office:string-value="Tom" calcext:value-type="string">
            <text:p>Tom</text:p>
          </table:table-cell>
          <table:table-cell office:value-type="string" calcext:value-type="string">
            <text:p>Where's Harry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style-name="ce3" table:formula="of:=INDEX([.$A$1:.$C$1];MATCH(LARGE([.$A$2:.$C$2];[.$D6]);[.$A$2:.$C$2];0))" office:value-type="string" office:string-value="Dick" calcext:value-type="string">
            <text:p>Dick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Rank</text:p>
          </table:table-cell>
          <table:table-cell office:value-type="string" calcext:value-type="string">
            <text:p>The Winners Are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COM.MICROSOFT.TEXTJOIN(&quot;; &quot;;1;IF([.$D10]=RANK([.$A$2:.$C$2];[.$A$2:.$C$2]);[.$A$1:.$C$1];&quot;&quot;))" office:value-type="string" office:string-value="Tom; Harry" calcext:value-type="string">
            <text:p>Tom; Harry</text:p>
          </table:table-cell>
          <table:table-cell table:formula="of:=FORMULA([.E10])" office:value-type="string" office:string-value="{=TEXTJOIN(&quot;; &quot;;1;IF($D10=RANK($A$2:$C$2;$A$2:$C$2);$A$1:$C$1;&quot;&quot;))}" calcext:value-type="string">
            <text:p>{=TEXTJOIN("; ";1;IF($D10=RANK($A$2:$C$2;$A$2:$C$2);$A$1:$C$1;""))}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COM.MICROSOFT.TEXTJOIN(&quot;; &quot;;1;IF([.$D11]=RANK([.$A$2:.$C$2];[.$A$2:.$C$2]);[.$A$1:.$C$1];&quot;&quot;))">
            <text:p/>
          </table:table-cell>
          <table:table-cell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COM.MICROSOFT.TEXTJOIN(&quot;; &quot;;1;IF([.$D12]=RANK([.$A$2:.$C$2];[.$A$2:.$C$2]);[.$A$1:.$C$1];&quot;&quot;))" office:value-type="string" office:string-value="Dick" calcext:value-type="string">
            <text:p>Dick</text:p>
          </table:table-cell>
          <table:table-cell/>
        </table:table-row>
      </table:table>
      <table:table table:name="Sheet3" table:style-name="ta1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Harry</text:p>
          </table:table-cell>
          <table:table-cell/>
          <table:table-cell office:value-type="string" calcext:value-type="string">
            <text:p>(You may hide this column.)</text:p>
          </table:table-cell>
          <table:table-cell table:number-columns-repeated="5"/>
        </table:table-row>
        <table:table-row table:style-name="ro1">
          <table:table-cell office:value-type="float" office:value="446732.54" calcext:value-type="float">
            <text:p>446732.54</text:p>
          </table:table-cell>
          <table:table-cell office:value-type="float" office:value="446733.54" calcext:value-type="float">
            <text:p>446733.54</text:p>
          </table:table-cell>
          <table:table-cell office:value-type="float" office:value="446732.54" calcext:value-type="float">
            <text:p>446732.54</text:p>
          </table:table-cell>
          <table:table-cell/>
          <table:table-cell table:style-name="ce2" office:value-type="string" calcext:value-type="string">
            <text:p>Rank</text:p>
          </table:table-cell>
          <table:table-cell table:style-name="ce2"/>
          <table:table-cell office:value-type="string" calcext:value-type="string">
            <text:p>The Winners Are</text:p>
          </table:table-cell>
          <table:table-cell table:number-columns-repeated="2"/>
          <table:table-cell table:style-name="ce1" office:value-type="string" calcext:value-type="string">
            <text:p>On this sheet the numbers in A2:C2 are fix.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TEXTJOIN(&quot;; &quot;;1;IF([.$E3]=RANK([.$A$2:.$C$2];[.$A$2:.$C$2]);[.$A$1:.$C$1];&quot;&quot;))" office:value-type="string" office:string-value="Dick" calcext:value-type="string">
            <text:p>Dick</text:p>
          </table:table-cell>
          <table:table-cell table:number-columns-repeated="2"/>
          <table:table-cell table:style-name="ce7" office:value-type="string" calcext:value-type="string">
            <text:p>All the formulas need to be entered for array-evaluation!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TEXTJOIN(&quot;; &quot;;1;IF([.$E4]=RANK([.$A$2:.$C$2];[.$A$2:.$C$2]);[.$A$1:.$C$1];&quot;&quot;))" office:value-type="string" office:string-value="Tom; Harry" calcext:value-type="string">
            <text:p>Tom; Harry</text:p>
          </table:table-cell>
          <table:table-cell table:number-columns-repeated="2"/>
          <table:table-cell table:style-name="ce7" office:value-type="string" calcext:value-type="string">
            <text:p>(Also those in G13:G15.)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TEXTJOIN(&quot;; &quot;;1;IF([.$E5]=RANK([.$A$2:.$C$2];[.$A$2:.$C$2]);[.$A$1:.$C$1];&quot;&quot;))">
            <text:p/>
          </table:table-cell>
          <table:table-cell table:number-columns-repeated="3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(Formulas now using named ranges:)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TEXTJOIN(&quot;; &quot;;1;IF([.$E13]=RANK(scores;scores);names;&quot;&quot;))" office:value-type="string" office:string-value="Dick" calcext:value-type="string">
            <text:p>Dick</text:p>
          </table:table-cell>
          <table:table-cell table:formula="of:=FORMULA([.G13])" office:value-type="string" office:string-value="{=TEXTJOIN(&quot;; &quot;;1;IF($E13=RANK(scores;scores);names;&quot;&quot;))}" calcext:value-type="string">
            <text:p>{=TEXTJOIN("; ";1;IF($E13=RANK(scores;scores);names;""))}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TEXTJOIN(&quot;; &quot;;1;IF([.$E14]=RANK(scores;scores);names;&quot;&quot;))" office:value-type="string" office:string-value="Tom; Harry" calcext:value-type="string">
            <text:p>Tom; Harry</text:p>
          </table:table-cell>
          <table:table-cell table:number-columns-repeated="2"/>
          <table:table-cell table:style-name="ce7" office:value-type="string" calcext:value-type="string">
            <text:p>Is it reasonable to make this difference?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TEXTJOIN(&quot;; &quot;;1;IF([.$E15]=RANK(scores;scores);names;&quot;&quot;))">
            <text:p/>
          </table:table-cell>
          <table:table-cell table:number-columns-repeated="3"/>
        </table:table-row>
        <table:named-expressions>
          <table:named-range table:name="names" table:base-cell-address="$Sheet3.$A$1" table:cell-range-address="$Sheet3.$A$1:.$C$1"/>
          <table:named-range table:name="scores" table:base-cell-address="$Sheet3.$A$2" table:cell-range-address="$Sheet3.$A$2:.$C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-00-00</text:date>, <text:time style:data-style-name="N2" text:time-value="12:22:54.99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8:56:20.365000000</meta:creation-date>
    <dc:title>MonoCalc</dc:title>
    <meta:editing-duration>PT9M36S</meta:editing-duration>
    <meta:editing-cycles>3</meta:editing-cycles>
    <meta:generator>LibreOffice/7.6.3.2$Windows_X86_64 LibreOffice_project/29d686fea9f6705b262d369fede658f824154cc0</meta:generator>
    <meta:initial-creator>Lupp Lupp</meta:initial-creator>
    <dc:date>2024-01-12T12:39:27.486000000</dc:date>
    <dc:creator>Lupp Lupp</dc:creator>
    <meta:document-statistic meta:table-count="3" meta:cell-count="72" meta:object-count="0"/>
    <meta:template xlink:type="simple" xlink:actuate="onRequest" xlink:title="MonoCalc" xlink:href="../../../../../AppData/Roaming/LibreOffice/4/user/template/MonoCalc.ots" meta:date="2024-01-11T18:26:59.441000000"/>
  </office:meta>
</office:document-meta>
</file>