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Found</text:p>
          </table:table-cell>
        </table:table-row>
        <table:table-row table:style-name="ro1">
          <table:table-cell office:value-type="string" calcext:value-type="string">
            <text:p>112-7319547-0021030</text:p>
          </table:table-cell>
          <table:table-cell/>
        </table:table-row>
        <table:table-row table:style-name="ro1">
          <table:table-cell office:value-type="string" calcext:value-type="string">
            <text:p>112-8167275-3539411</text:p>
          </table:table-cell>
          <table:table-cell table:formula="of:=IFNA(IF(MATCH([.A3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3-8993903-8139465</text:p>
          </table:table-cell>
          <table:table-cell table:formula="of:=IFNA(IF(MATCH([.A4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4-4367767-9426601</text:p>
          </table:table-cell>
          <table:table-cell table:formula="of:=IFNA(IF(MATCH([.A5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4-7490462-1868213</text:p>
          </table:table-cell>
          <table:table-cell table:formula="of:=IFNA(IF(MATCH([.A6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7319547-0021030</text:p>
          </table:table-cell>
          <table:table-cell table:formula="of:=IFNA(IF(MATCH([.A7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8167275-3539411</text:p>
          </table:table-cell>
          <table:table-cell table:formula="of:=IFNA(IF(MATCH([.A8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3-8993903-8139465</text:p>
          </table:table-cell>
          <table:table-cell table:formula="of:=IFNA(IF(MATCH([.A9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4-4367767-9426601</text:p>
          </table:table-cell>
          <table:table-cell table:formula="of:=IFNA(IF(MATCH([.A10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4-7490462-1868213</text:p>
          </table:table-cell>
          <table:table-cell table:formula="of:=IFNA(IF(MATCH([.A11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7319547-0021030</text:p>
          </table:table-cell>
          <table:table-cell table:formula="of:=IFNA(IF(MATCH([.A12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8167275-3539411</text:p>
          </table:table-cell>
          <table:table-cell table:formula="of:=IFNA(IF(MATCH([.A13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3-8993903-8139465</text:p>
          </table:table-cell>
          <table:table-cell table:formula="of:=IFNA(IF(MATCH([.A14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4-4367767-9426601</text:p>
          </table:table-cell>
          <table:table-cell table:formula="of:=IFNA(IF(MATCH([.A15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4-7490462-1868213</text:p>
          </table:table-cell>
          <table:table-cell table:formula="of:=IFNA(IF(MATCH([.A16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7319547-0021030</text:p>
          </table:table-cell>
          <table:table-cell table:formula="of:=IFNA(IF(MATCH([.A17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8167275-3539411</text:p>
          </table:table-cell>
          <table:table-cell table:formula="of:=IFNA(IF(MATCH([.A18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3-8993903-8139465</text:p>
          </table:table-cell>
          <table:table-cell table:formula="of:=IFNA(IF(MATCH([.A19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4-4367767-9426601</text:p>
          </table:table-cell>
          <table:table-cell table:formula="of:=IFNA(IF(MATCH([.A20];[$NotePadData.A$2:.A$501];0);&quot;*&quot;;&quot;&quot;);&quot;&quot;)">
            <text:p/>
          </table:table-cell>
        </table:table-row>
        <table:table-row table:style-name="ro1">
          <table:table-cell office:value-type="string" calcext:value-type="string">
            <text:p>114-7490462-1868213</text:p>
          </table:table-cell>
          <table:table-cell table:formula="of:=IFNA(IF(MATCH([.A21];[$NotePadData.A$2:.A$501];0);&quot;*&quot;;&quot;&quot;);&quot;&quot;)" office:value-type="string" office:string-value="*" calcext:value-type="string">
            <text:p>*</text:p>
          </table:table-cell>
        </table:table-row>
        <table:table-row table:style-name="ro1">
          <table:table-cell office:value-type="string" calcext:value-type="string">
            <text:p>112-7319547-0021030</text:p>
          </table:table-cell>
          <table:table-cell table:formula="of:=IFNA(IF(MATCH([.A22];[$NotePadData.A$2:.A$501];0);&quot;*&quot;;&quot;&quot;);&quot;&quot;)" office:value-type="string" office:string-value="*" calcext:value-type="string">
            <text:p>*</text:p>
          </table:table-cell>
        </table:table-row>
      </table:table>
      <table:table table:name="NotePadData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NotePad No.</text:p>
          </table:table-cell>
        </table:table-row>
        <table:table-row table:style-name="ro2">
          <table:table-cell office:value-type="string" calcext:value-type="string">
            <text:p>112-7319547-0021030</text:p>
          </table:table-cell>
        </table:table-row>
        <table:table-row table:style-name="ro2">
          <table:table-cell office:value-type="string" calcext:value-type="string">
            <text:p>115-8167275-3539411</text:p>
          </table:table-cell>
        </table:table-row>
        <table:table-row table:style-name="ro2">
          <table:table-cell office:value-type="string" calcext:value-type="string">
            <text:p>113-8993903-8139465</text:p>
          </table:table-cell>
        </table:table-row>
        <table:table-row table:style-name="ro2">
          <table:table-cell office:value-type="string" calcext:value-type="string">
            <text:p>119-4367767-9426601</text:p>
          </table:table-cell>
        </table:table-row>
        <table:table-row table:style-name="ro2">
          <table:table-cell office:value-type="string" calcext:value-type="string">
            <text:p>114-7490462-1868213</text:p>
          </table:table-cell>
        </table:table-row>
        <table:table-row table:style-name="ro2" table:number-rows-repeated="1048569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:Sheet1.B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omic Sans MS" fo:font-family="'Comic Sans MS'" style:font-style-name="Regular" style:font-family-generic="script" style:font-pitch="variable" fo:font-size="10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9T11:59:33.564000000</meta:creation-date>
    <dc:title>SJGDefault</dc:title>
    <meta:editing-duration>PT23M6S</meta:editing-duration>
    <meta:editing-cycles>4</meta:editing-cycles>
    <meta:generator>LibreOffice/7.5.0.3$Windows_X86_64 LibreOffice_project/c21113d003cd3efa8c53188764377a8272d9d6de</meta:generator>
    <dc:date>2023-02-19T12:22:55.480000000</dc:date>
    <meta:document-statistic meta:table-count="2" meta:cell-count="49" meta:object-count="0"/>
    <meta:template xlink:type="simple" xlink:actuate="onRequest" xlink:title="SJGDefault" xlink:href="file:///C:/Users/seang.DESKTOP-0QLKKEK/AppData/Roaming/LibreOffice/4/user/template/SJGDefault.ots" meta:date="2023-02-19T11:59:33.287000000"/>
  </office:meta>
</office:document-meta>
</file>