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8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2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wrap-option="wrap"/>
    </style:style>
    <style:style style:name="ce11" style:family="table-cell" style:parent-style-name="Default">
      <style:text-properties fo:color="#008000"/>
    </style:style>
    <style:style style:name="ce12" style:family="table-cell" style:parent-style-name="Default">
      <style:text-properties fo:color="#c71585"/>
    </style:style>
    <style:style style:name="ce13" style:family="table-cell" style:parent-style-name="Default">
      <style:text-properties fo:color="#0000ff"/>
    </style:style>
    <style:style style:name="ce14" style:family="table-cell" style:parent-style-name="Default">
      <style:table-cell-properties fo:background-color="#f5f5f5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style:font-name="Courier New"/>
    </style:style>
    <style:style style:name="ce16" style:family="table-cell" style:parent-style-name="Default">
      <style:table-cell-properties fo:background-color="#f5f5f5" style:text-align-source="fix" style:repeat-content="false" fo:wrap-option="wrap" style:vertical-align="bottom"/>
      <style:paragraph-properties fo:text-align="start" fo:margin-left="0mm"/>
    </style:style>
    <style:style style:name="ce17" style:family="table-cell" style:parent-style-name="Default">
      <style:table-cell-properties fo:background-color="#f5f5f5" style:vertical-align="bottom"/>
    </style:style>
    <style:style style:name="ce18" style:family="table-cell" style:parent-style-name="Default">
      <style:table-cell-properties fo:background-color="#f5f5f5"/>
    </style:style>
    <style:style style:name="ce19" style:family="table-cell" style:parent-style-name="Default">
      <style:table-cell-properties fo:border-bottom="none" fo:background-color="#f5f5f5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5f5f5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f5f5f5" style:text-align-source="fix" style:repeat-content="false" fo:border-left="0.06pt solid #000000" fo:border-right="none" fo:border-top="none" style:vertical-align="bottom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f5f5f5" fo:border-left="0.06pt solid #000000" fo:border-right="none" fo:border-top="none" style:vertical-align="bottom"/>
    </style:style>
    <style:style style:name="ce23" style:family="table-cell" style:parent-style-name="Default">
      <style:table-cell-properties fo:border-bottom="none" fo:background-color="#f5f5f5" fo:wrap-option="wrap" fo:border-left="0.06pt solid #000000" fo:border-right="none" fo:border-top="none" style:vertical-align="botto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c71585"/>
    </style:style>
    <style:style style:name="T3" style:family="text">
      <style:text-properties fo:color="#008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2.5mm" svg:height="89.93mm" svg:x="148.52mm" svg:y="57.74mm">
            <draw:object draw:notify-on-update-of-ranges="Sheet1.A2:Sheet1.A8 Sheet1.B1:Sheet1.B1 Sheet1.B2:Sheet1.B8 Sheet1.A23:Sheet1.A27 Sheet1.A22:Sheet1.A22 Sheet1.B23:Sheet1.B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style-name="ce2" office:value-type="string">
            <text:p>given x</text:p>
          </table:table-cell>
          <table:table-cell table:style-name="ce2" office:value-type="string">
            <text:p>given y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05">
            <text:p>-105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114.3">
            <text:p>-114,3</text:p>
          </table:table-cell>
          <table:table-cell/>
          <table:table-cell table:style-name="ce14" office:value-type="string">
            <text:p>Syntax</text:p>
          </table:table-cell>
          <table:table-cell table:style-name="ce18" table:number-columns-repeated="2"/>
          <table:table-cell table:style-name="ce19" office:value-type="string">
            <text:p>Example</text:p>
          </table:table-cell>
          <table:table-cell table:style-name="ce18" office:value-type="string">
            <text:p>MULTIPLE.OPERATIONS($B$17;$B$10;A23)</text:p>
          </table:table-cell>
          <table:table-cell table:style-name="ce18"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121.8">
            <text:p>-121,8</text:p>
          </table:table-cell>
          <table:table-cell/>
          <table:table-cell table:style-name="ce15" office:value-type="string" table:number-columns-spanned="3" table:number-rows-spanned="1">
            <text:p>Multiple.Operations(a;b;c)</text:p>
          </table:table-cell>
          <table:covered-table-cell table:number-columns-repeated="2" table:style-name="ce18"/>
          <table:table-cell table:style-name="ce20"/>
          <table:table-cell table:style-name="ce18"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27">
            <text:p>-127</text:p>
          </table:table-cell>
          <table:table-cell/>
          <table:table-cell table:style-name="ce16" office:value-type="string" table:number-columns-spanned="3" table:number-rows-spanned="2">
            <text:p><text:span text:style-name="T1">a</text:span>   contains the address of the cell, which has the formula for the result in the template.</text:p>
          </table:table-cell>
          <table:covered-table-cell table:number-columns-repeated="2" table:style-name="ce17"/>
          <table:table-cell table:style-name="ce21" office:value-type="string">
            <text:p>a is $B$17</text:p>
          </table:table-cell>
          <table:table-cell table:style-name="ce16" office:value-type="string" table:number-columns-spanned="3" table:number-rows-spanned="2">
            <text:p>Use absolute address here. It does not change in this Multiple.Operations formula.</text:p>
          </table:table-cell>
          <table:covered-table-cell table:number-columns-repeated="2" table:style-name="ce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129.6">
            <text:p>-129,6</text:p>
          </table:table-cell>
          <table:table-cell/>
          <table:covered-table-cell table:number-columns-repeated="3" table:style-name="ce17"/>
          <table:table-cell table:style-name="ce22"/>
          <table:covered-table-cell table:number-columns-repeated="3" table:style-name="ce1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30.8">
            <text:p>-130,8</text:p>
          </table:table-cell>
          <table:table-cell/>
          <table:table-cell table:style-name="ce16" office:value-type="string" table:number-columns-spanned="3" table:number-rows-spanned="2">
            <text:p><text:span text:style-name="T2">b</text:span>   contains the cell address, which is used in this template formula for the argument</text:p>
          </table:table-cell>
          <table:covered-table-cell table:number-columns-repeated="2" table:style-name="ce17"/>
          <table:table-cell table:style-name="ce21" office:value-type="string">
            <text:p>b is $B$10</text:p>
          </table:table-cell>
          <table:table-cell table:style-name="ce16" office:value-type="string" table:number-columns-spanned="3" table:number-rows-spanned="2">
            <text:p>Use absolute address here. It does not change in this Multiple.Operations formula.</text:p>
          </table:table-cell>
          <table:covered-table-cell table:number-columns-repeated="2" table:style-name="ce1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-131.2">
            <text:p>-131,2</text:p>
          </table:table-cell>
          <table:table-cell/>
          <table:covered-table-cell table:number-columns-repeated="3" table:style-name="ce17"/>
          <table:table-cell table:style-name="ce22"/>
          <table:covered-table-cell table:number-columns-repeated="3" table:style-name="ce17"/>
        </table:table-row>
        <table:table-row table:style-name="ro2">
          <table:table-cell table:style-name="ce5" office:value-type="string">
            <text:p>Calculation Template</text:p>
          </table:table-cell>
          <table:table-cell table:number-columns-repeated="2"/>
          <table:table-cell table:style-name="ce16" office:value-type="string" table:number-columns-spanned="3" table:number-rows-spanned="1">
            <text:p><text:span text:style-name="T3">c</text:span>  contains the cell address of the cell, which contains the current value of the argument</text:p>
          </table:table-cell>
          <table:covered-table-cell table:number-columns-repeated="2" table:style-name="ce17"/>
          <table:table-cell table:style-name="ce23" office:value-type="string">
            <text:p>c <text:s/>varies from A23 to A27</text:p>
          </table:table-cell>
          <table:table-cell table:style-name="ce17" office:value-type="string">
            <text:p>Use relative address here.</text:p>
          </table:table-cell>
          <table:table-cell table:style-name="ce17" table:number-columns-repeated="2"/>
        </table:table-row>
        <table:table-row table:style-name="ro1">
          <table:table-cell table:style-name="ce1" office:value-type="string">
            <text:p>x</text:p>
          </table:table-cell>
          <table:table-cell table:style-name="ce12" office:value-type="float" office:value="17">
            <text:p>17</text:p>
          </table:table-cell>
          <table:table-cell table:number-columns-repeated="8"/>
        </table:table-row>
        <table:table-row table:style-name="ro3">
          <table:table-cell table:style-name="ce4" office:value-type="string">
            <text:p>index of row with value below x</text:p>
          </table:table-cell>
          <table:table-cell table:formula="of:=MATCH([.B10];[.$A$2:.$A$8])" office:value-type="float" office:value="2" value-type="float">
            <text:p>2</text:p>
          </table:table-cell>
          <table:table-cell table:style-name="FormulaAsText" table:formula="of:=FORMULA([.B11])" office:value-type="string" office:string-value="=MATCH(B10;$A$2:$A$8)">
            <text:p>=MATCH(B10;$A$2:$A$8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x1</text:p>
          </table:table-cell>
          <table:table-cell table:formula="of:=INDEX([.$A$2:.$B$8];[.$B$11];1)" office:value-type="float" office:value="10" value-type="float">
            <text:p>10</text:p>
          </table:table-cell>
          <table:table-cell table:style-name="FormulaAsText" table:formula="of:=FORMULA([.B12])" office:value-type="string" office:string-value="=INDEX($A$2:$B$8;$B$11;1)">
            <text:p>=INDEX($A$2:$B$8;$B$11;1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x2</text:p>
          </table:table-cell>
          <table:table-cell table:formula="of:=INDEX([.$A$2:.$B$8];[.$B$11]+1;1)" office:value-type="float" office:value="20" value-type="float">
            <text:p>20</text:p>
          </table:table-cell>
          <table:table-cell table:style-name="FormulaAsText" table:formula="of:=FORMULA([.B13])" office:value-type="string" office:string-value="=INDEX($A$2:$B$8;$B$11+1;1)">
            <text:p>=INDEX($A$2:$B$8;$B$11+1;1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y1</text:p>
          </table:table-cell>
          <table:table-cell table:formula="of:=INDEX([.$A$2:.$B$8];[.$B$11];2)" office:value-type="float" office:value="-114.3" value-type="float">
            <text:p>-114,3</text:p>
          </table:table-cell>
          <table:table-cell table:style-name="FormulaAsText" table:formula="of:=FORMULA([.B14])" office:value-type="string" office:string-value="=INDEX($A$2:$B$8;$B$11;2)">
            <text:p>=INDEX($A$2:$B$8;$B$11;2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y2</text:p>
          </table:table-cell>
          <table:table-cell table:formula="of:=INDEX([.$A$2:.$B$8];[.$B$11]+1;2)" office:value-type="float" office:value="-121.8" value-type="float">
            <text:p>-121,8</text:p>
          </table:table-cell>
          <table:table-cell table:style-name="FormulaAsText" table:formula="of:=FORMULA([.B15])" office:value-type="string" office:string-value="=INDEX($A$2:$B$8;$B$11+1;2)">
            <text:p>=INDEX($A$2:$B$8;$B$11+1;2)</text:p>
          </table:table-cell>
          <table:table-cell table:number-columns-repeated="7"/>
        </table:table-row>
        <table:table-row table:style-name="ro1">
          <table:table-cell table:style-name="ce1" office:value-type="string">
            <text:p>slope m</text:p>
          </table:table-cell>
          <table:table-cell table:formula="of:=([.$B$15]-[.$B$14])/([.$B$13]-[.$B$12])" office:value-type="float" office:value="-0.75" value-type="float">
            <text:p>-0,75</text:p>
          </table:table-cell>
          <table:table-cell table:style-name="FormulaAsText" table:formula="of:=FORMULA([.B16])" office:value-type="string" office:string-value="=($B$15-$B$14)/($B$13-$B$12)">
            <text:p>=($B$15-$B$14)/($B$13-$B$12)</text:p>
          </table:table-cell>
          <table:table-cell table:number-columns-repeated="7"/>
        </table:table-row>
        <table:table-row table:style-name="ro1">
          <table:table-cell office:value-type="string">
            <text:p>f(x)=m*(x-x1)+y1</text:p>
          </table:table-cell>
          <table:table-cell table:style-name="ce13" table:formula="of:=[.$B$16]*([.B10]-[.$B$12])+[.$B$14]" office:value-type="float" office:value="-119.55" value-type="float">
            <text:p>-119,55</text:p>
          </table:table-cell>
          <table:table-cell table:style-name="FormulaAsText" table:formula="of:=FORMULA([.B17])" office:value-type="string" office:string-value="=$B$16*(B10-$B$12)+$B$14">
            <text:p>=$B$16*(B10-$B$12)+$B$14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Using the template</text:p>
          </table:table-cell>
          <table:table-cell table:number-columns-repeated="9"/>
        </table:table-row>
        <table:table-row table:style-name="ro1">
          <table:table-cell table:style-name="ce5" office:value-type="string">
            <text:p>intermediate x</text:p>
          </table:table-cell>
          <table:table-cell table:style-name="ce5" office:value-type="string">
            <text:p>y</text:p>
          </table:table-cell>
          <table:table-cell table:number-columns-repeated="8"/>
        </table:table-row>
        <table:table-row table:style-name="ro1">
          <table:table-cell table:style-name="ce11" office:value-type="float" office:value="18">
            <text:p>18</text:p>
          </table:table-cell>
          <table:table-cell table:formula="of:=MULTIPLE.OPERATIONS([.$B$17];[.$B$10];[.A23])" office:value-type="float" office:value="-120.3" value-type="float">
            <text:p>-120,3</text:p>
          </table:table-cell>
          <table:table-cell table:style-name="FormulaAsText" table:formula="of:=FORMULA([.B23])" office:value-type="string" office:string-value="=MULTIPLE.OPERATIONS($B$17;$B$10;A23)">
            <text:p>=MULTIPLE.OPERATIONS($B$17;$B$10;A23)</text:p>
          </table:table-cell>
          <table:table-cell table:number-columns-repeated="7"/>
        </table:table-row>
        <table:table-row table:style-name="ro1">
          <table:table-cell table:style-name="ce11" office:value-type="float" office:value="55">
            <text:p>55</text:p>
          </table:table-cell>
          <table:table-cell table:formula="of:=MULTIPLE.OPERATIONS([.$B$17];[.$B$10];[.A24])" office:value-type="float" office:value="-131" value-type="float">
            <text:p>-131</text:p>
          </table:table-cell>
          <table:table-cell table:style-name="FormulaAsText" table:formula="of:=FORMULA([.B24])" office:value-type="string" office:string-value="=MULTIPLE.OPERATIONS($B$17;$B$10;A24)">
            <text:p>=MULTIPLE.OPERATIONS($B$17;$B$10;A24)</text:p>
          </table:table-cell>
          <table:table-cell table:number-columns-repeated="7"/>
        </table:table-row>
        <table:table-row table:style-name="ro1">
          <table:table-cell table:style-name="ce11" office:value-type="float" office:value="48">
            <text:p>48</text:p>
          </table:table-cell>
          <table:table-cell table:formula="of:=MULTIPLE.OPERATIONS([.$B$17];[.$B$10];[.A25])" office:value-type="float" office:value="-130.56" value-type="float">
            <text:p>-130,56</text:p>
          </table:table-cell>
          <table:table-cell table:style-name="FormulaAsText" table:formula="of:=FORMULA([.B25])" office:value-type="string" office:string-value="=MULTIPLE.OPERATIONS($B$17;$B$10;A25)">
            <text:p>=MULTIPLE.OPERATIONS($B$17;$B$10;A25)</text:p>
          </table:table-cell>
          <table:table-cell table:number-columns-repeated="7"/>
        </table:table-row>
        <table:table-row table:style-name="ro1">
          <table:table-cell table:style-name="ce11" office:value-type="float" office:value="5">
            <text:p>5</text:p>
          </table:table-cell>
          <table:table-cell table:formula="of:=MULTIPLE.OPERATIONS([.$B$17];[.$B$10];[.A26])" office:value-type="float" office:value="-109.65" value-type="float">
            <text:p>-109,65</text:p>
          </table:table-cell>
          <table:table-cell table:style-name="FormulaAsText" table:formula="of:=FORMULA([.B26])" office:value-type="string" office:string-value="=MULTIPLE.OPERATIONS($B$17;$B$10;A26)">
            <text:p>=MULTIPLE.OPERATIONS($B$17;$B$10;A26)</text:p>
          </table:table-cell>
          <table:table-cell table:number-columns-repeated="7"/>
        </table:table-row>
        <table:table-row table:style-name="ro1">
          <table:table-cell table:style-name="ce11" office:value-type="float" office:value="23">
            <text:p>23</text:p>
          </table:table-cell>
          <table:table-cell table:formula="of:=MULTIPLE.OPERATIONS([.$B$17];[.$B$10];[.A27])" office:value-type="float" office:value="-123.36" value-type="float">
            <text:p>-123,36</text:p>
          </table:table-cell>
          <table:table-cell table:style-name="FormulaAsText" table:formula="of:=FORMULA([.B27])" office:value-type="string" office:string-value="=MULTIPLE.OPERATIONS($B$17;$B$10;A27)">
            <text:p>=MULTIPLE.OPERATIONS($B$17;$B$10;A27)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S PGothic" style:language-asian="ja" style:country-asian="JP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language="en" fo:country="U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ormulaAsText" style:family="table-cell" style:parent-style-name="Default">
      <style:table-cell-properties style:text-align-source="fix" style:repeat-content="false" style:vertical-align="middle"/>
      <style:paragraph-properties fo:text-align="start" fo:margin-left="1.06mm"/>
      <style:text-properties fo:color="#7080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.00.0000</text:date>, <text:time style:data-style-name="N2" text:time-value="22:48:10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9-24T21:51:22.849000000</meta:creation-date>
    <dc:date>2018-09-24T23:02:01.132000000</dc:date>
    <dc:creator>Regina Henschel</dc:creator>
    <meta:editing-duration>PT24M37S</meta:editing-duration>
    <meta:editing-cycles>5</meta:editing-cycles>
    <meta:generator>LO_6103_release/6.1.0.3$Windows_X86_64 LibreOffice_project/efb621ed25068d70781dc026f7e9c5187a4decd1</meta:generator>
    <meta:document-statistic meta:table-count="1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color="#bdb76b" draw:fill-color="#bdb76b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circle" chart:symbol-width="0.15cm" chart:symbol-height="0.15cm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51cm" svg:height="8.994cm" xlink:href=".." xlink:type="simple" chart:class="chart:scatter" chart:style-name="ch1">
        <chart:legend chart:legend-position="end" svg:x="6.663cm" svg:y="3.943cm" style:legend-expansion="high" chart:style-name="ch2"/>
        <chart:plot-area chart:style-name="ch3" table:cell-range-address="Sheet1.A2:Sheet1.B8 Sheet1.B1:Sheet1.B1 Sheet1.A22:Sheet1.A22 Sheet1.B23:Sheet1.B27" chart:data-source-has-labels="row" svg:x="0.205cm" svg:y="0.179cm" svg:width="6.253cm" svg:height="8.63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label-cell-address="Sheet1.B1:Sheet1.B1" chart:class="chart:scatter">
            <chart:domain table:cell-range-address="Sheet1.A2:Sheet1.A8"/>
            <chart:data-point/>
            <chart:data-point chart:style-name="ch7"/>
            <chart:data-point chart:repeated="5"/>
          </chart:series>
          <chart:series chart:style-name="ch8" chart:values-cell-range-address="Sheet1.B23:Sheet1.B27" chart:label-cell-address="Sheet1.A22:Sheet1.A22" chart:class="chart:scatter">
            <chart:domain table:cell-range-address="Sheet1.A23:Sheet1.A27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iven y</text:p>
                <draw:g>
                  <svg:desc>Sheet1.B1:Sheet1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intermediate x</text:p>
                <draw:g>
                  <svg:desc>Sheet1.A22:Sheet1.A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8</svg:desc>
                </draw:g>
              </table:table-cell>
              <table:table-cell office:value-type="float" office:value="-105">
                <text:p>-105</text:p>
                <draw:g>
                  <svg:desc>Sheet1.B2:Sheet1.B8</svg:desc>
                </draw:g>
              </table:table-cell>
              <table:table-cell office:value-type="float" office:value="18">
                <text:p>18</text:p>
                <draw:g>
                  <svg:desc>Sheet1.A23:Sheet1.A27</svg:desc>
                </draw:g>
              </table:table-cell>
              <table:table-cell office:value-type="float" office:value="-120.3">
                <text:p>-120.3</text:p>
                <draw:g>
                  <svg:desc>Sheet1.B23:Sheet1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114.3">
                <text:p>-114.3</text:p>
              </table:table-cell>
              <table:table-cell office:value-type="float" office:value="55">
                <text:p>55</text:p>
              </table:table-cell>
              <table:table-cell office:value-type="float" office:value="-131">
                <text:p>-1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121.8">
                <text:p>-121.8</text:p>
              </table:table-cell>
              <table:table-cell office:value-type="float" office:value="48">
                <text:p>48</text:p>
              </table:table-cell>
              <table:table-cell office:value-type="float" office:value="-130.56">
                <text:p>-130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127">
                <text:p>-127</text:p>
              </table:table-cell>
              <table:table-cell office:value-type="float" office:value="5">
                <text:p>5</text:p>
              </table:table-cell>
              <table:table-cell office:value-type="float" office:value="-109.65">
                <text:p>-109.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129.6">
                <text:p>-129.6</text:p>
              </table:table-cell>
              <table:table-cell office:value-type="float" office:value="23">
                <text:p>23</text:p>
              </table:table-cell>
              <table:table-cell office:value-type="float" office:value="-123.36">
                <text:p>-123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130.8">
                <text:p>-1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131.2">
                <text:p>-1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_6103_releas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