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63cm"/>
    </style:style>
    <style:style style:name="ro2" style:family="table-row">
      <style:table-row-properties style:row-height="0.427cm" fo:break-before="auto" style:use-optimal-row-height="true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>
        <table:iteration table:status="enable" table:steps="10" table:maximum-difference="0.01"/>
      </table:calculation-settings>
      <table:table table:name="Sheet1" table:style-name="ta1">
        <table:table-column table:style-name="co3" table:default-cell-style-name="Default"/>
        <table:table-column table:style-name="co2" table:default-cell-style-name="ce1"/>
        <table:table-column table:style-name="co2" table:default-cell-style-name="Default"/>
        <table:table-row table:style-name="ro1" table:number-rows-repeated="2">
          <table:table-cell/>
          <table:table-cell table:style-name="Default"/>
          <table:table-cell/>
        </table:table-row>
        <table:table-row table:style-name="ro2">
          <table:table-cell office:value-type="string">
            <text:p>Place name here:</text:p>
          </table:table-cell>
          <table:table-cell office:value-type="string">
            <text:p>NameA</text:p>
          </table:table-cell>
          <table:table-cell table:formula="of:=VLOOKUP([.B3];[Sheet2.$A$1:.$B$7];2;0)" office:value-type="string" office:string-value="SurnameA">
            <text:p>SurnameA</text:p>
          </table:table-cell>
        </table:table-row>
        <table:table-row table:style-name="ro2">
          <table:table-cell office:value-type="string">
            <text:p>Place name here:</text:p>
          </table:table-cell>
          <table:table-cell office:value-type="string">
            <text:p>NameC</text:p>
          </table:table-cell>
          <table:table-cell table:formula="of:=VLOOKUP([.B4];[Sheet2.$A$1:.$B$7];2;0)" office:value-type="string" office:string-value="SurnameC">
            <text:p>SurnameC</text:p>
          </table:table-cell>
        </table:table-row>
        <table:table-row table:style-name="ro2">
          <table:table-cell office:value-type="string">
            <text:p>Place name here:</text:p>
          </table:table-cell>
          <table:table-cell office:value-type="string">
            <text:p>NameF</text:p>
          </table:table-cell>
          <table:table-cell table:formula="of:=VLOOKUP([.B5];[Sheet2.$A$1:.$B$7];2;0)" office:value-type="string" office:string-value="SurnameF">
            <text:p>SurnameF</text:p>
          </table:table-cell>
        </table:table-row>
        <table:table-row table:style-name="ro2">
          <table:table-cell office:value-type="string">
            <text:p>Place name here:</text:p>
          </table:table-cell>
          <table:table-cell office:value-type="string">
            <text:p>NameB</text:p>
          </table:table-cell>
          <table:table-cell table:formula="of:=VLOOKUP([.B6];[Sheet2.$A$1:.$B$7];2;0)" office:value-type="string" office:string-value="SurnameB">
            <text:p>SurnameB</text:p>
          </table:table-cell>
        </table:table-row>
        <table:table-row table:style-name="ro2">
          <table:table-cell office:value-type="string">
            <text:p>Place name here:</text:p>
          </table:table-cell>
          <table:table-cell office:value-type="string">
            <text:p>NameE</text:p>
          </table:table-cell>
          <table:table-cell table:formula="of:=VLOOKUP([.B7];[Sheet2.$A$1:.$B$7];2;0)" office:value-type="string" office:string-value="SurnameE">
            <text:p>SurnameE</text:p>
          </table:table-cell>
        </table:table-row>
        <table:table-row table:style-name="ro2">
          <table:table-cell office:value-type="string">
            <text:p>Place name here:</text:p>
          </table:table-cell>
          <table:table-cell office:value-type="string">
            <text:p>NameD</text:p>
          </table:table-cell>
          <table:table-cell table:formula="of:=VLOOKUP([.B8];[Sheet2.$A$1:.$B$7];2;0)" office:value-type="string" office:string-value="SurnameD">
            <text:p>SurnameD</text:p>
          </table:table-cell>
        </table:table-row>
      </table:table>
      <table:table table:name="Sheet2" table:style-name="ta1">
        <table:table-column table:style-name="co2" table:number-columns-repeated="2" table:default-cell-style-name="Default"/>
        <table:table-row table:style-name="ro2">
          <table:table-cell office:value-type="string">
            <text:p>NameA</text:p>
          </table:table-cell>
          <table:table-cell office:value-type="string">
            <text:p>SurnameA</text:p>
          </table:table-cell>
        </table:table-row>
        <table:table-row table:style-name="ro2">
          <table:table-cell office:value-type="string">
            <text:p>NameB</text:p>
          </table:table-cell>
          <table:table-cell office:value-type="string">
            <text:p>SurnameB</text:p>
          </table:table-cell>
        </table:table-row>
        <table:table-row table:style-name="ro2">
          <table:table-cell office:value-type="string">
            <text:p>NameC</text:p>
          </table:table-cell>
          <table:table-cell office:value-type="string">
            <text:p>SurnameC</text:p>
          </table:table-cell>
        </table:table-row>
        <table:table-row table:style-name="ro2">
          <table:table-cell office:value-type="string">
            <text:p>NameD</text:p>
          </table:table-cell>
          <table:table-cell office:value-type="string">
            <text:p>SurnameD</text:p>
          </table:table-cell>
        </table:table-row>
        <table:table-row table:style-name="ro2">
          <table:table-cell office:value-type="string">
            <text:p>NameE</text:p>
          </table:table-cell>
          <table:table-cell office:value-type="string">
            <text:p>SurnameE</text:p>
          </table:table-cell>
        </table:table-row>
        <table:table-row table:style-name="ro2">
          <table:table-cell office:value-type="string">
            <text:p>NameF</text:p>
          </table:table-cell>
          <table:table-cell office:value-type="string">
            <text:p>SurnameF</text:p>
          </table:table-cell>
        </table:table-row>
        <table:table-row table:style-name="ro2">
          <table:table-cell office:value-type="string">
            <text:p>NameG</text:p>
          </table:table-cell>
          <table:table-cell office:value-type="string">
            <text:p>SurnameG</text:p>
          </table:table-cell>
        </table:table-row>
      </table:table>
      <table:table table:name="Sheet3" table:style-name="ta1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5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4T21:56:28</meta:creation-date>
    <dc:date>2014-03-25T09:23:58</dc:date>
    <meta:editing-duration>P0D</meta:editing-duration>
    <meta:editing-cycles>2</meta:editing-cycles>
    <meta:generator>LibreOffice/3.5$Linux_X86_64 LibreOffice_project/350m1$Build-2</meta:generator>
    <meta:document-statistic meta:table-count="3" meta:cell-count="32" meta:object-count="0"/>
  </office:meta>
</office:document-meta>
</file>