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PushTim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0.43mm"/>
    </style:style>
    <style:style style:name="co3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66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115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115"/>
    <style:style style:name="ce3" style:family="table-cell" style:parent-style-name="Default" style:data-style-name="N116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16"/>
    <style:style style:name="ce12" style:family="table-cell" style:parent-style-name="Default" style:data-style-name="N115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15"/>
    <style:style style:name="ce14" style:family="table-cell" style:parent-style-name="Default" style:data-style-name="N116">
      <style:table-cell-properties style:text-align-source="fix" style:repeat-content="false"/>
      <style:paragraph-properties fo:text-align="end" fo:margin-left="0mm"/>
    </style:style>
    <style:style style:name="ce15" style:family="table-cell" style:parent-style-name="Default" style:data-style-name="N116"/>
    <style:style style:name="ce10" style:family="table-cell" style:parent-style-name="Default" style:data-style-name="N115">
      <style:table-cell-properties fo:background-color="#bebd3f" style:text-align-source="fix" style:repeat-content="false"/>
      <style:paragraph-properties fo:text-align="end" fo:margin-left="0mm"/>
    </style:style>
    <style:style style:name="ce11" style:family="table-cell" style:parent-style-name="Default" style:data-style-name="N116">
      <style:table-cell-properties fo:background-color="#bebd3f" style:text-align-source="fix" style:repeat-content="false"/>
      <style:paragraph-properties fo:text-align="end" fo:margin-left="0mm"/>
    </style:style>
    <style:style style:name="ce9" style:family="table-cell" style:parent-style-name="Default" style:data-style-name="N99"/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FirstSheet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 1" form:control-implementation="ooo:com.sun.star.form.component.CommandButton" xml:id="control1" form:id="control1" form:label="Log Time To OtherSheet.B:C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PushTime.PushTime?language=Basic&amp;location=document" xlink:type="simple"/>
              </office:event-listeners>
            </form:button>
          </form:form>
        </office:forms>
        <table:shapes>
          <draw:control draw:z-index="0" draw:text-style-name="P1" svg:width="46.34mm" svg:height="11.29mm" svg:x="148.65mm" svg:y="16.06mm" draw:control="control1"/>
        </table:shapes>
        <table:table-column table:style-name="co3" table:number-columns-repeated="2" table:default-cell-style-name="ce13"/>
        <table:table-column table:style-name="co3" table:default-cell-style-name="ce15"/>
        <table:table-column table:style-name="co2" table:default-cell-style-name="ce13"/>
        <table:table-column table:style-name="co2" table:default-cell-style-name="ce15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style-name="ce12" table:number-columns-repeated="2"/>
          <table:table-cell table:style-name="ce14"/>
          <table:table-cell table:style-name="ce12" office:value-type="string" calcext:value-type="string">
            <text:p>START_DATETIME_ISO_8601</text:p>
          </table:table-cell>
          <table:table-cell table:style-name="ce14" office:value-type="string" calcext:value-type="string">
            <text:p>DURATION/s</text:p>
          </table:table-cell>
          <table:table-cell/>
          <table:table-cell office:value-type="string" calcext:value-type="string">
            <text:p>Thread: <text:a xlink:href="https://ask.libreoffice.org/en/question/102083/in-calc-is-there-a-way-to-trigger-a-series-of-events-on-a-single-key-press/" xlink:type="simple">https://ask.libreoffice.org/en/question/102083/in-calc-is-there-a-way-to-trigger-a-series-of-events-on-a-single-key-press/</text:a> </text:p>
          </table:table-cell>
          <table:table-cell/>
        </table:table-row>
        <table:table-row table:style-name="ro1">
          <table:table-cell table:number-columns-repeated="3"/>
          <table:table-cell table:style-name="ce10" table:formula="of:=IF(ISNUMBER([OtherSheet.B2]);[OtherSheet.B2];&quot;&quot;)" office:value-type="date" office:date-value="2017-06-25T21:08:42.108" calcext:value-type="date">
            <text:p>2017-06-25 21:08:42.108</text:p>
          </table:table-cell>
          <table:table-cell table:style-name="ce11" table:formula="of:=IF(ISNUMBER([OtherSheet.C2]);[OtherSheet.C2];&quot;&quot;)" office:value-type="float" office:value="0.676999823190272" calcext:value-type="float">
            <text:p>0.677</text:p>
          </table:table-cell>
          <table:table-cell/>
          <table:table-cell office:value-type="string" calcext:value-type="string">
            <text:p><text:s/>&lt; &lt; The values logged in sheet 'OtherSheet' are mirrored here by formulae.</text:p>
          </table:table-cell>
          <table:table-cell/>
        </table:table-row>
        <table:table-row table:style-name="ro1">
          <table:table-cell table:number-columns-repeated="3"/>
          <table:table-cell table:style-name="ce10" table:formula="of:=IF(ISNUMBER([OtherSheet.B3]);[OtherSheet.B3];&quot;&quot;)" office:value-type="date" office:date-value="2017-06-25T21:08:45.087" calcext:value-type="date">
            <text:p>2017-06-25 21:08:45.087</text:p>
          </table:table-cell>
          <table:table-cell table:style-name="ce11" table:formula="of:=IF(ISNUMBER([OtherSheet.C3]);[OtherSheet.C3];&quot;&quot;)" office:value-type="float" office:value="5.0360003951937" calcext:value-type="float">
            <text:p>5.03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4]);[OtherSheet.B4];&quot;&quot;)" office:value-type="date" office:date-value="2017-06-25T21:09:07.815" calcext:value-type="date">
            <text:p>2017-06-25 21:09:07.815</text:p>
          </table:table-cell>
          <table:table-cell table:style-name="ce11" table:formula="of:=IF(ISNUMBER([OtherSheet.C4]);[OtherSheet.C4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5]);[OtherSheet.B5];&quot;&quot;)">
            <text:p/>
          </table:table-cell>
          <table:table-cell table:style-name="ce11" table:formula="of:=IF(ISNUMBER([OtherSheet.C5]);[OtherSheet.C5];&quot;&quot;)">
            <text:p/>
          </table:table-cell>
          <table:table-cell/>
          <table:table-cell table:style-name="ce13"/>
          <table:table-cell table:style-name="ce9"/>
        </table:table-row>
        <table:table-row table:style-name="ro1">
          <table:table-cell table:number-columns-repeated="3"/>
          <table:table-cell table:style-name="ce10" table:formula="of:=IF(ISNUMBER([OtherSheet.B6]);[OtherSheet.B6];&quot;&quot;)">
            <text:p/>
          </table:table-cell>
          <table:table-cell table:style-name="ce11" table:formula="of:=IF(ISNUMBER([OtherSheet.C6]);[OtherSheet.C6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7]);[OtherSheet.B7];&quot;&quot;)">
            <text:p/>
          </table:table-cell>
          <table:table-cell table:style-name="ce11" table:formula="of:=IF(ISNUMBER([OtherSheet.C7]);[OtherSheet.C7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8]);[OtherSheet.B8];&quot;&quot;)">
            <text:p/>
          </table:table-cell>
          <table:table-cell table:style-name="ce11" table:formula="of:=IF(ISNUMBER([OtherSheet.C8]);[OtherSheet.C8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9]);[OtherSheet.B9];&quot;&quot;)">
            <text:p/>
          </table:table-cell>
          <table:table-cell table:style-name="ce11" table:formula="of:=IF(ISNUMBER([OtherSheet.C9]);[OtherSheet.C9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10]);[OtherSheet.B10];&quot;&quot;)">
            <text:p/>
          </table:table-cell>
          <table:table-cell table:style-name="ce11" table:formula="of:=IF(ISNUMBER([OtherSheet.C10]);[OtherSheet.C10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11]);[OtherSheet.B11];&quot;&quot;)">
            <text:p/>
          </table:table-cell>
          <table:table-cell table:style-name="ce11" table:formula="of:=IF(ISNUMBER([OtherSheet.C11]);[OtherSheet.C11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12]);[OtherSheet.B12];&quot;&quot;)">
            <text:p/>
          </table:table-cell>
          <table:table-cell table:style-name="ce11" table:formula="of:=IF(ISNUMBER([OtherSheet.C12]);[OtherSheet.C12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13]);[OtherSheet.B13];&quot;&quot;)">
            <text:p/>
          </table:table-cell>
          <table:table-cell table:style-name="ce11" table:formula="of:=IF(ISNUMBER([OtherSheet.C13]);[OtherSheet.C13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14]);[OtherSheet.B14];&quot;&quot;)">
            <text:p/>
          </table:table-cell>
          <table:table-cell table:style-name="ce11" table:formula="of:=IF(ISNUMBER([OtherSheet.C14]);[OtherSheet.C14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15]);[OtherSheet.B15];&quot;&quot;)">
            <text:p/>
          </table:table-cell>
          <table:table-cell table:style-name="ce11" table:formula="of:=IF(ISNUMBER([OtherSheet.C15]);[OtherSheet.C15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16]);[OtherSheet.B16];&quot;&quot;)">
            <text:p/>
          </table:table-cell>
          <table:table-cell table:style-name="ce11" table:formula="of:=IF(ISNUMBER([OtherSheet.C16]);[OtherSheet.C16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17]);[OtherSheet.B17];&quot;&quot;)">
            <text:p/>
          </table:table-cell>
          <table:table-cell table:style-name="ce11" table:formula="of:=IF(ISNUMBER([OtherSheet.C17]);[OtherSheet.C17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18]);[OtherSheet.B18];&quot;&quot;)">
            <text:p/>
          </table:table-cell>
          <table:table-cell table:style-name="ce11" table:formula="of:=IF(ISNUMBER([OtherSheet.C18]);[OtherSheet.C18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19]);[OtherSheet.B19];&quot;&quot;)">
            <text:p/>
          </table:table-cell>
          <table:table-cell table:style-name="ce11" table:formula="of:=IF(ISNUMBER([OtherSheet.C19]);[OtherSheet.C19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20]);[OtherSheet.B20];&quot;&quot;)">
            <text:p/>
          </table:table-cell>
          <table:table-cell table:style-name="ce11" table:formula="of:=IF(ISNUMBER([OtherSheet.C20]);[OtherSheet.C20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21]);[OtherSheet.B21];&quot;&quot;)">
            <text:p/>
          </table:table-cell>
          <table:table-cell table:style-name="ce11" table:formula="of:=IF(ISNUMBER([OtherSheet.C21]);[OtherSheet.C21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22]);[OtherSheet.B22];&quot;&quot;)">
            <text:p/>
          </table:table-cell>
          <table:table-cell table:style-name="ce11" table:formula="of:=IF(ISNUMBER([OtherSheet.C22]);[OtherSheet.C22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23]);[OtherSheet.B23];&quot;&quot;)">
            <text:p/>
          </table:table-cell>
          <table:table-cell table:style-name="ce11" table:formula="of:=IF(ISNUMBER([OtherSheet.C23]);[OtherSheet.C23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24]);[OtherSheet.B24];&quot;&quot;)">
            <text:p/>
          </table:table-cell>
          <table:table-cell table:style-name="ce11" table:formula="of:=IF(ISNUMBER([OtherSheet.C24]);[OtherSheet.C24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25]);[OtherSheet.B25];&quot;&quot;)">
            <text:p/>
          </table:table-cell>
          <table:table-cell table:style-name="ce11" table:formula="of:=IF(ISNUMBER([OtherSheet.C25]);[OtherSheet.C25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26]);[OtherSheet.B26];&quot;&quot;)">
            <text:p/>
          </table:table-cell>
          <table:table-cell table:style-name="ce11" table:formula="of:=IF(ISNUMBER([OtherSheet.C26]);[OtherSheet.C26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27]);[OtherSheet.B27];&quot;&quot;)">
            <text:p/>
          </table:table-cell>
          <table:table-cell table:style-name="ce11" table:formula="of:=IF(ISNUMBER([OtherSheet.C27]);[OtherSheet.C27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28]);[OtherSheet.B28];&quot;&quot;)">
            <text:p/>
          </table:table-cell>
          <table:table-cell table:style-name="ce11" table:formula="of:=IF(ISNUMBER([OtherSheet.C28]);[OtherSheet.C28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29]);[OtherSheet.B29];&quot;&quot;)">
            <text:p/>
          </table:table-cell>
          <table:table-cell table:style-name="ce11" table:formula="of:=IF(ISNUMBER([OtherSheet.C29]);[OtherSheet.C29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30]);[OtherSheet.B30];&quot;&quot;)">
            <text:p/>
          </table:table-cell>
          <table:table-cell table:style-name="ce11" table:formula="of:=IF(ISNUMBER([OtherSheet.C30]);[OtherSheet.C30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31]);[OtherSheet.B31];&quot;&quot;)">
            <text:p/>
          </table:table-cell>
          <table:table-cell table:style-name="ce11" table:formula="of:=IF(ISNUMBER([OtherSheet.C31]);[OtherSheet.C31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32]);[OtherSheet.B32];&quot;&quot;)">
            <text:p/>
          </table:table-cell>
          <table:table-cell table:style-name="ce11" table:formula="of:=IF(ISNUMBER([OtherSheet.C32]);[OtherSheet.C32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33]);[OtherSheet.B33];&quot;&quot;)">
            <text:p/>
          </table:table-cell>
          <table:table-cell table:style-name="ce11" table:formula="of:=IF(ISNUMBER([OtherSheet.C33]);[OtherSheet.C33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34]);[OtherSheet.B34];&quot;&quot;)">
            <text:p/>
          </table:table-cell>
          <table:table-cell table:style-name="ce11" table:formula="of:=IF(ISNUMBER([OtherSheet.C34]);[OtherSheet.C34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35]);[OtherSheet.B35];&quot;&quot;)">
            <text:p/>
          </table:table-cell>
          <table:table-cell table:style-name="ce11" table:formula="of:=IF(ISNUMBER([OtherSheet.C35]);[OtherSheet.C35];&quot;&quot;)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0" table:formula="of:=IF(ISNUMBER([OtherSheet.B36]);[OtherSheet.B36];&quot;&quot;)">
            <text:p/>
          </table:table-cell>
          <table:table-cell table:style-name="ce11" table:formula="of:=IF(ISNUMBER([OtherSheet.C36]);[OtherSheet.C36];&quot;&quot;)">
            <text:p/>
          </table:table-cell>
          <table:table-cell table:number-columns-repeated="3"/>
        </table:table-row>
        <table:table-row table:style-name="ro1" table:number-rows-repeated="104853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OtherSheet" table:style-name="ta1">
        <office:forms form:automatic-focus="false" form:apply-design-mode="false"/>
        <table:table-column table:style-name="co4" table:default-cell-style-name="Default"/>
        <table:table-column table:style-name="co2" table:default-cell-style-name="ce2"/>
        <table:table-column table:style-name="co2" table:default-cell-style-name="ce4"/>
        <table:table-row table:style-name="ro1">
          <table:table-cell/>
          <table:table-cell table:style-name="ce1" office:value-type="string" calcext:value-type="string">
            <text:p>START_DATETIME_ISO_8601</text:p>
          </table:table-cell>
          <table:table-cell table:style-name="ce3" office:value-type="string" calcext:value-type="string">
            <text:p>DURATION/s</text:p>
          </table:table-cell>
        </table:table-row>
        <table:table-row table:style-name="ro1">
          <table:table-cell/>
          <table:table-cell office:value-type="date" office:date-value="2017-06-25T21:08:42.108" calcext:value-type="date">
            <text:p>2017-06-25 21:08:42.108</text:p>
          </table:table-cell>
          <table:table-cell table:style-name="ce3" office:value-type="float" office:value="0.676999823190272" calcext:value-type="float">
            <text:p>0.677</text:p>
          </table:table-cell>
        </table:table-row>
        <table:table-row table:style-name="ro1">
          <table:table-cell/>
          <table:table-cell office:value-type="date" office:date-value="2017-06-25T21:08:45.087" calcext:value-type="date">
            <text:p>2017-06-25 21:08:45.087</text:p>
          </table:table-cell>
          <table:table-cell office:value-type="float" office:value="5.0360003951937" calcext:value-type="float">
            <text:p>5.036</text:p>
          </table:table-cell>
        </table:table-row>
        <table:table-row table:style-name="ro1">
          <table:table-cell/>
          <table:table-cell office:value-type="date" office:date-value="2017-06-25T21:09:07.815" calcext:value-type="date">
            <text:p>2017-06-25 21:09:07.815</text:p>
          </table:table-cell>
          <table:table-cell/>
        </table:table-row>
        <table:table-row table:style-name="ro1" table:number-rows-repeated="104857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9" loext:min-decimal-places="9" number:min-integer-digits="1"/>
    </number:number-style>
    <number:date-style style:name="N11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9"/>
    </number:date-style>
    <number:date-style style:name="N11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16">
      <number:number number:decimal-places="3" loext:min-decimal-places="3" number:min-integer-digits="1"/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5">00/00/0000</text:date>, <text:time style:data-style-name="N2" text:time-value="21:45:18.7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5T21:46:27.792000000</meta:creation-date>
    <dc:title>MonoCalc</dc:title>
    <meta:editing-duration>P0D</meta:editing-duration>
    <meta:editing-cycles>1</meta:editing-cycles>
    <meta:generator>LibreOffice/5.3.3.2$Windows_X86_64 LibreOffice_project/3d9a8b4b4e538a85e0782bd6c2d430bafe583448</meta:generator>
    <meta:document-statistic meta:table-count="2" meta:cell-count="81" meta:object-count="1"/>
    <meta:template xlink:type="simple" xlink:actuate="onRequest" xlink:title="MonoCalc" xlink:href="../../../../../AppData/Roaming/LibreOffice/4/user/template/MonoCalc.ots" meta:date="2017-06-25T12:01:47.824000000"/>
  </office:meta>
</office:document-meta>
</file>

<file path=Basic/Standard/PushTime.xml><?xml version="1.0" encoding="utf-8"?>
<!DOCTYPE module  PUBLIC '-//OpenOffice.org//DTD OfficeDocument 1.0//EN'  'module.dtd'>
<script:module xmlns:script="http://openoffice.org/2000/script" script:name="PushTime" script:language="StarBasic" script:moduleType="normal">REM  *****  BASIC  *****

Function PushTime(pEvent)
PushTime = False

REM NoErrorCatching
theSplit     = Split(pEvent.Source.AccessibleContext.AccessibleName, " ")
theRangeName = theSplit(UBound(theSplit))
theSplit     = Split(theRangeName, ".")
theDoc       = ThisComponent
theSheet     = theDoc.Sheets.GetByName(theSplit(0))
theLogRange  = theSheet.GetCellRangeByName(theSplit(1))
logEndRow    = theLogRange.RangeAddress.EndRow
theLogRange0 = theLogRange.GetCellRangeByPosition(0,0,0,logEndRow)
theLogRange1 = theLogRange.GetCellRangeByPosition(1,0,1,LogEndRow)
empty0       = theLogRange0.QueryEmptyCells
empty1       = theLogRange1.QueryEmptyCells
REM /NoErrorCatching

If NOT    ((empty0.Count=1) AND (empty1.Count=1)) Then
    MsgBox("The LogRange must consist of two completely DEDICATED columns! No empty cells in-between allowed!")
    Exit Function
End If
e01          = empty0(0).RangeAddress.StartRow 
e11          = empty1(0).RangeAddress.StartRow
If (e11&gt;e01) OR (e11&lt;e01-1) Then
    MsgBox("The LogRange is out of order! No incomplete entry accepted!")
    Exit Function
End If    
Dim h As Double
action       = 0+(Abs(e11&lt;e01)) 'In BASIC True is a 16-bit Integer of 16 1-bits. Thus the numeric value is -1. 
myFA=CreateUnoService("com.sun.star.sheet.FunctionAccess")
Select Case action
    Case    0: theCell0=theSheet.GetCellByPosition(empty0(0).RangeAddress.StartColumn, e01)
               h              = myFA.CallFunction("NOW", Array())
               theCell0.Value = h
    Case    1: theCell0       = theSheet.GetCellByPosition(empty0(0).RangeAddress.StartColumn, e01-1)
               theCell1       = theSheet.GetCellByPosition(empty1(0).RangeAddress.StartColumn, e11)
               If theCell0.Type=1 Then
                   h               = myFA.CallFunction("NOW", Array())
                   theCell1.Value  = (h - theCell0.Value) * 86400
               Else
                   theCell1.String = "StartTime missing."
               End If
    Case Else: MsgBox("Unknown error!")
End Select

PushTime     = Tru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ushTim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