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B00000220572F3BFDA55242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5.69cm" svg:height="14.392cm" svg:x="1.227cm" svg:y="0.712cm">
          <draw:image xlink:href="Pictures/10000000000003CB00000220572F3BFDA55242B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3T11:01:38.589000000</meta:creation-date>
    <dc:date>2019-01-03T11:15:56.309000000</dc:date>
    <meta:editing-duration>PT14M21S</meta:editing-duration>
    <meta:editing-cycles>1</meta:editing-cycles>
    <meta:document-statistic meta:object-count="24"/>
    <meta:generator>LibreOffice/6.0.3.2$Windows_X86_64 LibreOffice_project/8f48d515416608e3a835360314dac7e47fd0b821</meta:generator>
  </office:meta>
</office:document-meta>
</file>