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gr1" style:family="graphic">
      <style:graphic-properties loext:decorative="false" style:wrap="none" style:wrap-contour-mode="full" style:vertical-pos="from-top" style:vertical-rel="paragraph"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1" form:control-implementation="ooo:com.sun.star.form.component.CommandButton" xml:id="control1" form:id="control1" form:label="Insert TextBoxCcontrol at the End of the Body Tex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NextTextBoxControlAtEndOfBodyTex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ask.libreoffice.org/t/97584" text:style-name="Internet_20_link" text:visited-style-name="Visited_20_Internet_20_Link">https://ask.libreoffice.org/t/97584</text:a> </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draw:control text:anchor-type="paragraph" draw:z-index="0" draw:name="Control 1" draw:style-name="gr1" draw:text-style-name="P1" svg:width="7.922cm" svg:height="0.75cm" svg:x="2.14cm" svg:y="0.078cm" draw:control="control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8T12:52:39.622000000</meta:creation-date>
    <dc:title>banalStandard</dc:title>
    <meta:editing-duration>PT7M14S</meta:editing-duration>
    <meta:editing-cycles>2</meta:editing-cycles>
    <meta:generator>LibreOffice/7.6.2.1$Windows_X86_64 LibreOffice_project/56f7684011345957bbf33a7ee678afaf4d2ba333</meta:generator>
    <meta:initial-creator>Lupp Lupp</meta:initial-creator>
    <dc:date>2023-10-28T13:39:55.343000000</dc:date>
    <dc:creator>Lupp Lupp</dc:creator>
    <meta:document-statistic meta:table-count="0" meta:image-count="0" meta:object-count="0" meta:page-count="1" meta:paragraph-count="4" meta:word-count="234" meta:character-count="1651" meta:non-whitespace-character-count="1420"/>
    <meta:user-defined meta:name="author">author=user</meta:user-defined>
    <meta:user-defined meta:name="typist">typist=author</meta:user-defined>
    <meta:template xlink:type="simple" xlink:actuate="onRequest" xlink:title="banalStandard" xlink:href="../../../../../AppData/Roaming/LibreOffice/4/user/template/banalStandard.ott" meta:date="2023-10-28T12:52:38.920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nsertNextTextBoxControlAtEndOfBodyText(pEvent)
REM How to handle the forms is not discussed here.

REM Define, create
textDoc                  = pEvent.Source.Model.Parent.Parent.Parent
nextTextBoxControl       = textDoc.createInstance("com.sun.star.form.component.TextField")'CreateUNOService("com.sun.star.form.component.TextField")
nextControlShape         = textDoc.createInstance("com.sun.star.drawing.ControlShape")
bodyText                 = textDoc.Text

REM Insert, resize
bodyText.insertTextContent(bodyText.End, nextControlShape, False)
csSize                   = nextControlShape.Size
With csSize
 .Width                   = 12000
 .Height                  = 7000
End With
nextControlShape.Size    = csSize
nextControlShape.Control = nextTextBoxContro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