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17059c" officeooo:paragraph-rsid="0017059c"/>
    </style:style>
    <style:style style:name="P2" style:family="paragraph" style:parent-style-name="Title">
      <style:paragraph-properties fo:margin-top="0cm" fo:margin-bottom="0.25cm" style:contextual-spacing="false"/>
      <style:text-properties style:font-name="Liberation Serif" officeooo:rsid="0010c008" officeooo:paragraph-rsid="0010c008"/>
    </style:style>
    <style:style style:name="P3" style:family="paragraph" style:parent-style-name="Text_20_body">
      <style:paragraph-properties fo:margin-top="0cm" fo:margin-bottom="0.247cm" style:contextual-spacing="false" fo:text-align="start" style:justify-single-word="false">
        <style:tab-stops>
          <style:tab-stop style:position="2.699cm"/>
        </style:tab-stops>
      </style:paragraph-properties>
      <style:text-properties style:font-name="Liberation Sans" officeooo:rsid="0015f229" officeooo:paragraph-rsid="0015f229"/>
    </style:style>
    <style:style style:name="P4" style:family="paragraph" style:parent-style-name="Text_20_body">
      <style:paragraph-properties fo:text-align="end" style:justify-single-word="false" fo:break-before="column"/>
      <style:text-properties style:font-name="Liberation Sans" officeooo:rsid="0015f229" officeooo:paragraph-rsid="0015f229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25cm" fo:margin-bottom="0.25cm" style:contextual-spacing="false" fo:line-height="115%" fo:text-align="center" style:justify-single-word="false" fo:text-indent="0cm" style:auto-text-indent="false" style:page-number="auto" fo:background-color="transparent"/>
      <style:text-properties style:font-name="Liberation Sans"/>
    </style:style>
    <style:style style:name="P6" style:family="paragraph" style:parent-style-name="Text_20_body">
      <loext:graphic-properties draw:fill="none"/>
      <style:paragraph-properties fo:margin-top="0.25cm" fo:margin-bottom="0.25cm" style:contextual-spacing="false" fo:line-height="115%" fo:text-align="start" style:justify-single-word="false" fo:background-color="transparent"/>
      <style:text-properties style:font-name="Liberation Sans" officeooo:rsid="001c30c4" officeooo:paragraph-rsid="001c30c4"/>
    </style:style>
    <style:style style:name="P7" style:family="paragraph" style:parent-style-name="Heading_20_1">
      <style:paragraph-properties fo:margin-top="0cm" fo:margin-bottom="0.25cm" style:contextual-spacing="false" fo:text-align="center" style:justify-single-word="false"/>
      <style:text-properties style:font-name="Liberation Serif" officeooo:paragraph-rsid="0010c008"/>
    </style:style>
    <style:style style:name="T1" style:family="text">
      <style:text-properties officeooo:rsid="0010c008"/>
    </style:style>
    <style:style style:name="T2" style:family="text">
      <style:text-properties officeooo:rsid="0015f229"/>
    </style:style>
    <style:style style:name="T3" style:family="text">
      <style:text-properties officeooo:rsid="001b6c85"/>
    </style:style>
    <style:style style:name="Sect1" style:family="section">
      <style:section-properties text:dont-balance-text-columns="true" fo:margin-left="0.499cm" fo:margin-right="0.499cm" style:editable="false">
        <style:columns fo:column-count="2" fo:column-gap="0cm">
          <style:column-sep style:width="0.009cm" style:color="#000000" style:height="100%" style:style="dotted"/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true" fo:margin-left="0cm" fo:margin-right="0cm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.C.<text:line-break/>MİLLİ EĞİTİM BAKANLIĞI<text:line-break/>Süngülü Ortaokulu</text:p>
      <text:h text:style-name="P7" text:outline-level="1"><text:span text:style-name="T1">2022-2023 Eğitim-Öğretim Yılı </text:span><text:span text:style-name="T2">12-A Sınıfı</text:span><text:span text:style-name="T1"><text:line-break/> </text:span><text:span text:style-name="T2">Tarih Dersi</text:span><text:span text:style-name="T1"> 1. Dönem 1. Yazılı Sınavı</text:span></text:h>
      <text:section text:style-name="Sect1" text:name="Bölüm1">
        <text:p text:style-name="P3">Öğrencinin;<text:line-break/>Adı ve SOYADI<text:tab/>:<text:line-break/>Numarası<text:tab/>:<text:line-break/>Puanı<text:tab/>:</text:p>
        <text:p text:style-name="P4"><text:date style:data-style-name="N36" text:date-value="2022-11-12T23:44:25.431999717" text:fixed="true">12.11.2022</text:date><text:line-break/>Sınav süresi <text:span text:style-name="T3">bir ders saatidir.<text:line-break/>Başarılar dilerim.</text:span><text:line-break/>Ümit SEYHAN - Tarih Öğretmeni</text:p>
      </text:section>
      <text:p text:style-name="P5">Aşağıdaki çoktan seçmeli soruların doğru cevaplarını işaretleyiniz.</text:p>
      <text:section text:style-name="Sect2" text:name="Sorular">
        <text:list text:style-name="For_20_Level_20_1-2">
          <text:list-item>
            <text:p text:style-name="Level_20_1">Aşağıdakilerden hangisi Kuvayımilliye’nin kurulma nedenlerinden biri değildir?</text:p>
            <text:list>
              <text:list-item>
                <text:p text:style-name="Level_20_2">TBMM’nin kurduğu düzenli ordunun sadece batıda mücadele etmesi.</text:p>
              </text:list-item>
              <text:list-item>
                <text:p text:style-name="Level_20_2">Osmanlı Hükûmetinin işgalleri önlemekte yetersiz kalması.</text:p>
              </text:list-item>
              <text:list-item>
                <text:p text:style-name="Level_20_2">İtilaf devletlerinden destek alan azınlıkların taşkınlıkları.</text:p>
              </text:list-item>
              <text:list-item>
                <text:p text:style-name="Level_20_2">Osmanlı ordusunun terhis edilmiş olması.</text:p>
              </text:list-item>
              <text:list-item>
                <text:p text:style-name="Level_20_2">Yapılan işgallerin önlenememesi.</text:p>
              </text:list-item>
            </text:list>
          </text:list-item>
        </text:list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tr" fo:country="T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Arial" fo:font-size="11pt" fo:language="tr" fo:country="T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 style:master-page-name="">
      <style:paragraph-properties fo:margin-top="0cm" fo:margin-bottom="0.21cm" style:contextual-spacing="false" fo:line-height="100%" fo:text-align="center" style:justify-single-word="false" style:page-number="auto"/>
      <style:text-properties fo:font-size="14pt" fo:font-weight="normal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style:contextual-spacing="false" style:page-number="auto"/>
      <style:text-properties fo:font-size="14pt" fo:font-weight="normal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evel_20_1" style:display-name="Level 1" style:family="paragraph" style:parent-style-name="Text_20_body" style:list-style-name="For_20_Level_20_1-2">
      <style:text-properties style:font-name="Liberation Sans1" fo:font-family="'Liberation Sans'" style:font-style-name="Fett" style:font-family-generic="swiss" style:font-pitch="variable" fo:font-weight="bold"/>
    </style:style>
    <style:style style:name="Level_20_2" style:display-name="Level 2" style:family="paragraph" style:parent-style-name="Level_20_1"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For_20_Level_20_1-2" style:display-name="For Level 1-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7059c" officeooo:paragraph-rsid="0017059c"/>
    </style:style>
    <style:page-layout style:name="Mpm1">
      <style:page-layout-properties fo:page-width="21.001cm" fo:page-height="29.7cm" style:num-format="1" style:print-orientation="portrait" fo:margin-top="1.499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ayfa: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2T21:54:03.881000000</meta:creation-date>
    <dc:date>2023-10-31T11:04:09.690000000</dc:date>
    <dc:creator>Peter</dc:creator>
    <meta:editing-duration>PT3H4M43S</meta:editing-duration>
    <meta:editing-cycles>13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12" meta:word-count="90" meta:character-count="682" meta:non-whitespace-character-count="609"/>
  </office:meta>
</office:document-meta>
</file>