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Neutral" style:data-style-name="N0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ooo:event-listeners>
          <script:event-listener script:language="ooo:script" script:event-name="dom:select" xlink:href="vnd.sun.star.script:Standard.Module1.Hyperlink2NamedCell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Good" table:formula="of:=HYPERLINK([.B1];[.C1])" office:value-type="string" office:string-value="google" calcext:value-type="string">
            <text:p>google</text:p>
          </table:table-cell>
          <table:table-cell office:value-type="string" calcext:value-type="string">
            <text:p><text:a xlink:href="https://google.com/" xlink:type="simple">https://google.com</text:a></text:p>
          </table:table-cell>
          <table:table-cell office:value-type="string" calcext:value-type="string">
            <text:p>google</text:p>
          </table:table-cell>
          <table:table-cell table:number-columns-repeated="2"/>
          <table:table-cell table:style-name="ce2" table:formula="of:=HYPERLINK([.B1])" office:value-type="string" office:string-value="https://google.com" calcext:value-type="string">
            <text:p>https://google.com</text:p>
          </table:table-cell>
          <table:table-cell table:number-columns-repeated="5"/>
        </table:table-row>
        <table:table-row table:style-name="ro1">
          <table:table-cell table:style-name="Good" table:formula="of:=HYPERLINK(INDEX([.$J$4:.$J$8];MATCH([.B2];[.$K$4:.$K$8];0))&amp;&quot;://&quot;&amp;INDEX([.$J$12:.$J$16];MATCH([.C2];[.$K$12:.$K$16];0))&amp;&quot;/&quot;&amp;INDEX([.$J$19:.$J$23];MATCH([.D2];[.$K$19:.$K$23];0)))" office:value-type="string" office:string-value="http://ask.libreoffice.org/foo-bar" calcext:value-type="string">
            <text:p>http://ask.libreoffice.org/foo-b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FORMULA([.F1])" office:value-type="string" office:string-value="=HYPERLINK(B1)" calcext:value-type="string">
            <text:p>=HYPERLINK(B1)</text:p>
          </table:table-cell>
          <table:table-cell table:number-columns-repeated="5"/>
        </table:table-row>
        <table:table-row table:style-name="ro1">
          <table:table-cell table:style-name="Good" table:formula="of:=HYPERLINK(INDEX([.$J$4:.$J$8];MATCH([.B3];[.$K$4:.$K$8];0))&amp;&quot;://&quot;&amp;INDEX([.$J$12:.$J$16];MATCH([.C3];[.$K$12:.$K$16];0))&amp;&quot;/&quot;&amp;INDEX([.$J$19:.$J$23];MATCH([.D3];[.$K$19:.$K$23];0)))" office:value-type="string" office:string-value="https://ubuntu.com/download/" calcext:value-type="string">
            <text:p>https://ubuntu.com/download/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3" office:value-type="string" calcext:value-type="string" table:number-columns-spanned="2" table:number-rows-spanned="1">
            <text:p>protocols</text:p>
          </table:table-cell>
          <table:covered-table-cell/>
        </table:table-row>
        <table:table-row table:style-name="ro1">
          <table:table-cell table:number-columns-repeated="9"/>
          <table:table-cell office:value-type="string" calcext:value-type="string">
            <text:p>htt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htt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mailt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t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tp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Click a green cell and the yellow cell shows the calculated hyperlink</text:p>
          </table:table-cell>
          <table:table-cell table:number-columns-repeated="10"/>
        </table:table-row>
        <table:table-row table:style-name="ro1">
          <table:table-cell table:number-columns-repeated="9"/>
          <table:table-cell table:style-name="ce3" office:value-type="string" calcext:value-type="string" table:number-columns-spanned="2" table:number-rows-spanned="1">
            <text:p>hosts</text:p>
          </table:table-cell>
          <table:covered-table-cell/>
        </table:table-row>
        <table:table-row table:style-name="ro1">
          <table:table-cell table:number-columns-repeated="9"/>
          <table:table-cell office:value-type="string" calcext:value-type="string">
            <text:p>libreoffice.or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sk.libreoffice.or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uckduckgo.c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a xlink:href="http://www.heise.de/" xlink:type="simple">www.heise.de</text:a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buntu.co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3" office:value-type="string" calcext:value-type="string" table:number-columns-spanned="2" table:number-rows-spanned="1">
            <text:p>paths</text:p>
          </table:table-cell>
          <table:covered-table-cell/>
        </table:table-row>
        <table:table-row table:style-name="ro1">
          <table:table-cell table:number-columns-repeated="9"/>
          <table:table-cell office:value-type="string" calcext:value-type="string">
            <text:p>index.htm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ownload/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oo-b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umm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est/dummy/foo-bar</text:p>
          </table:table-cell>
          <table:table-cell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HyperlinkView" table:base-cell-address="$Sheet1.$F$1" table:cell-range-address="$Sheet1.$F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13:40:57.6082581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03d19516eb2e1dd5d4ccd751a0d6f35f35e08022</meta:generator>
    <dc:title>MyDefault1</dc:title>
    <meta:creation-date>2025-08-10T15:28:48.437989336</meta:creation-date>
    <meta:editing-cycles>16</meta:editing-cycles>
    <meta:editing-duration>PT5H1M46S</meta:editing-duration>
    <meta:initial-creator>Andreas Säger</meta:initial-creator>
    <dc:date>2025-08-11T14:58:20.095008789</dc:date>
    <dc:creator>Andreas Säger</dc:creator>
    <meta:document-statistic meta:table-count="3" meta:cell-count="4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1.ots" meta:date="2025-08-10T15:28:48.05415689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OpCode        long              387     HYPERLINK
REM OpCode        long              10      (
REM OpCode        long              12      ;
REM OpCode        long              11      )

Sub Hyperlink2NamedCell()
Const cNamed = "HyperlinkView"
'calls getActiveCell, bas_PushArray
oParser = ThisComponent.createInstance("com.sun.star.sheet.FormulaParser")
oParser.CompileEnglish = True
c = getActiveCell()
adr = c.getCellAddress()
a() = c.Tokens
iUB = uBound(a())
Dim b()
Dim iStart As Integer
Dim x as Integer 'count open braces
for i = 0 to iUB
	tk = a(i)
	if tk.OpCode = 387 then iStart = i +1
	if i &gt; iStart then
		if tk.OpCode = 10 then
			'opening brace after HYPERLINK(
			x = x +1
		elseif tk.OpCode = 11 then
			'closing brace after HYPERLINK(
			x = x -1
		elseif tk.OpCode = 12 and x = 0 then
			'semicolon and all braces closed after HYPERLINK(
			exit for
		endif
	endif
	bas_PushArray(b(),tk)
next
s = oParser.printFormula(b(),adr)
oNames = ThisComponent.NamedRanges
if oNames.hasByName(cNamed) then 
	oNamed = oNames.getByName(cNamed).getReferredCells().getCellByPosition(0,0)
	oNamed.setFormula("="&amp; s)
endif
End Sub

Function getActiveCell(Optional oView )
Dim as1(), lSheet&amp;,lCol&amp;,lRow$, sDum as String,bErr as Boolean
If isMissing(oView) then oView = ThisComponent.getCurrentController()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'very simple routine appending some element to an array which can be undimensioned (LBound &gt; UBound)
Sub bas_PushArray(xArray(),vNextElement)
Dim iUB%,iLB%
	iLB = lBound(xArray())
	iUB = uBound(xArray())
	If iLB &gt; iUB then
		iUB = iLB
		redim xArray(iLB To iUB)
	else
		iUB = iUB +1
		redim preserve xArray(iLB To iUB)
	endif
	xArray(iUB) = vNextElemen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