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paragraph-rsid="001eebd0"/>
    </style:style>
    <style:style style:name="P2" style:family="paragraph" style:parent-style-name="Standard">
      <style:text-properties officeooo:rsid="001eebd0" officeooo:paragraph-rsid="001eebd0"/>
    </style:style>
    <style:style style:name="P3" style:family="paragraph" style:parent-style-name="Contents_20_1">
      <style:paragraph-properties>
        <style:tab-stops>
          <style:tab-stop style:position="481.89pt" style:type="right" style:leader-style="dotted" style:leader-text="."/>
        </style:tab-stops>
      </style:paragraph-properties>
    </style:style>
    <style:style style:name="P4" style:family="paragraph" style:parent-style-name="Contents_20_1">
      <style:paragraph-properties fo:break-before="column">
        <style:tab-stops>
          <style:tab-stop style:position="481.89pt" style:type="right" style:leader-style="dotted" style:leader-text="."/>
        </style:tab-stops>
      </style:paragraph-properties>
    </style:style>
    <style:style style:name="P5" style:family="paragraph" style:parent-style-name="Contents_20_2">
      <style:paragraph-properties>
        <style:tab-stops>
          <style:tab-stop style:position="467.74pt" style:type="right" style:leader-style="dotted" style:leader-text="."/>
        </style:tab-stops>
      </style:paragraph-properties>
    </style:style>
    <style:style style:name="P6" style:family="paragraph" style:parent-style-name="Contents_20_3">
      <style:paragraph-properties>
        <style:tab-stops>
          <style:tab-stop style:position="453.6pt" style:type="right" style:leader-style="dotted" style:leader-text="."/>
        </style:tab-stops>
      </style:paragraph-properties>
    </style:style>
    <style:style style:name="P7" style:family="paragraph" style:parent-style-name="Standard">
      <style:paragraph-properties>
        <style:tab-stops>
          <style:tab-stop style:position="481.89pt" style:type="right" style:leader-style="dotted" style:leader-text="."/>
        </style:tab-stops>
      </style:paragraph-properties>
      <style:text-properties officeooo:paragraph-rsid="00216710"/>
    </style:style>
    <style:style style:name="P8" style:family="paragraph" style:parent-style-name="Heading_20_2">
      <style:text-properties officeooo:rsid="001eebd0"/>
    </style:style>
    <style:style style:name="P9" style:family="paragraph" style:parent-style-name="Heading_20_1">
      <style:text-properties officeooo:rsid="001eebd0"/>
    </style:style>
    <style:style style:name="P10" style:family="paragraph" style:parent-style-name="Heading_20_3">
      <style:text-properties officeooo:rsid="001eebd0"/>
    </style:style>
    <style:style style:name="T1" style:family="text">
      <style:text-properties officeooo:rsid="001eebd0"/>
    </style:style>
    <style:style style:name="T2" style:family="text">
      <style:text-properties officeooo:rsid="001f37a0"/>
    </style:style>
    <style:style style:name="Sect1" style:family="section">
      <style:section-properties style:editable="false">
        <style:columns fo:column-count="2" fo:column-gap="18pt">
          <style:column style:rel-width="32767*" fo:start-indent="0pt" fo:end-indent="9.01pt"/>
          <style:column style:rel-width="32768*" fo:start-indent="9.01pt" fo:end-indent="0pt"/>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Contents_20_Heading">Table of Contents</text:p>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span text:style-name="Index_20_Link"><text:span text:style-name="T2">Here is some leading text</text:span></text:span></text:p>
          <text:p text:style-name="P4"><text:a xlink:type="simple" xlink:href="#__RefHeading__105_1035361803" text:style-name="Index_20_Link" text:visited-style-name="Index_20_Link">1.Heading 1<text:tab/>1</text:a></text:p>
          <text:p text:style-name="P5"><text:a xlink:type="simple" xlink:href="#__RefHeading__107_1035361803" text:style-name="Index_20_Link" text:visited-style-name="Index_20_Link">1.1.Heading 2<text:tab/>1</text:a></text:p>
          <text:p text:style-name="P6"><text:a xlink:type="simple" xlink:href="#__RefHeading__109_1035361803" text:style-name="Index_20_Link" text:visited-style-name="Index_20_Link">1.1.1.Heading 3<text:tab/>2</text:a></text:p>
          <text:p text:style-name="P5"><text:a xlink:type="simple" xlink:href="#__RefHeading__111_1035361803" text:style-name="Index_20_Link" text:visited-style-name="Index_20_Link">1.2.Heading 4<text:tab/>2</text:a></text:p>
          <text:p text:style-name="P6"><text:a xlink:type="simple" xlink:href="#__RefHeading__113_1035361803" text:style-name="Index_20_Link" text:visited-style-name="Index_20_Link">1.2.1.Heading 5<text:tab/>2</text:a></text:p>
          <text:p text:style-name="P3"><text:a xlink:type="simple" xlink:href="#__RefHeading__115_1035361803" text:style-name="Index_20_Link" text:visited-style-name="Index_20_Link">2.Heading 6<text:tab/>2</text:a></text:p>
          <text:p text:style-name="P5"><text:a xlink:type="simple" xlink:href="#__RefHeading__117_1035361803" text:style-name="Index_20_Link" text:visited-style-name="Index_20_Link">2.1.Heading 7<text:tab/>3</text:a></text:p>
          <text:p text:style-name="P6"><text:a xlink:type="simple" xlink:href="#__RefHeading__119_1035361803" text:style-name="Index_20_Link" text:visited-style-name="Index_20_Link">2.1.1.Heading 8<text:tab/>3</text:a></text:p>
          <text:p text:style-name="P5"><text:a xlink:type="simple" xlink:href="#__RefHeading__121_1035361803" text:style-name="Index_20_Link" text:visited-style-name="Index_20_Link">2.2.Heading 9<text:tab/>3</text:a></text:p>
          <text:p text:style-name="P6"><text:a xlink:type="simple" xlink:href="#__RefHeading__123_1035361803" text:style-name="Index_20_Link" text:visited-style-name="Index_20_Link">2.2.1.Heading 10<text:tab/>3</text:a></text:p>
        </text:index-body>
      </text:table-of-content>
      <text:h text:style-name="Heading_20_1" text:outline-level="1"><text:bookmark-start text:name="__RefHeading__105_1035361803"/><text:span text:style-name="T1">Heading 1</text:span><text:bookmark-end text:name="__RefHeading__105_1035361803"/></text:h>
      <text:p text:style-name="P2">Lorem ipsum dolor sit amet, consectetur adipiscing elit. Vivamus tempor nibh eget dui convallis consequat aliquet turpis lobortis. Quisque elementum, magna id tempus pretium, elit purus interdum tortor, at mattis elit odio egestas turpis. Cras dignissim nibh at neque dictum fermentum. Suspendisse a neque odio. Ut placerat mi vitae lorem tempus nec scelerisque dolor gravida. Suspendisse ac justo in lectus vestibulum fringilla at id dolor. Vestibulum tincidunt suscipit est ut ullamcorper. Sed a urna id ante bibendum consectetur in at arcu. Etiam commodo ante eu elit congue aliquet. Vestibulum vulputate magna nec tellus rhoncus fermentum. Aliquam pretium accumsan vehicula. Donec bibendum, massa in aliquet mollis, odio mi pellentesque metus, vel vulputate felis risus vitae elit. Ut non nisi eget odio scelerisque commodo eu ac dolor. Cras porttitor, tellus nec facilisis iaculis, metus magna faucibus augue, in dictum urna mi vel diam. Donec sit amet dolor euismod metus blandit interdum. Quisque scelerisque, nulla ac vehicula laoreet, lorem ipsum tristique nisl, et adipiscing mauris lacus quis eros.</text:p>
      <text:h text:style-name="P8" text:outline-level="2"><text:bookmark-start text:name="__RefHeading__107_1035361803"/>Heading 2<text:bookmark-end text:name="__RefHeading__107_1035361803"/></text:h>
      <text:p text:style-name="P2">Vestibulum bibendum pharetra posuere. Proin nec dolor diam. Donec vel metus neque. Pellentesque quis est est, sed commodo lectus. Praesent et magna lorem. Mauris vitae congue lorem. Donec dignissim ipsum orci, sed rutrum mi. Suspendisse ut vestibulum tortor.</text:p>
      <text:h text:style-name="P10" text:outline-level="3"><text:bookmark-start text:name="__RefHeading__109_1035361803"/>Heading 3<text:bookmark-end text:name="__RefHeading__109_1035361803"/></text:h>
      <text:p text:style-name="P1"><text:span text:style-name="T1">Vivamus pretium turpis quis purus aliquet egestas. Quisque consequat fermentum elit vel vestibulum. Sed vehicula, mauris eu pretium aliquet, diam lorem tincidunt felis, eget sagittis elit arcu ultrices ligula. Pellentesque ut est nec erat faucibus gravida nec non diam. Donec vestibulum </text:span><text:span text:style-name="T1">augue condimentum felis accumsan lobortis. Sed nec enim non ipsum aliquet sagittis vitae at leo. </text:span><text:span text:style-name="T1">Nunc massa felis, cursus eu porta eget, sodales non nibh. Etiam ullamcorper gravida accumsan. In </text:span><text:soft-page-break/><text:span text:style-name="T1">a ipsum a felis porta consectetur at ut nisl. Phasellus at orci eget magna condimentum consequat. Nulla facilisi. Sed vitae diam massa. Suspendisse pulvinar diam id nulla aliquam eu ullamcorper arcu dignissim. In cursus, orci quis mollis ornare, tellus leo iaculis turpis, et congue dolor felis eu sem.</text:span></text:p>
      <text:h text:style-name="P8" text:outline-level="2"><text:bookmark-start text:name="__RefHeading__111_1035361803"/>Heading 4<text:bookmark-end text:name="__RefHeading__111_1035361803"/></text:h>
      <text:p text:style-name="P2">Mauris sed lacus ut eros convallis pretium ac vel ante. Phasellus vitae ultricies magna. Vestibulum tincidunt vestibulum felis, quis bibendum ipsum cursus eu. Nunc ut diam et erat commodo ullamcorper. Nulla quis felis ac eros tincidunt rutrum. Nulla facilisi. Nam non mauris risus, ut imperdiet mi. Praesent et lectus felis. Donec nisi tellus, lacinia in vulputate et, adipiscing non turpis. Pellentesque quam mauris, egestas id ullamcorper sed, tincidunt malesuada odio. Suspendisse justo nulla, rhoncus id accumsan id, viverra ut felis. Cras lacinia molestie mauris, non aliquet enim aliquet vel. Vivamus lorem ipsum, pellentesque et ultricies condimentum, malesuada eget nunc. Phasellus faucibus arcu nec justo venenatis id pretium eros pulvinar. Fusce blandit arcu non mauris molestie at pretium justo fermentum. Pellentesque cursus convallis diam, et ultrices sem suscipit eget.</text:p>
      <text:h text:style-name="P10" text:outline-level="3"><text:bookmark-start text:name="__RefHeading__113_1035361803"/>Heading 5<text:bookmark-end text:name="__RefHeading__113_1035361803"/></text:h>
      <text:p text:style-name="P2">Maecenas varius tincidunt turpis et aliquam. Curabitur condimentum elit ut mi vulputate rutrum. Morbi euismod interdum posuere. Mauris est massa, aliquam vitae feugiat facilisis, laoreet at quam. Nullam eget odio eros, at iaculis dui. Aliquam erat volutpat. Nullam eu massa metus. Pellentesque pulvinar posuere tortor eget aliquam. Nunc rhoncus, nunc et suscipit aliquet, quam tellus pharetra turpis, non porttitor nibh eros eu erat. Sed tristique, justo ut facilisis vulputate, leo dui pellentesque velit, id molestie turpis magna eget velit.</text:p>
      <text:h text:style-name="P9" text:outline-level="1"><text:bookmark-start text:name="__RefHeading__115_1035361803"/>Heading 6<text:bookmark-end text:name="__RefHeading__115_1035361803"/></text:h>
      <text:p text:style-name="P2">Sed pharetra molestie odio, nec varius tellus tincidunt scelerisque. Sed vel euismod eros. Nunc eget ligula orci. Cras sed leo ac metus faucibus mollis a ut lectus. Morbi nec quam vel tortor consectetur ornare vel vel neque. Duis vel mi nibh, sed tincidunt urna. Morbi vel lacus erat, vel sollicitudin diam. Phasellus at turpis eu ligula mollis tempus. Ut vehicula augue sed odio dictum vestibulum. Praesent quis lacus in sem bibendum mollis.</text:p>
      <text:h text:style-name="P8" text:outline-level="2"><text:bookmark-start text:name="__RefHeading__117_1035361803"/>Heading 7<text:bookmark-end text:name="__RefHeading__117_1035361803"/></text:h>
      <text:p text:style-name="P2">Vestibulum sed velit urna, vitae pretium magna. Vivamus ullamcorper nibh a elit dignissim bibendum. Etiam suscipit lobortis elit a luctus. Pellentesque tempus nisl et quam dapibus molestie. Etiam sed nulla non leo lobortis porttitor. Proin interdum tempus tempor. Vivamus id venenatis eros. Suspendisse dictum enim et mi mattis ultrices. Cras in arcu orci, et hendrerit mi. Pellentesque ultrices aliquam laoreet. Aenean elementum convallis metus, quis facilisis enim ornare quis. Proin vel orci in justo suscipit tincidunt venenatis et erat. Praesent quis ipsum urna.</text:p>
      <text:h text:style-name="P10" text:outline-level="3"><text:bookmark-start text:name="__RefHeading__119_1035361803"/><text:soft-page-break/>Heading 8<text:bookmark-end text:name="__RefHeading__119_1035361803"/></text:h>
      <text:p text:style-name="P2">Nulla at porta tortor. Cras eu quam sed velit lacinia iaculis. Donec pretium velit ac eros consequat lacinia. Curabitur feugiat fermentum nulla, non ultrices diam ullamcorper nec. Nam consequat elementum tincidunt. Vivamus dictum magna in erat porttitor tincidunt. Etiam et neque mauris, sit amet euismod diam.</text:p>
      <text:h text:style-name="P8" text:outline-level="2"><text:bookmark-start text:name="__RefHeading__121_1035361803"/>Heading 9<text:bookmark-end text:name="__RefHeading__121_1035361803"/></text:h>
      <text:p text:style-name="P2">Aliquam at consectetur magna. Quisque sed nisi sed felis ornare imperdiet. Praesent fringilla ornare sapien, eu pharetra risus lacinia cursus. Lorem ipsum dolor sit amet, consectetur adipiscing elit. Suspendisse quis ultrices odio. Maecenas diam mi, consectetur condimentum pellentesque vel, bibendum ultrices elit. Suspendisse et viverra massa. Phasellus in mi id massa dictum eleifend. Donec feugiat eros vel lorem ornare condimentum consequat odio tempor. Nullam elementum molestie odio id egestas. Suspendisse auctor rutrum elit, et blandit ligula pellentesque a.</text:p>
      <text:h text:style-name="P10" text:outline-level="3"><text:bookmark-start text:name="__RefHeading__123_1035361803"/>Heading 10<text:bookmark-end text:name="__RefHeading__123_1035361803"/></text:h>
      <text:p text:style-name="P2">Ut aliquam elit eu augue feugiat sed commodo purus semper. Maecenas fringilla, neque sit amet pharetra molestie, diam metus consectetur tortor, vel volutpat lacus mauris id quam. Maecenas tempor mauris eu nulla blandit in dapibus ligula pharetra. Phasellus ultrices dui at nunc euismod malesuada. Etiam ut neque velit. Ut posuere bibendum egestas. Fusce sit amet elementum nisl. Nam eu tortor erat. In venenatis malesuada imperdiet. Aliquam id sapien nulla. Ut consectetur justo nec dolor volutpat a iaculis velit tristique. Vestibulum viverra rutrum ante vel vehic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45.01pt" fo:text-indent="-45.01pt" fo:margin-left="45.01pt"/>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45.01pt" fo:text-indent="-45.01pt" fo:margin-left="45.01pt"/>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45.01pt" fo:text-indent="-45.01pt" fo:margin-left="45.01pt"/>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45.01pt" fo:text-indent="-45.01pt" fo:margin-left="45.01pt"/>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45.01pt" fo:text-indent="-45.01pt" fo:margin-left="45.01pt"/>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45.01pt" fo:text-indent="-45.01pt" fo:margin-left="45.01pt"/>
        </style:list-level-properties>
      </text:outline-level-style>
      <text:outline-level-style text:level="7" text:style-name="Numbering_20_Symbols" style:num-suffix="." style:num-format="1" text:display-levels="7">
        <style:list-level-properties text:list-level-position-and-space-mode="label-alignment">
          <style:list-level-label-alignment text:label-followed-by="listtab" text:list-tab-stop-position="45.01pt" fo:text-indent="-45.01pt" fo:margin-left="45.01pt"/>
        </style:list-level-properties>
      </text:outline-level-style>
      <text:outline-level-style text:level="8" text:style-name="Numbering_20_Symbols" style:num-suffix="." style:num-format="1" text:display-levels="8">
        <style:list-level-properties text:list-level-position-and-space-mode="label-alignment">
          <style:list-level-label-alignment text:label-followed-by="listtab" text:list-tab-stop-position="45.01pt" fo:text-indent="-45.01pt" fo:margin-left="45.01pt"/>
        </style:list-level-properties>
      </text:outline-level-style>
      <text:outline-level-style text:level="9" text:style-name="Numbering_20_Symbols" style:num-suffix="." style:num-format="1" text:display-levels="9">
        <style:list-level-properties text:list-level-position-and-space-mode="label-alignment">
          <style:list-level-label-alignment text:label-followed-by="listtab" text:list-tab-stop-position="45.01pt" fo:text-indent="-45.01pt" fo:margin-left="45.01pt"/>
        </style:list-level-properties>
      </text:outline-level-style>
      <text:outline-level-style text:level="10" text:style-name="Numbering_20_Symbols" style:num-suffix="." style:num-format="1" text:display-levels="10">
        <style:list-level-properties text:list-level-position-and-space-mode="label-alignment">
          <style:list-level-label-alignment text:label-followed-by="listtab" text:list-tab-stop-position="45.01pt" fo:text-indent="-45.01pt" fo:margin-left="45.01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02T20:42:45</meta:creation-date>
    <dc:date>2013-05-23T22:03:50</dc:date>
    <dc:creator>Owen Genat</dc:creator>
    <meta:editing-duration>P0D</meta:editing-duration>
    <meta:editing-cycles>5</meta:editing-cycles>
    <meta:generator>LibreOffice/4.0.3.3$Linux_X86_64 LibreOffice_project/0eaa50a932c8f2199a615e1eb30f7ac74279539</meta:generator>
    <meta:document-statistic meta:table-count="0" meta:image-count="0" meta:object-count="0" meta:page-count="3" meta:paragraph-count="32" meta:word-count="961" meta:character-count="6364" meta:non-whitespace-character-count="5444"/>
  </office:meta>
</office:document-meta>
</file>