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7cm" table:align="margins"/>
    </style:style>
    <style:style style:name="Table2.A" style:family="table-column">
      <style:table-column-properties style:column-width="8.5cm" style:rel-column-width="32767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40cf3" officeooo:paragraph-rsid="00040cf3"/>
    </style:style>
    <style:style style:name="P2" style:family="paragraph" style:parent-style-name="Standard">
      <style:text-properties officeooo:rsid="0005e957" officeooo:paragraph-rsid="0005e957"/>
    </style:style>
    <style:style style:name="P3" style:family="paragraph" style:parent-style-name="Standard">
      <style:text-properties officeooo:rsid="0005e957" officeooo:paragraph-rsid="0005fef3"/>
    </style:style>
    <style:style style:name="P4" style:family="paragraph" style:parent-style-name="Text_20_body">
      <style:text-properties officeooo:rsid="0005e957" officeooo:paragraph-rsid="0005e957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5fef3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05fef3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dde-connection-decls/>
      <text:p text:style-name="P3"><text:span text:style-name="T3">Thread: </text:span><text:a xlink:type="simple" xlink:href="https://ask.libreoffice.org/en/question/93151/move-every-second-line-to-the-second-column/" text:style-name="Internet_20_link" text:visited-style-name="Visited_20_Internet_20_Link"><text:span text:style-name="T4">https://ask.libreoffice.org/en/question/93151/move-every-second-line-to-the-second-column/</text:span></text:a><text:span text:style-name="T4"> </text:span></text:p>
      <text:p text:style-name="P4">Original list:</text:p>
      <text:p text:style-name="P1">Bred</text:p>
      <text:p text:style-name="P1">Brot</text:p>
      <text:p text:style-name="P1">Honey</text:p>
      <text:p text:style-name="P1">Honig</text:p>
      <text:p text:style-name="P1">Cheese</text:p>
      <text:p text:style-name="P1">Käse</text:p>
      <text:p text:style-name="P1">Fruit</text:p>
      <text:p text:style-name="P1">Frucht</text:p>
      <text:p text:style-name="P1">Fruit</text:p>
      <text:p text:style-name="P1">Obst</text:p>
      <text:p text:style-name="P1">Case</text:p>
      <text:p text:style-name="P1">Fall</text:p>
      <text:p text:style-name="P1">Fall</text:p>
      <text:p text:style-name="P1">Fall</text:p>
      <text:p text:style-name="P1">Fall</text:p>
      <text:p text:style-name="P1">Herbst</text:p>
      <text:p text:style-name="P1"/>
      <text:p text:style-name="P2">Copy the complete list</text:p>
      <text:p text:style-name="P2">Create a new empty spreadsheet</text:p>
      <text:p text:style-name="P2">Paste Special… <text:s/>&gt; Unformatted text &gt; (No separator) <text:s text:c="2"/>somewhere</text:p>
      <text:p text:style-name="P2">Use one of the proceedings dmonstrated in the attached Calc document</text:p>
      <text:p text:style-name="P2">Copy the results</text:p>
      <text:p text:style-name="P2">Paste Special…&gt; Unformatted text <text:s text:c="2"/><text:span text:style-name="T1">into this document</text:span></text:p>
      <text:p text:style-name="P2">You get: </text:p>
      <text:p text:style-name="P2"/>
      <text:p text:style-name="P2">Bred<text:tab/>Brot</text:p>
      <text:p text:style-name="P2">Honey<text:tab/>Honig</text:p>
      <text:p text:style-name="P2">Cheese<text:tab/>Käse</text:p>
      <text:p text:style-name="P2">Fruit<text:tab/>Frucht</text:p>
      <text:p text:style-name="P2">Fruit<text:tab/>Obst</text:p>
      <text:p text:style-name="P2">Case<text:tab/>Fall</text:p>
      <text:p text:style-name="P2">Fall<text:tab/>Fall</text:p>
      <text:p text:style-name="P2">Fall<text:tab/>Herbst</text:p>
      <text:p text:style-name="P1"/>
      <text:p text:style-name="P2">Select the tab separated list of pairs</text:p>
      <text:p text:style-name="P2">Use 'Table' &gt; 'Convert' &gt; 'Text to Table'</text:p>
      <text:p text:style-name="P2">You get this:</text:p>
      <text:p text:style-name="P1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2">Bred</text:p>
          </table:table-cell>
          <table:table-cell table:style-name="Table2.B1" office:value-type="string">
            <text:p text:style-name="P2">Brot</text:p>
          </table:table-cell>
        </table:table-row>
        <table:table-row>
          <table:table-cell table:style-name="Table2.A2" office:value-type="string">
            <text:p text:style-name="P2">Honey</text:p>
          </table:table-cell>
          <table:table-cell table:style-name="Table2.B2" office:value-type="string">
            <text:p text:style-name="P2">Honig</text:p>
          </table:table-cell>
        </table:table-row>
        <table:table-row>
          <table:table-cell table:style-name="Table2.A2" office:value-type="string">
            <text:p text:style-name="P2">Cheese</text:p>
          </table:table-cell>
          <table:table-cell table:style-name="Table2.B2" office:value-type="string">
            <text:p text:style-name="P2">Käse</text:p>
          </table:table-cell>
        </table:table-row>
        <table:table-row>
          <table:table-cell table:style-name="Table2.A2" office:value-type="string">
            <text:p text:style-name="P2">Fruit</text:p>
          </table:table-cell>
          <table:table-cell table:style-name="Table2.B2" office:value-type="string">
            <text:p text:style-name="P2">Frucht</text:p>
          </table:table-cell>
        </table:table-row>
        <table:table-row>
          <table:table-cell table:style-name="Table2.A2" office:value-type="string">
            <text:p text:style-name="P2">Fruit</text:p>
          </table:table-cell>
          <table:table-cell table:style-name="Table2.B2" office:value-type="string">
            <text:p text:style-name="P2">Obst</text:p>
          </table:table-cell>
        </table:table-row>
        <table:table-row>
          <table:table-cell table:style-name="Table2.A2" office:value-type="string">
            <text:p text:style-name="P2">Case</text:p>
          </table:table-cell>
          <table:table-cell table:style-name="Table2.B2" office:value-type="string">
            <text:p text:style-name="P2">Fall</text:p>
          </table:table-cell>
        </table:table-row>
        <table:table-row>
          <table:table-cell table:style-name="Table2.A2" office:value-type="string">
            <text:p text:style-name="P2">Fall</text:p>
          </table:table-cell>
          <table:table-cell table:style-name="Table2.B2" office:value-type="string">
            <text:p text:style-name="P2">Fall</text:p>
          </table:table-cell>
        </table:table-row>
        <table:table-row>
          <table:table-cell table:style-name="Table2.A2" office:value-type="string">
            <text:p text:style-name="P2">Fall</text:p>
          </table:table-cell>
          <table:table-cell table:style-name="Table2.B2" office:value-type="string">
            <text:p text:style-name="P2">Herbs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1" svg:font-family="Albany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lbany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lbany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lbany1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lbany1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1" style:font-family-complex="Albany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1T15:07:12.874000000</meta:creation-date>
    <dc:date>2017-04-21T15:36:07.796000000</dc:date>
    <meta:editing-duration>PT2M26S</meta:editing-duration>
    <meta:editing-cycles>1</meta:editing-cycles>
    <meta:document-statistic meta:table-count="1" meta:image-count="0" meta:object-count="0" meta:page-count="1" meta:paragraph-count="52" meta:word-count="111" meta:character-count="696" meta:non-whitespace-character-count="630"/>
    <meta:generator>LibreOffice/5.3.2.2$Windows_X86_64 LibreOffice_project/6cd4f1ef626f15116896b1d8e1398b56da0d0ee1</meta:generator>
  </office:meta>
</office:document-meta>
</file>