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number:boolean-style style:name="N99">
      <number:boolean/>
    </number:boolean-style>
    <style:style style:name="ce1" style:family="table-cell" style:parent-style-name="Default">
      <style:map style:condition="is-true-formula([.$F5])" style:apply-style-name="Good" style:base-cell-address="Sheet1.B5"/>
    </style:style>
    <style:style style:name="ce2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<text:a xlink:href="https://ask.libreoffice.org/t/one-more-conditional-formatting-issue/67056/3" xlink:type="simple">https://ask.libreoffice.org/t/one-more-conditional-formatting-issue/67056/3</text:a> </text:p>
          </table:table-cell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color</text:p>
          </table:table-cell>
          <table:table-cell table:style-name="Default" office:value-type="string" calcext:value-type="string">
            <text:p>amount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Re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lue</text:p>
          </table:table-cell>
          <table:table-cell table:number-matrix-columns-spanned="1" table:number-matrix-rows-spanned="1" table:formula="of:=AND([.$B5]=[.$E$5];[.$C5]&lt;=SMALL(IF(color=[.$E$5];amount);3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office:value-type="string" calcext:value-type="string">
            <text:p>Blue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number-matrix-columns-spanned="1" table:number-matrix-rows-spanned="1" table:formula="of:=AND([.$B6]=[.$E$5];[.$C6]&lt;=SMALL(IF(color=[.$E$5];amount);3)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office:value-type="string" calcext:value-type="string">
            <text:p>Red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matrix-columns-spanned="1" table:number-matrix-rows-spanned="1" table:formula="of:=AND([.$B7]=[.$E$5];[.$C7]&lt;=SMALL(IF(color=[.$E$5];amount);3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office:value-type="string" calcext:value-type="string">
            <text:p>Blue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number-matrix-columns-spanned="1" table:number-matrix-rows-spanned="1" table:formula="of:=AND([.$B8]=[.$E$5];[.$C8]&lt;=SMALL(IF(color=[.$E$5];amount);3)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office:value-type="string" calcext:value-type="string">
            <text:p>Red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matrix-columns-spanned="1" table:number-matrix-rows-spanned="1" table:formula="of:=AND([.$B9]=[.$E$5];[.$C9]&lt;=SMALL(IF(color=[.$E$5];amount);3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office:value-type="string" calcext:value-type="string">
            <text:p>Blue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number-matrix-columns-spanned="1" table:number-matrix-rows-spanned="1" table:formula="of:=AND([.$B10]=[.$E$5];[.$C10]&lt;=SMALL(IF(color=[.$E$5];amount);3)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office:value-type="string" calcext:value-type="string">
            <text:p>Red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number-matrix-columns-spanned="1" table:number-matrix-rows-spanned="1" table:formula="of:=AND([.$B11]=[.$E$5];[.$C11]&lt;=SMALL(IF(color=[.$E$5];amount);3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office:value-type="string" calcext:value-type="string">
            <text:p>Blu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number-matrix-columns-spanned="1" table:number-matrix-rows-spanned="1" table:formula="of:=AND([.$B12]=[.$E$5];[.$C12]&lt;=SMALL(IF(color=[.$E$5];amount);3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office:value-type="string" calcext:value-type="string">
            <text:p>Red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number-matrix-columns-spanned="1" table:number-matrix-rows-spanned="1" table:formula="of:=AND([.$B13]=[.$E$5];[.$C13]&lt;=SMALL(IF(color=[.$E$5];amount);3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office:value-type="string" calcext:value-type="string">
            <text:p>Blue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number-matrix-columns-spanned="1" table:number-matrix-rows-spanned="1" table:formula="of:=AND([.$B14]=[.$E$5];[.$C14]&lt;=SMALL(IF(color=[.$E$5];amount);3))" office:value-type="boolean" office:boolean-value="false" calcext:value-type="boolean">
            <text:p>FALSCH</text:p>
          </table:table-cell>
        </table:table-row>
        <calcext:conditional-formats>
          <calcext:conditional-format calcext:target-range-address="Sheet1.B5:Sheet1.C14">
            <calcext:condition calcext:apply-style-name="Good" calcext:value="formula-is([.$F5])" calcext:base-cell-address="Sheet1.B5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amount" table:base-cell-address="$Sheet1.$C$4" table:cell-range-address="$Sheet1.$C$5:.$C$14"/>
        <table:named-range table:name="color" table:base-cell-address="$Sheet1.$B$4" table:cell-range-address="$Sheet1.$B$5:.$B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18mm 0.04mm 0.18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18:08:37.52737462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1</dc:title>
    <meta:creation-date>2021-08-17T18:08:37.849480373</meta:creation-date>
    <meta:editing-cycles>2</meta:editing-cycles>
    <meta:editing-duration>PT1M22S</meta:editing-duration>
    <meta:initial-creator>Andreas Säger</meta:initial-creator>
    <dc:date>2021-08-17T18:20:20.337350018</dc:date>
    <dc:creator>Andreas Säger</dc:creator>
    <meta:document-statistic meta:table-count="3" meta:cell-count="3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.config/libreoffice/4/user/template/MyDefault1.ots" meta:date="2021-08-17T18:08:37.568594445"/>
  </office:meta>
</office:document-meta>
</file>