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1.1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0.711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0.691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1.311cm"/>
    </style:style>
    <style:style style:name="co16" style:family="table-column">
      <style:table-column-properties fo:break-before="auto" style:column-width="1.1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1.3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4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9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>
      <style:text-properties style:text-line-through-style="solid" style:text-line-through-type="single"/>
    </style:style>
    <style:style style:name="ce10" style:family="table-cell" style:parent-style-name="Default">
      <style:table-cell-properties fo:wrap-option="wrap"/>
      <style:text-properties style:text-line-through-style="solid" style:text-line-through-type="single"/>
    </style:style>
    <style:style style:name="ce11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Using VLOOKUP in each cell'.$J$3:$'Using VLOOKUP in each cell'.$J$7])" table:allow-empty-cell="true" table:display-list="unsorted" table:base-cell-address="'Source Tables'.B3">
          <table:error-message table:message-type="stop" table:display="true"/>
        </table:content-validation>
      </table:content-validations>
      <table:table table:name="Source Table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6"/>
        <table:table-column table:style-name="co2" table:default-cell-style-name="Default"/>
        <table:table-column table:style-name="co3" table:default-cell-style-name="ce7"/>
        <table:table-column table:style-name="co4" table:number-columns-repeated="5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1" table:default-cell-style-name="Default"/>
        <table:table-column table:style-name="co4" table:number-columns-repeated="7" table:default-cell-style-name="Default"/>
        <table:table-row table:style-name="ro1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1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4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etc.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2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5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ce13"/>
          <table:table-cell table:number-columns-repeated="7"/>
          <table:table-cell table:style-name="ce13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tle 3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style-name="ce1" office:value-type="string" calcext:value-type="string">
            <text:p>Title 6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" calcext:value-type="float">
            <text:p>1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2" calcext:value-type="float">
            <text:p>2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3" calcext:value-type="float">
            <text:p>3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4" calcext:value-type="float">
            <text:p>4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5" calcext:value-type="float">
            <text:p>5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6" calcext:value-type="float">
            <text:p>6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7" calcext:value-type="float">
            <text:p>7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8" calcext:value-type="float">
            <text:p>8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9" calcext:value-type="float">
            <text:p>9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/>
          <table:table-cell table:style-name="ce7" office:value-type="float" office:value="10" calcext:value-type="float">
            <text:p>10</text:p>
          </table:table-cell>
          <table:table-cell table:number-columns-repeated="5" office:value-type="string" calcext:value-type="string">
            <text:p>value</text:p>
          </table:table-cell>
          <table:table-cell table:style-name="ce13"/>
          <table:table-cell table:number-columns-repeated="7"/>
        </table:table-row>
        <table:table-row table:style-name="ro1" table:number-rows-repeated="1048537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arget Tables" table:style-name="ta1">
        <office:forms form:automatic-focus="false" form:apply-design-mode="false">
          <form:form form:name="Form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6" table:default-cell-style-name="Default"/>
        <table:table-column table:style-name="co4" table:default-cell-style-name="ce1"/>
        <table:table-column table:style-name="co7" table:default-cell-style-name="ce16"/>
        <table:table-column table:style-name="co8" table:number-columns-repeated="5" table:default-cell-style-name="ce18"/>
        <table:table-column table:style-name="co9" table:default-cell-style-name="ce13"/>
        <table:table-column table:style-name="co4" table:default-cell-style-name="ce1"/>
        <table:table-column table:style-name="co10" table:default-cell-style-name="ce16"/>
        <table:table-column table:style-name="co4" table:number-columns-repeated="5" table:default-cell-style-name="ce18"/>
        <table:table-column table:style-name="co11" table:default-cell-style-name="ce13"/>
        <table:table-column table:style-name="co4" table:number-columns-repeated="16367" table:default-cell-style-name="Default"/>
        <table:table-row table:style-name="ro2">
          <table:table-cell/>
          <table:table-cell table:style-name="ce9"/>
          <table:table-cell table:style-name="ce14" office:value-type="string" calcext:value-type="string">
            <text:p>Drop-down cells in this column</text:p>
          </table:table-cell>
          <table:table-cell table:style-name="ce1" table:number-columns-repeated="5"/>
          <table:table-cell/>
          <table:table-cell table:style-name="ce9"/>
          <table:table-cell table:style-name="ce14" office:value-type="string" calcext:value-type="string">
            <text:p>Drop-down cells in this column</text:p>
          </table:table-cell>
          <table:table-cell table:style-name="ce1" table:number-columns-repeated="5"/>
          <table:table-cell table:number-columns-repeated="16368"/>
        </table:table-row>
        <table:table-row table:style-name="ro1"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16368"/>
        </table:table-row>
        <table:table-row table:style-name="ro3">
          <table:table-cell/>
          <table:table-cell office:value-type="string" calcext:value-type="string">
            <text:p>Title 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/>
          <table:table-cell office:value-type="string" calcext:value-type="string">
            <text:p>Title 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3">
          <table:table-cell/>
          <table:table-cell office:value-type="string" calcext:value-type="string">
            <text:p>Title 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1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1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4">
          <table:table-cell/>
          <table:table-cell office:value-type="string" calcext:value-type="string">
            <text:p>Title 1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2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table:style-name="ce19" table:number-columns-repeated="3"/>
          <table:table-cell/>
          <table:table-cell table:style-name="ce19" table:number-columns-repeated="16363"/>
        </table:table-row>
        <table:table-row table:style-name="ro1">
          <table:table-cell/>
          <table:table-cell table:style-name="Default" table:number-columns-repeated="16"/>
          <table:table-cell table:number-columns-repeated="4"/>
          <table:table-cell table:style-name="ce19" table:number-columns-repeated="16363"/>
        </table:table-row>
        <table:table-row table:style-name="ro1">
          <table:table-cell/>
          <table:table-cell table:style-name="ce13" table:number-columns-repeated="7"/>
          <table:table-cell/>
          <table:table-cell table:style-name="ce13" table:number-columns-repeated="7"/>
          <table:table-cell table:number-columns-repeated="16368"/>
        </table:table-row>
        <table:table-row table:style-name="ro1"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/>
          <table:table-cell table:style-name="ce9" office:value-type="string" calcext:value-type="string">
            <text:p>Titles</text:p>
          </table:table-cell>
          <table:table-cell table:style-name="ce9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1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2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Title 2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/>
          <table:table-cell office:value-type="string" calcext:value-type="string">
            <text:p>Title 33</text:p>
          </table:table-cell>
          <table:table-cell table:style-name="ce2" office:value-type="string" calcext:value-type="string">
            <text:p>Drop-down cell, values 1-10</text:p>
          </table:table-cell>
          <table:table-cell table:style-name="ce17" office:value-type="string" calcext:value-type="string" table:number-columns-spanned="5" table:number-rows-spanned="1">
            <text:p><text:span text:style-name="T1">The row displayed here from each table </text:span>is based on the connected value (1-10) selected in the LEVEL drop-down column.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4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5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6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7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8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2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39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/>
          <table:table-cell office:value-type="string" calcext:value-type="string">
            <text:p>Title 3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/>
          <table:table-cell office:value-type="string" calcext:value-type="string">
            <text:p>Title 40</text:p>
          </table:table-cell>
          <table:table-cell office:value-type="string" calcext:value-type="string" table:number-columns-spanned="6" table:number-rows-spanned="1">
            <text:p>Etc.</text:p>
          </table:table-cell>
          <table:covered-table-cell table:number-columns-repeated="5"/>
          <table:table-cell table:number-columns-repeated="16368"/>
        </table:table-row>
      </table:table>
      <table:table table:name="Using VLOOKUP in each cell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ce22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5" table:default-cell-style-name="Default"/>
        <table:table-row table:style-name="ro2">
          <table:table-cell/>
          <table:table-cell table:style-name="ce14" office:value-type="string" calcext:value-type="string">
            <text:p>Drop-down cells in this column</text:p>
          </table:table-cell>
          <table:table-cell table:style-name="ce1"/>
          <table:table-cell table:style-name="ce26" office:value-type="string" calcext:value-type="string" table:number-columns-spanned="2" table:number-rows-spanned="1">
            <text:p>TARGET TABLE</text:p>
          </table:table-cell>
          <table:covered-table-cell table:style-name="ce1"/>
          <table:table-cell table:style-name="ce1" table:number-columns-repeated="2"/>
          <table:table-cell table:style-name="ce27"/>
          <table:table-cell table:style-name="ce1" table:number-columns-repeated="3"/>
          <table:table-cell table:style-name="ce26" office:value-type="string" calcext:value-type="string" table:number-columns-spanned="2" table:number-rows-spanned="1">
            <text:p>SOURCE TABLE</text:p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/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  <table:table-cell table:style-name="ce27"/>
          <table:table-cell table:style-name="ce1"/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Category1</text:p>
          </table:table-cell>
          <table:table-cell table:style-name="ce1" office:value-type="string" calcext:value-type="string">
            <text:p>Category2</text:p>
          </table:table-cell>
          <table:table-cell table:style-name="ce1" office:value-type="string" calcext:value-type="string">
            <text:p>Category3</text:p>
          </table:table-cell>
          <table:table-cell table:style-name="ce1" office:value-type="string" calcext:value-type="string">
            <text:p>Category4</text:p>
          </table:table-cell>
          <table:table-cell table:style-name="ce1" office:value-type="string" calcext:value-type="string">
            <text:p>Category5</text:p>
          </table:table-cell>
        </table:table-row>
        <table:table-row table:style-name="ro1">
          <table:table-cell table:style-name="ce1" office:value-type="string" calcext:value-type="string">
            <text:p>Title 1</text:p>
          </table:table-cell>
          <table:table-cell table:style-name="ce28" table:content-validation-name="val1" office:value-type="float" office:value="1" calcext:value-type="float">
            <text:p>1</text:p>
          </table:table-cell>
          <table:table-cell table:formula="of:=INDEX([.$J$2:.$O$7];MATCH([.$B3];[.$J$2:.$J$7];0);MATCH([.C$2];[.$J$2:.$O$2];0))" office:value-type="string" office:string-value="a" calcext:value-type="string">
            <text:p>a</text:p>
          </table:table-cell>
          <table:table-cell table:formula="of:=INDEX([.$J$2:.$O$7];MATCH([.$B3];[.$J$2:.$J$7];0);MATCH([.D$2];[.$J$2:.$O$2];0))" office:value-type="string" office:string-value="b" calcext:value-type="string">
            <text:p>b</text:p>
          </table:table-cell>
          <table:table-cell table:formula="of:=INDEX([.$J$2:.$O$7];MATCH([.$B3];[.$J$2:.$J$7];0);MATCH([.E$2];[.$J$2:.$O$2];0))" office:value-type="string" office:string-value="c" calcext:value-type="string">
            <text:p>c</text:p>
          </table:table-cell>
          <table:table-cell table:formula="of:=INDEX([.$J$2:.$O$7];MATCH([.$B3];[.$J$2:.$J$7];0);MATCH([.F$2];[.$J$2:.$O$2];0))" office:value-type="string" office:string-value="d" calcext:value-type="string">
            <text:p>d</text:p>
          </table:table-cell>
          <table:table-cell table:formula="of:=INDEX([.$J$2:.$O$7];MATCH([.$B3];[.$J$2:.$J$7];0);MATCH([.G$2];[.$J$2:.$O$2];0))" office:value-type="string" office:string-value="e" calcext:value-type="string">
            <text:p>e</text:p>
          </table:table-cell>
          <table:table-cell table:style-name="ce27"/>
          <table:table-cell table:style-name="ce1" office:value-type="string" calcext:value-type="string">
            <text:p>Title 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e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NDEX([.$J$2:.$O$7];MATCH([.$B4];[.$J$2:.$J$7];0);MATCH([.C$2];[.$J$2:.$O$2];0))" office:value-type="string" office:string-value="f" calcext:value-type="string">
            <text:p>f</text:p>
          </table:table-cell>
          <table:table-cell table:formula="of:=INDEX([.$J$2:.$O$7];MATCH([.$B4];[.$J$2:.$J$7];0);MATCH([.D$2];[.$J$2:.$O$2];0))" office:value-type="string" office:string-value="g" calcext:value-type="string">
            <text:p>g</text:p>
          </table:table-cell>
          <table:table-cell table:formula="of:=INDEX([.$J$2:.$O$7];MATCH([.$B4];[.$J$2:.$J$7];0);MATCH([.E$2];[.$J$2:.$O$2];0))" office:value-type="string" office:string-value="h" calcext:value-type="string">
            <text:p>h</text:p>
          </table:table-cell>
          <table:table-cell table:formula="of:=INDEX([.$J$2:.$O$7];MATCH([.$B4];[.$J$2:.$J$7];0);MATCH([.F$2];[.$J$2:.$O$2];0))" office:value-type="string" office:string-value="I" calcext:value-type="string">
            <text:p>I</text:p>
          </table:table-cell>
          <table:table-cell table:formula="of:=INDEX([.$J$2:.$O$7];MATCH([.$B4];[.$J$2:.$J$7];0);MATCH([.G$2];[.$J$2:.$O$2];0))" office:value-type="string" office:string-value="j" calcext:value-type="string">
            <text:p>j</text:p>
          </table:table-cell>
          <table:table-cell table:style-name="ce27"/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string" calcext:value-type="string">
            <text:p>j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INDEX([.$J$2:.$O$7];MATCH([.$B5];[.$J$2:.$J$7];0);MATCH([.C$2];[.$J$2:.$O$2];0))" office:value-type="string" office:string-value="k" calcext:value-type="string">
            <text:p>k</text:p>
          </table:table-cell>
          <table:table-cell table:formula="of:=INDEX([.$J$2:.$O$7];MATCH([.$B5];[.$J$2:.$J$7];0);MATCH([.D$2];[.$J$2:.$O$2];0))" office:value-type="string" office:string-value="l" calcext:value-type="string">
            <text:p>l</text:p>
          </table:table-cell>
          <table:table-cell table:formula="of:=INDEX([.$J$2:.$O$7];MATCH([.$B5];[.$J$2:.$J$7];0);MATCH([.E$2];[.$J$2:.$O$2];0))" office:value-type="string" office:string-value="m" calcext:value-type="string">
            <text:p>m</text:p>
          </table:table-cell>
          <table:table-cell table:formula="of:=INDEX([.$J$2:.$O$7];MATCH([.$B5];[.$J$2:.$J$7];0);MATCH([.F$2];[.$J$2:.$O$2];0))" office:value-type="string" office:string-value="n" calcext:value-type="string">
            <text:p>n</text:p>
          </table:table-cell>
          <table:table-cell table:formula="of:=INDEX([.$J$2:.$O$7];MATCH([.$B5];[.$J$2:.$J$7];0);MATCH([.G$2];[.$J$2:.$O$2];0))" office:value-type="string" office:string-value="o" calcext:value-type="string">
            <text:p>o</text:p>
          </table:table-cell>
          <table:table-cell table:style-name="ce27"/>
          <table:table-cell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k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o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INDEX([.$J$2:.$O$7];MATCH([.$B6];[.$J$2:.$J$7];0);MATCH([.C$2];[.$J$2:.$O$2];0))" office:value-type="string" office:string-value="p" calcext:value-type="string">
            <text:p>p</text:p>
          </table:table-cell>
          <table:table-cell table:formula="of:=INDEX([.$J$2:.$O$7];MATCH([.$B6];[.$J$2:.$J$7];0);MATCH([.D$2];[.$J$2:.$O$2];0))" office:value-type="string" office:string-value="q" calcext:value-type="string">
            <text:p>q</text:p>
          </table:table-cell>
          <table:table-cell table:formula="of:=INDEX([.$J$2:.$O$7];MATCH([.$B6];[.$J$2:.$J$7];0);MATCH([.E$2];[.$J$2:.$O$2];0))" office:value-type="string" office:string-value="r" calcext:value-type="string">
            <text:p>r</text:p>
          </table:table-cell>
          <table:table-cell table:formula="of:=INDEX([.$J$2:.$O$7];MATCH([.$B6];[.$J$2:.$J$7];0);MATCH([.F$2];[.$J$2:.$O$2];0))" office:value-type="string" office:string-value="s" calcext:value-type="string">
            <text:p>s</text:p>
          </table:table-cell>
          <table:table-cell table:formula="of:=INDEX([.$J$2:.$O$7];MATCH([.$B6];[.$J$2:.$J$7];0);MATCH([.G$2];[.$J$2:.$O$2];0))" office:value-type="string" office:string-value="t" calcext:value-type="string">
            <text:p>t</text:p>
          </table:table-cell>
          <table:table-cell table:style-name="ce27"/>
          <table:table-cell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p</text:p>
          </table:table-cell>
          <table:table-cell table:style-name="ce22" office:value-type="string" calcext:value-type="string">
            <text:p>q</text:p>
          </table:table-cell>
          <table:table-cell table:style-name="ce22" office:value-type="string" calcext:value-type="string">
            <text:p>r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t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INDEX([.$J$2:.$O$7];MATCH([.$B7];[.$J$2:.$J$7];0);MATCH([.C$2];[.$J$2:.$O$2];0))" office:value-type="string" office:string-value="w" calcext:value-type="string">
            <text:p>w</text:p>
          </table:table-cell>
          <table:table-cell table:formula="of:=INDEX([.$J$2:.$O$7];MATCH([.$B7];[.$J$2:.$J$7];0);MATCH([.D$2];[.$J$2:.$O$2];0))" office:value-type="string" office:string-value="x" calcext:value-type="string">
            <text:p>x</text:p>
          </table:table-cell>
          <table:table-cell table:formula="of:=INDEX([.$J$2:.$O$7];MATCH([.$B7];[.$J$2:.$J$7];0);MATCH([.E$2];[.$J$2:.$O$2];0))" office:value-type="string" office:string-value="y" calcext:value-type="string">
            <text:p>y</text:p>
          </table:table-cell>
          <table:table-cell table:formula="of:=INDEX([.$J$2:.$O$7];MATCH([.$B7];[.$J$2:.$J$7];0);MATCH([.F$2];[.$J$2:.$O$2];0))" office:value-type="string" office:string-value="z" calcext:value-type="string">
            <text:p>z</text:p>
          </table:table-cell>
          <table:table-cell table:formula="of:=INDEX([.$J$2:.$O$7];MATCH([.$B7];[.$J$2:.$J$7];0);MATCH([.G$2];[.$J$2:.$O$2];0))" office:value-type="string" office:string-value="aa" calcext:value-type="string">
            <text:p>aa</text:p>
          </table:table-cell>
          <table:table-cell table:style-name="ce27"/>
          <table:table-cell/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w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z</text:p>
          </table:table-cell>
          <table:table-cell table:style-name="ce22" office:value-type="string" calcext:value-type="string">
            <text:p>aa</text:p>
          </table:table-cell>
        </table:table-row>
        <table:table-row table:style-name="ro1">
          <table:table-cell table:number-columns-repeated="2"/>
          <table:table-cell table:formula="of:=INDEX([.$J$2:.$O$7];MATCH([.$B8];[.$J$2:.$J$7];0);MATCH([.C$2];[.$J$2:.$O$2];0))" office:value-type="string" office:string-value="" calcext:value-type="error">
            <text:p>#N/A</text:p>
          </table:table-cell>
          <table:table-cell table:formula="of:=INDEX([.$J$2:.$O$7];MATCH([.$B8];[.$J$2:.$J$7];0);MATCH([.D$2];[.$J$2:.$O$2];0))" office:value-type="string" office:string-value="" calcext:value-type="error">
            <text:p>#N/A</text:p>
          </table:table-cell>
          <table:table-cell table:formula="of:=INDEX([.$J$2:.$O$7];MATCH([.$B8];[.$J$2:.$J$7];0);MATCH([.E$2];[.$J$2:.$O$2];0))" office:value-type="string" office:string-value="" calcext:value-type="error">
            <text:p>#N/A</text:p>
          </table:table-cell>
          <table:table-cell table:formula="of:=INDEX([.$J$2:.$O$7];MATCH([.$B8];[.$J$2:.$J$7];0);MATCH([.F$2];[.$J$2:.$O$2];0))" office:value-type="string" office:string-value="" calcext:value-type="error">
            <text:p>#N/A</text:p>
          </table:table-cell>
          <table:table-cell table:formula="of:=INDEX([.$J$2:.$O$7];MATCH([.$B8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9];[.$J$2:.$J$7];0);MATCH([.C$2];[.$J$2:.$O$2];0))" office:value-type="string" office:string-value="" calcext:value-type="error">
            <text:p>#N/A</text:p>
          </table:table-cell>
          <table:table-cell table:formula="of:=INDEX([.$J$2:.$O$7];MATCH([.$B9];[.$J$2:.$J$7];0);MATCH([.D$2];[.$J$2:.$O$2];0))" office:value-type="string" office:string-value="" calcext:value-type="error">
            <text:p>#N/A</text:p>
          </table:table-cell>
          <table:table-cell table:formula="of:=INDEX([.$J$2:.$O$7];MATCH([.$B9];[.$J$2:.$J$7];0);MATCH([.E$2];[.$J$2:.$O$2];0))" office:value-type="string" office:string-value="" calcext:value-type="error">
            <text:p>#N/A</text:p>
          </table:table-cell>
          <table:table-cell table:formula="of:=INDEX([.$J$2:.$O$7];MATCH([.$B9];[.$J$2:.$J$7];0);MATCH([.F$2];[.$J$2:.$O$2];0))" office:value-type="string" office:string-value="" calcext:value-type="error">
            <text:p>#N/A</text:p>
          </table:table-cell>
          <table:table-cell table:formula="of:=INDEX([.$J$2:.$O$7];MATCH([.$B9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/>
          <table:table-cell table:style-name="ce30"/>
          <table:table-cell table:formula="of:=INDEX([.$J$2:.$O$7];MATCH([.$B10];[.$J$2:.$J$7];0);MATCH([.C$2];[.$J$2:.$O$2];0))" office:value-type="string" office:string-value="" calcext:value-type="error">
            <text:p>#N/A</text:p>
          </table:table-cell>
          <table:table-cell table:formula="of:=INDEX([.$J$2:.$O$7];MATCH([.$B10];[.$J$2:.$J$7];0);MATCH([.D$2];[.$J$2:.$O$2];0))" office:value-type="string" office:string-value="" calcext:value-type="error">
            <text:p>#N/A</text:p>
          </table:table-cell>
          <table:table-cell table:formula="of:=INDEX([.$J$2:.$O$7];MATCH([.$B10];[.$J$2:.$J$7];0);MATCH([.E$2];[.$J$2:.$O$2];0))" office:value-type="string" office:string-value="" calcext:value-type="error">
            <text:p>#N/A</text:p>
          </table:table-cell>
          <table:table-cell table:formula="of:=INDEX([.$J$2:.$O$7];MATCH([.$B10];[.$J$2:.$J$7];0);MATCH([.F$2];[.$J$2:.$O$2];0))" office:value-type="string" office:string-value="" calcext:value-type="error">
            <text:p>#N/A</text:p>
          </table:table-cell>
          <table:table-cell table:formula="of:=INDEX([.$J$2:.$O$7];MATCH([.$B10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5">
          <table:table-cell/>
          <table:table-cell table:style-name="ce10" table:number-columns-spanned="6" table:number-rows-spanned="1"/>
          <table:covered-table-cell table:style-name="ce28" table:formula="of:=INDEX([.$J$2:.$O$7];MATCH([.$B11];[.$J$2:.$J$7];0);MATCH([.C$2];[.$J$2:.$O$2];0))" office:value-type="string" office:string-value="" calcext:value-type="error">
            <text:p>#N/A</text:p>
          </table:covered-table-cell>
          <table:covered-table-cell table:style-name="ce28" table:formula="of:=INDEX([.$J$2:.$O$7];MATCH([.$B11];[.$J$2:.$J$7];0);MATCH([.D$2];[.$J$2:.$O$2];0))" office:value-type="string" office:string-value="" calcext:value-type="error">
            <text:p>#N/A</text:p>
          </table:covered-table-cell>
          <table:covered-table-cell table:style-name="ce28" table:formula="of:=INDEX([.$J$2:.$O$7];MATCH([.$B11];[.$J$2:.$J$7];0);MATCH([.E$2];[.$J$2:.$O$2];0))" office:value-type="string" office:string-value="" calcext:value-type="error">
            <text:p>#N/A</text:p>
          </table:covered-table-cell>
          <table:covered-table-cell table:style-name="ce28" table:formula="of:=INDEX([.$J$2:.$O$7];MATCH([.$B11];[.$J$2:.$J$7];0);MATCH([.F$2];[.$J$2:.$O$2];0))" office:value-type="string" office:string-value="" calcext:value-type="error">
            <text:p>#N/A</text:p>
          </table:covered-table-cell>
          <table:covered-table-cell table:style-name="ce28" table:formula="of:=INDEX([.$J$2:.$O$7];MATCH([.$B11];[.$J$2:.$J$7];0);MATCH([.G$2];[.$J$2:.$O$2];0))" office:value-type="string" office:string-value="" calcext:value-type="error">
            <text:p>#N/A</text:p>
          </table:covered-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12];[.$J$2:.$J$7];0);MATCH([.C$2];[.$J$2:.$O$2];0))" office:value-type="string" office:string-value="" calcext:value-type="error">
            <text:p>#N/A</text:p>
          </table:table-cell>
          <table:table-cell table:formula="of:=INDEX([.$J$2:.$O$7];MATCH([.$B12];[.$J$2:.$J$7];0);MATCH([.D$2];[.$J$2:.$O$2];0))" office:value-type="string" office:string-value="" calcext:value-type="error">
            <text:p>#N/A</text:p>
          </table:table-cell>
          <table:table-cell table:formula="of:=INDEX([.$J$2:.$O$7];MATCH([.$B12];[.$J$2:.$J$7];0);MATCH([.E$2];[.$J$2:.$O$2];0))" office:value-type="string" office:string-value="" calcext:value-type="error">
            <text:p>#N/A</text:p>
          </table:table-cell>
          <table:table-cell table:formula="of:=INDEX([.$J$2:.$O$7];MATCH([.$B12];[.$J$2:.$J$7];0);MATCH([.F$2];[.$J$2:.$O$2];0))" office:value-type="string" office:string-value="" calcext:value-type="error">
            <text:p>#N/A</text:p>
          </table:table-cell>
          <table:table-cell table:formula="of:=INDEX([.$J$2:.$O$7];MATCH([.$B12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13];[.$J$2:.$J$7];0);MATCH([.C$2];[.$J$2:.$O$2];0))" office:value-type="string" office:string-value="" calcext:value-type="error">
            <text:p>#N/A</text:p>
          </table:table-cell>
          <table:table-cell table:formula="of:=INDEX([.$J$2:.$O$7];MATCH([.$B13];[.$J$2:.$J$7];0);MATCH([.D$2];[.$J$2:.$O$2];0))" office:value-type="string" office:string-value="" calcext:value-type="error">
            <text:p>#N/A</text:p>
          </table:table-cell>
          <table:table-cell table:formula="of:=INDEX([.$J$2:.$O$7];MATCH([.$B13];[.$J$2:.$J$7];0);MATCH([.E$2];[.$J$2:.$O$2];0))" office:value-type="string" office:string-value="" calcext:value-type="error">
            <text:p>#N/A</text:p>
          </table:table-cell>
          <table:table-cell table:formula="of:=INDEX([.$J$2:.$O$7];MATCH([.$B13];[.$J$2:.$J$7];0);MATCH([.F$2];[.$J$2:.$O$2];0))" office:value-type="string" office:string-value="" calcext:value-type="error">
            <text:p>#N/A</text:p>
          </table:table-cell>
          <table:table-cell table:formula="of:=INDEX([.$J$2:.$O$7];MATCH([.$B13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14];[.$J$2:.$J$7];0);MATCH([.C$2];[.$J$2:.$O$2];0))" office:value-type="string" office:string-value="" calcext:value-type="error">
            <text:p>#N/A</text:p>
          </table:table-cell>
          <table:table-cell table:formula="of:=INDEX([.$J$2:.$O$7];MATCH([.$B14];[.$J$2:.$J$7];0);MATCH([.D$2];[.$J$2:.$O$2];0))" office:value-type="string" office:string-value="" calcext:value-type="error">
            <text:p>#N/A</text:p>
          </table:table-cell>
          <table:table-cell table:formula="of:=INDEX([.$J$2:.$O$7];MATCH([.$B14];[.$J$2:.$J$7];0);MATCH([.E$2];[.$J$2:.$O$2];0))" office:value-type="string" office:string-value="" calcext:value-type="error">
            <text:p>#N/A</text:p>
          </table:table-cell>
          <table:table-cell table:formula="of:=INDEX([.$J$2:.$O$7];MATCH([.$B14];[.$J$2:.$J$7];0);MATCH([.F$2];[.$J$2:.$O$2];0))" office:value-type="string" office:string-value="" calcext:value-type="error">
            <text:p>#N/A</text:p>
          </table:table-cell>
          <table:table-cell table:formula="of:=INDEX([.$J$2:.$O$7];MATCH([.$B14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/>
          <table:table-cell table:style-name="ce11" table:number-columns-spanned="6" table:number-rows-spanned="1"/>
          <table:covered-table-cell table:style-name="ce28" table:formula="of:=INDEX([.$J$2:.$O$7];MATCH([.$B15];[.$J$2:.$J$7];0);MATCH([.C$2];[.$J$2:.$O$2];0))" office:value-type="string" office:string-value="" calcext:value-type="error">
            <text:p>#N/A</text:p>
          </table:covered-table-cell>
          <table:covered-table-cell table:style-name="ce28" table:formula="of:=INDEX([.$J$2:.$O$7];MATCH([.$B15];[.$J$2:.$J$7];0);MATCH([.D$2];[.$J$2:.$O$2];0))" office:value-type="string" office:string-value="" calcext:value-type="error">
            <text:p>#N/A</text:p>
          </table:covered-table-cell>
          <table:covered-table-cell table:style-name="ce28" table:formula="of:=INDEX([.$J$2:.$O$7];MATCH([.$B15];[.$J$2:.$J$7];0);MATCH([.E$2];[.$J$2:.$O$2];0))" office:value-type="string" office:string-value="" calcext:value-type="error">
            <text:p>#N/A</text:p>
          </table:covered-table-cell>
          <table:covered-table-cell table:style-name="ce28" table:formula="of:=INDEX([.$J$2:.$O$7];MATCH([.$B15];[.$J$2:.$J$7];0);MATCH([.F$2];[.$J$2:.$O$2];0))" office:value-type="string" office:string-value="" calcext:value-type="error">
            <text:p>#N/A</text:p>
          </table:covered-table-cell>
          <table:covered-table-cell table:style-name="ce28" table:formula="of:=INDEX([.$J$2:.$O$7];MATCH([.$B15];[.$J$2:.$J$7];0);MATCH([.G$2];[.$J$2:.$O$2];0))" office:value-type="string" office:string-value="" calcext:value-type="error">
            <text:p>#N/A</text:p>
          </table:covered-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16];[.$J$2:.$J$7];0);MATCH([.C$2];[.$J$2:.$O$2];0))" office:value-type="string" office:string-value="" calcext:value-type="error">
            <text:p>#N/A</text:p>
          </table:table-cell>
          <table:table-cell table:formula="of:=INDEX([.$J$2:.$O$7];MATCH([.$B16];[.$J$2:.$J$7];0);MATCH([.D$2];[.$J$2:.$O$2];0))" office:value-type="string" office:string-value="" calcext:value-type="error">
            <text:p>#N/A</text:p>
          </table:table-cell>
          <table:table-cell table:formula="of:=INDEX([.$J$2:.$O$7];MATCH([.$B16];[.$J$2:.$J$7];0);MATCH([.E$2];[.$J$2:.$O$2];0))" office:value-type="string" office:string-value="" calcext:value-type="error">
            <text:p>#N/A</text:p>
          </table:table-cell>
          <table:table-cell table:formula="of:=INDEX([.$J$2:.$O$7];MATCH([.$B16];[.$J$2:.$J$7];0);MATCH([.F$2];[.$J$2:.$O$2];0))" office:value-type="string" office:string-value="" calcext:value-type="error">
            <text:p>#N/A</text:p>
          </table:table-cell>
          <table:table-cell table:formula="of:=INDEX([.$J$2:.$O$7];MATCH([.$B16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17];[.$J$2:.$J$7];0);MATCH([.C$2];[.$J$2:.$O$2];0))" office:value-type="string" office:string-value="" calcext:value-type="error">
            <text:p>#N/A</text:p>
          </table:table-cell>
          <table:table-cell table:formula="of:=INDEX([.$J$2:.$O$7];MATCH([.$B17];[.$J$2:.$J$7];0);MATCH([.D$2];[.$J$2:.$O$2];0))" office:value-type="string" office:string-value="" calcext:value-type="error">
            <text:p>#N/A</text:p>
          </table:table-cell>
          <table:table-cell table:formula="of:=INDEX([.$J$2:.$O$7];MATCH([.$B17];[.$J$2:.$J$7];0);MATCH([.E$2];[.$J$2:.$O$2];0))" office:value-type="string" office:string-value="" calcext:value-type="error">
            <text:p>#N/A</text:p>
          </table:table-cell>
          <table:table-cell table:formula="of:=INDEX([.$J$2:.$O$7];MATCH([.$B17];[.$J$2:.$J$7];0);MATCH([.F$2];[.$J$2:.$O$2];0))" office:value-type="string" office:string-value="" calcext:value-type="error">
            <text:p>#N/A</text:p>
          </table:table-cell>
          <table:table-cell table:formula="of:=INDEX([.$J$2:.$O$7];MATCH([.$B17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18];[.$J$2:.$J$7];0);MATCH([.C$2];[.$J$2:.$O$2];0))" office:value-type="string" office:string-value="" calcext:value-type="error">
            <text:p>#N/A</text:p>
          </table:table-cell>
          <table:table-cell table:formula="of:=INDEX([.$J$2:.$O$7];MATCH([.$B18];[.$J$2:.$J$7];0);MATCH([.D$2];[.$J$2:.$O$2];0))" office:value-type="string" office:string-value="" calcext:value-type="error">
            <text:p>#N/A</text:p>
          </table:table-cell>
          <table:table-cell table:formula="of:=INDEX([.$J$2:.$O$7];MATCH([.$B18];[.$J$2:.$J$7];0);MATCH([.E$2];[.$J$2:.$O$2];0))" office:value-type="string" office:string-value="" calcext:value-type="error">
            <text:p>#N/A</text:p>
          </table:table-cell>
          <table:table-cell table:formula="of:=INDEX([.$J$2:.$O$7];MATCH([.$B18];[.$J$2:.$J$7];0);MATCH([.F$2];[.$J$2:.$O$2];0))" office:value-type="string" office:string-value="" calcext:value-type="error">
            <text:p>#N/A</text:p>
          </table:table-cell>
          <table:table-cell table:formula="of:=INDEX([.$J$2:.$O$7];MATCH([.$B18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19];[.$J$2:.$J$7];0);MATCH([.C$2];[.$J$2:.$O$2];0))" office:value-type="string" office:string-value="" calcext:value-type="error">
            <text:p>#N/A</text:p>
          </table:table-cell>
          <table:table-cell table:formula="of:=INDEX([.$J$2:.$O$7];MATCH([.$B19];[.$J$2:.$J$7];0);MATCH([.D$2];[.$J$2:.$O$2];0))" office:value-type="string" office:string-value="" calcext:value-type="error">
            <text:p>#N/A</text:p>
          </table:table-cell>
          <table:table-cell table:formula="of:=INDEX([.$J$2:.$O$7];MATCH([.$B19];[.$J$2:.$J$7];0);MATCH([.E$2];[.$J$2:.$O$2];0))" office:value-type="string" office:string-value="" calcext:value-type="error">
            <text:p>#N/A</text:p>
          </table:table-cell>
          <table:table-cell table:formula="of:=INDEX([.$J$2:.$O$7];MATCH([.$B19];[.$J$2:.$J$7];0);MATCH([.F$2];[.$J$2:.$O$2];0))" office:value-type="string" office:string-value="" calcext:value-type="error">
            <text:p>#N/A</text:p>
          </table:table-cell>
          <table:table-cell table:formula="of:=INDEX([.$J$2:.$O$7];MATCH([.$B19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20];[.$J$2:.$J$7];0);MATCH([.C$2];[.$J$2:.$O$2];0))" office:value-type="string" office:string-value="" calcext:value-type="error">
            <text:p>#N/A</text:p>
          </table:table-cell>
          <table:table-cell table:formula="of:=INDEX([.$J$2:.$O$7];MATCH([.$B20];[.$J$2:.$J$7];0);MATCH([.D$2];[.$J$2:.$O$2];0))" office:value-type="string" office:string-value="" calcext:value-type="error">
            <text:p>#N/A</text:p>
          </table:table-cell>
          <table:table-cell table:formula="of:=INDEX([.$J$2:.$O$7];MATCH([.$B20];[.$J$2:.$J$7];0);MATCH([.E$2];[.$J$2:.$O$2];0))" office:value-type="string" office:string-value="" calcext:value-type="error">
            <text:p>#N/A</text:p>
          </table:table-cell>
          <table:table-cell table:formula="of:=INDEX([.$J$2:.$O$7];MATCH([.$B20];[.$J$2:.$J$7];0);MATCH([.F$2];[.$J$2:.$O$2];0))" office:value-type="string" office:string-value="" calcext:value-type="error">
            <text:p>#N/A</text:p>
          </table:table-cell>
          <table:table-cell table:formula="of:=INDEX([.$J$2:.$O$7];MATCH([.$B20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21];[.$J$2:.$J$7];0);MATCH([.C$2];[.$J$2:.$O$2];0))" office:value-type="string" office:string-value="" calcext:value-type="error">
            <text:p>#N/A</text:p>
          </table:table-cell>
          <table:table-cell table:formula="of:=INDEX([.$J$2:.$O$7];MATCH([.$B21];[.$J$2:.$J$7];0);MATCH([.D$2];[.$J$2:.$O$2];0))" office:value-type="string" office:string-value="" calcext:value-type="error">
            <text:p>#N/A</text:p>
          </table:table-cell>
          <table:table-cell table:formula="of:=INDEX([.$J$2:.$O$7];MATCH([.$B21];[.$J$2:.$J$7];0);MATCH([.E$2];[.$J$2:.$O$2];0))" office:value-type="string" office:string-value="" calcext:value-type="error">
            <text:p>#N/A</text:p>
          </table:table-cell>
          <table:table-cell table:formula="of:=INDEX([.$J$2:.$O$7];MATCH([.$B21];[.$J$2:.$J$7];0);MATCH([.F$2];[.$J$2:.$O$2];0))" office:value-type="string" office:string-value="" calcext:value-type="error">
            <text:p>#N/A</text:p>
          </table:table-cell>
          <table:table-cell table:formula="of:=INDEX([.$J$2:.$O$7];MATCH([.$B21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22];[.$J$2:.$J$7];0);MATCH([.C$2];[.$J$2:.$O$2];0))" office:value-type="string" office:string-value="" calcext:value-type="error">
            <text:p>#N/A</text:p>
          </table:table-cell>
          <table:table-cell table:formula="of:=INDEX([.$J$2:.$O$7];MATCH([.$B22];[.$J$2:.$J$7];0);MATCH([.D$2];[.$J$2:.$O$2];0))" office:value-type="string" office:string-value="" calcext:value-type="error">
            <text:p>#N/A</text:p>
          </table:table-cell>
          <table:table-cell table:formula="of:=INDEX([.$J$2:.$O$7];MATCH([.$B22];[.$J$2:.$J$7];0);MATCH([.E$2];[.$J$2:.$O$2];0))" office:value-type="string" office:string-value="" calcext:value-type="error">
            <text:p>#N/A</text:p>
          </table:table-cell>
          <table:table-cell table:formula="of:=INDEX([.$J$2:.$O$7];MATCH([.$B22];[.$J$2:.$J$7];0);MATCH([.F$2];[.$J$2:.$O$2];0))" office:value-type="string" office:string-value="" calcext:value-type="error">
            <text:p>#N/A</text:p>
          </table:table-cell>
          <table:table-cell table:formula="of:=INDEX([.$J$2:.$O$7];MATCH([.$B22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23];[.$J$2:.$J$7];0);MATCH([.C$2];[.$J$2:.$O$2];0))" office:value-type="string" office:string-value="" calcext:value-type="error">
            <text:p>#N/A</text:p>
          </table:table-cell>
          <table:table-cell table:formula="of:=INDEX([.$J$2:.$O$7];MATCH([.$B23];[.$J$2:.$J$7];0);MATCH([.D$2];[.$J$2:.$O$2];0))" office:value-type="string" office:string-value="" calcext:value-type="error">
            <text:p>#N/A</text:p>
          </table:table-cell>
          <table:table-cell table:formula="of:=INDEX([.$J$2:.$O$7];MATCH([.$B23];[.$J$2:.$J$7];0);MATCH([.E$2];[.$J$2:.$O$2];0))" office:value-type="string" office:string-value="" calcext:value-type="error">
            <text:p>#N/A</text:p>
          </table:table-cell>
          <table:table-cell table:formula="of:=INDEX([.$J$2:.$O$7];MATCH([.$B23];[.$J$2:.$J$7];0);MATCH([.F$2];[.$J$2:.$O$2];0))" office:value-type="string" office:string-value="" calcext:value-type="error">
            <text:p>#N/A</text:p>
          </table:table-cell>
          <table:table-cell table:formula="of:=INDEX([.$J$2:.$O$7];MATCH([.$B23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24];[.$J$2:.$J$7];0);MATCH([.C$2];[.$J$2:.$O$2];0))" office:value-type="string" office:string-value="" calcext:value-type="error">
            <text:p>#N/A</text:p>
          </table:table-cell>
          <table:table-cell table:formula="of:=INDEX([.$J$2:.$O$7];MATCH([.$B24];[.$J$2:.$J$7];0);MATCH([.D$2];[.$J$2:.$O$2];0))" office:value-type="string" office:string-value="" calcext:value-type="error">
            <text:p>#N/A</text:p>
          </table:table-cell>
          <table:table-cell table:formula="of:=INDEX([.$J$2:.$O$7];MATCH([.$B24];[.$J$2:.$J$7];0);MATCH([.E$2];[.$J$2:.$O$2];0))" office:value-type="string" office:string-value="" calcext:value-type="error">
            <text:p>#N/A</text:p>
          </table:table-cell>
          <table:table-cell table:formula="of:=INDEX([.$J$2:.$O$7];MATCH([.$B24];[.$J$2:.$J$7];0);MATCH([.F$2];[.$J$2:.$O$2];0))" office:value-type="string" office:string-value="" calcext:value-type="error">
            <text:p>#N/A</text:p>
          </table:table-cell>
          <table:table-cell table:formula="of:=INDEX([.$J$2:.$O$7];MATCH([.$B24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NDEX([.$J$2:.$O$7];MATCH([.$B25];[.$J$2:.$J$7];0);MATCH([.C$2];[.$J$2:.$O$2];0))" office:value-type="string" office:string-value="" calcext:value-type="error">
            <text:p>#N/A</text:p>
          </table:table-cell>
          <table:table-cell table:formula="of:=INDEX([.$J$2:.$O$7];MATCH([.$B25];[.$J$2:.$J$7];0);MATCH([.D$2];[.$J$2:.$O$2];0))" office:value-type="string" office:string-value="" calcext:value-type="error">
            <text:p>#N/A</text:p>
          </table:table-cell>
          <table:table-cell table:formula="of:=INDEX([.$J$2:.$O$7];MATCH([.$B25];[.$J$2:.$J$7];0);MATCH([.E$2];[.$J$2:.$O$2];0))" office:value-type="string" office:string-value="" calcext:value-type="error">
            <text:p>#N/A</text:p>
          </table:table-cell>
          <table:table-cell table:formula="of:=INDEX([.$J$2:.$O$7];MATCH([.$B25];[.$J$2:.$J$7];0);MATCH([.F$2];[.$J$2:.$O$2];0))" office:value-type="string" office:string-value="" calcext:value-type="error">
            <text:p>#N/A</text:p>
          </table:table-cell>
          <table:table-cell table:formula="of:=INDEX([.$J$2:.$O$7];MATCH([.$B25];[.$J$2:.$J$7];0);MATCH([.G$2];[.$J$2:.$O$2];0))" office:value-type="string" office:string-value="" calcext:value-type="error">
            <text:p>#N/A</text:p>
          </table:table-cell>
          <table:table-cell table:number-columns-repeated="8"/>
        </table:table-row>
      </table:table>
      <table:named-expressions/>
      <table:database-ranges>
        <table:database-range table:name="TITLE1" table:target-range-address="'Source Tables'.D3:'Source Tables'.H12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irmala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19:13:05.987000000</meta:creation-date>
    <meta:generator>LibreOffice/24.2.4.2$Windows_X86_64 LibreOffice_project/51a6219feb6075d9a4c46691dcfe0cd9c4fff3c2</meta:generator>
    <dc:date>2024-07-10T16:54:52.614000000</dc:date>
    <meta:editing-duration>PT7H26M16S</meta:editing-duration>
    <meta:editing-cycles>61</meta:editing-cycles>
    <meta:document-statistic meta:table-count="3" meta:cell-count="698" meta:object-count="0"/>
  </office:meta>
</office:document-meta>
</file>