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Noto Sans Arabic" svg:font-family="'Noto Sans Arabic'" style:font-family-generic="swiss"/>
    <style:font-face style:name="TeX Gyre Termes" svg:font-family="'TeX Gyre Termes'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Index_20_1">
      <style:paragraph-properties>
        <style:tab-stops/>
      </style:paragraph-properties>
    </style:style>
    <style:style style:name="P3" style:family="paragraph" style:parent-style-name="Index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racter <text:alphabetical-index-mark-start text:id="IMark94247919051984" text:key1="People"/>Z<text:alphabetical-index-mark-end text:id="IMark94247919051984"/> will go into the character index.</text:p>
      <text:p text:style-name="P1">So does character <text:alphabetical-index-mark-start text:id="IMark94247969729872" text:key1="People"/>A<text:alphabetical-index-mark-end text:id="IMark94247969729872"/></text:p>
      <text:p text:style-name="P1">The <text:alphabetical-index-mark-start text:id="IMark94247914522864" text:key1="Index"/>standard<text:alphabetical-index-mark-end text:id="IMark94247914522864"/> <text:alphabetical-index-mark-start text:id="IMark94247964585744" text:key1="Index"/>index<text:alphabetical-index-mark-end text:id="IMark94247964585744"/> contains <text:alphabetical-index-mark-start text:id="IMark94247803563584" text:key1="Index"/>words<text:alphabetical-index-mark-end text:id="IMark94247803563584"/>.</text:p>
      <text:p text:style-name="Text_20_body"><text:span text:style-name="T1">The trick is designed here as </text:span><text:alphabetical-index-mark-start text:id="IMark94247882440336" text:key1="Works"/><text:span text:style-name="Emphasis"><text:span text:style-name="T1">Example of multiple indexes,</text:span></text:span><text:span text:style-name="T1"> </text:span><text:span text:style-name="Strong_20_Emphasis"><text:span text:style-name="T1">ajlittoz</text:span></text:span><text:span text:style-name="T1">,</text:span><text:span text:style-name="Emphasis"><text:span text:style-name="T1"> AskLO 2025</text:span></text:span><text:alphabetical-index-mark-end text:id="IMark94247882440336"/><text:span text:style-name="T1">.</text:span></text:p>
      <text:alphabetical-index text:style-name="Sect1" text:protected="true" text:name="Alphabetical Index1">
        <text:alphabetical-index-source text:main-entry-style-name="Main_20_index_20_entry" text:sort-algorithm="alphanumeric" fo:language="en" fo:country="US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2">Index</text:p>
          <text:p text:style-name="P3">index<text:tab/>1</text:p>
          <text:p text:style-name="P3">standard<text:tab/>1</text:p>
          <text:p text:style-name="P3">words<text:tab/>1</text:p>
          <text:p text:style-name="P2">People</text:p>
          <text:p text:style-name="P3">A<text:tab/>1</text:p>
          <text:p text:style-name="P3">Z<text:tab/>1</text:p>
          <text:p text:style-name="P2">Works</text:p>
          <text:p text:style-name="P3">Example of multiple indexes, ajlittoz, AskLO 2025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Hiragino Maru Gothic Pro W4" svg:font-family="'Hiragino Maru Gothic Pro W4'" style:font-family-generic="swiss"/>
    <style:font-face style:name="Liberation Sans" svg:font-family="'Liberation Sans'" style:font-family-generic="swiss" style:font-pitch="variable"/>
    <style:font-face style:name="Noto Sans Arabic" svg:font-family="'Noto Sans Arabic'" style:font-family-generic="swiss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Hiragino Maru Gothic Pro W4" style:font-size-asian="10.5pt" style:language-asian="zh" style:country-asian="TW" style:font-name-complex="Noto Sans Arabic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Hiragino Maru Gothic Pro W4" style:font-family-asian="'Hiragino Maru Gothic Pro W4'" style:font-family-generic-asian="swiss" style:font-size-asian="14pt" style:font-name-complex="Noto Sans Arabic" style:font-family-complex="'Noto Sans Arabic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name-asian="Hiragino Maru Gothic Pro W4" style:font-family-asian="'Hiragino Maru Gothic Pro W4'" style:font-family-generic-asian="swiss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name-asian="Hiragino Maru Gothic Pro W4" style:font-family-asian="'Hiragino Maru Gothic Pro W4'" style:font-family-generic-asian="swiss" style:font-size-asian="12pt" style:font-name-complex="Noto Sans Arabic" style:font-family-complex="'Noto Sans Arabic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top="1cm" fo:margin-bottom="0.499cm" style:contextual-spacing="false" fo:text-align="center" style:justify-single-word="false" fo:text-indent="0cm" style:auto-text-indent="false" style:page-number="auto" fo:break-before="page"/>
      <style:text-properties fo:font-size="18pt"/>
    </style:style>
    <style:style style:name="Index_20_2" style:display-name="Index 2" style:family="paragraph" style:parent-style-name="Index" style:class="index" style:master-page-name="">
      <style:paragraph-properties fo:margin-left="0cm" fo:text-indent="0cm" style:auto-text-indent="false" style:page-number="auto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5T17:20:19.247099446</meta:creation-date>
    <dc:date>2025-11-15T17:33:01.027246436</dc:date>
    <meta:editing-duration>PT12M43S</meta:editing-duration>
    <meta:editing-cycles>2</meta:editing-cycles>
    <meta:generator>LibreOffice/25.8.2.2$Linux_X86_64 LibreOffice_project/580$Build-2</meta:generator>
    <meta:document-statistic meta:table-count="0" meta:image-count="0" meta:object-count="0" meta:page-count="4" meta:paragraph-count="13" meta:word-count="51" meta:character-count="275" meta:non-whitespace-character-count="237"/>
  </office:meta>
</office:document-meta>
</file>