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Sect1" style:family="section">
      <style:section-properties fo:background-color="#e0ffff" style:editable="false">
        <style:columns fo:column-count="1" fo:column-gap="0cm"/>
        <style:background-image/>
      </style:section-properties>
    </style:style>
    <style:style style:name="Sect2" style:family="section">
      <style:section-properties fo:background-color="#ffffe0" style:editable="false">
        <style:columns fo:column-count="1" fo:column-gap="0cm"/>
        <style:background-image/>
      </style:section-properties>
    </style:style>
    <style:style style:name="Sect3" style:family="section">
      <style:section-properties fo:background-color="#ffe4e1" style:editable="false">
        <style:columns fo:column-count="1" fo:column-gap="0cm"/>
        <style:background-image/>
      </style:section-properties>
    </style:style>
    <number:number-style style:name="N0">
      <number:number number:min-integer-digits="1"/>
    </number:number-style>
  </office:automatic-styles>
  <office:body>
    <office:text>
      <text:variable-decls>
        <text:variable-decl office:value-type="float" text:name="printconditi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variable-set text:name="printcondition" text:display="none" text:formula="ooow:2" office:value-type="float" office:value="2" style:data-style-name="N0"/><office:annotation><dc:creator>Regina Henschel</dc:creator><dc:date>2017-10-02T23:22:51.462000000</dc:date><loext:sender-initials>RH</loext:sender-initials><text:p text:style-name="P1"><text:span text:style-name="T1">Set cursor at start of the line and use Edit → Fields. Change to the needed value.</text:span></text:p></office:annotation></text:h>
      <text:section text:style-name="Sect1" text:name="Generic1" text:condition="ooow:printcondition LEQ 1" text:display="condition">
        <text:h text:style-name="Heading_20_1" text:outline-level="1">Schritte</text:h>
        <text:p text:style-name="Text_20_body">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text:p>
        <text:p text:style-name="First_20_line_20_indent">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text:p>
      </text:section>
      <text:section text:style-name="Sect2" text:name="custom-specific1" text:condition="ooow:printcondition LEQ 2" text:is-hidden="true" text:display="condition">
        <text:h text:style-name="Heading_20_1" text:outline-level="1">Die Flucht</text:h>
        <text:p text:style-name="Text_20_body">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text:p>
        <text:p text:style-name="First_20_line_20_indent">Die Schritte wurden lauter und lauter, er sah eine dunkle Gestalt um die Ecke biegen. Fieberhaft irrten seine Augen durch die nächtliche Dunkelheit und suchten einen Ausweg. War jetzt wirklich alles vorbei, waren alle Mühe und alle Vorbereitungen umsonst?</text:p>
      </text:section>
      <text:section text:style-name="Sect3" text:name="special-edition1" text:condition="ooow:printcondition LEQ 3" text:is-hidden="true" text:display="condition">
        <text:h text:style-name="Heading_20_1" text:outline-level="1">Der Ausweg</text:h>
        <text:p text:style-name="Text_20_body">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section>
      <text:section text:style-name="Sect3" text:name="special-edition2" text:condition="ooow:printcondition LEQ 3" text:is-hidden="true" text:display="condition">
        <text:h text:style-name="Heading_20_1" text:outline-level="1">Schritte</text:h>
        <text:p text:style-name="Text_20_body">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text:p>
      </text:section>
      <text:p text:style-name="First_20_line_20_indent">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text:p>
      <text:section text:style-name="Sect1" text:name="Generic2" text:condition="ooow:printcondition LEQ 1" text:display="condition">
        <text:h text:style-name="Heading_20_1" text:outline-level="1">Die Flucht</text:h>
        <text:p text:style-name="Text_20_body">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text:p>
      </text:section>
      <text:p text:style-name="First_20_line_20_indent">Die Schritte wurden lauter und lauter, er sah eine dunkle Gestalt um die Ecke biegen. Fieberhaft irrten seine Augen durch die nächtliche Dunkelheit und suchten einen Ausweg. War jetzt wirklich alles vorbei, waren alle Mühe und alle Vorbereitungen umsonst?</text:p>
      <text:h text:style-name="Heading_20_1" text:outline-level="1">Der Ausweg</text:h>
      <text:p text:style-name="Text_20_body">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gina Henschel</meta:initial-creator>
    <meta:creation-date>2017-10-02T22:58:47.741000000</meta:creation-date>
    <dc:date>2017-10-02T23:24:03.628000000</dc:date>
    <dc:creator>Regina Henschel</dc:creator>
    <meta:editing-duration>PT25M15S</meta:editing-duration>
    <meta:editing-cycles>3</meta:editing-cycles>
    <meta:generator>LibreOfficeDev/6.0.0.0.alpha0$Windows_x86 LibreOffice_project/499194508c8cf91fbbc21f882bcf4ace77e19eaa</meta:generator>
    <meta:document-statistic meta:table-count="0" meta:image-count="0" meta:object-count="0" meta:page-count="1" meta:paragraph-count="10" meta:word-count="320" meta:character-count="2044" meta:non-whitespace-character-count="1733"/>
  </office:meta>
</office:document-meta>
</file>