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70818" officeooo:paragraph-rsid="00170818"/>
    </style:style>
    <style:style style:name="P2" style:family="paragraph" style:parent-style-name="Standard">
      <style:text-properties officeooo:paragraph-rsid="00170818"/>
    </style:style>
    <style:style style:name="P3" style:family="paragraph" style:parent-style-name="Frame_20_contents">
      <style:text-properties officeooo:rsid="00170818" officeooo:paragraph-rsid="00170818"/>
    </style:style>
    <style:style style:name="P4" style:family="paragraph" style:parent-style-name="Frame_20_contents">
      <style:text-properties officeooo:rsid="00170818" officeooo:paragraph-rsid="00170818"/>
    </style:style>
    <style:style style:name="fr1" style:family="graphic" style:parent-style-name="Frame">
      <style:graphic-properties style:run-through="foreground" style:wrap="none" style:vertical-pos="from-top" style:vertical-rel="paragraph" style:horizontal-pos="from-left" style:horizontal-rel="paragraph"/>
    </style:style>
    <style:style style:name="fr2" style:family="graphic" style:parent-style-name="Frame">
      <style:graphic-properties style:run-through="foreground" style:protect="content" style:wrap="none" style:vertical-pos="from-top" style:vertical-rel="paragraph" style:horizontal-pos="from-left" style:horizontal-rel="paragraph"/>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draw:frame draw:style-name="fr1" draw:name="Frame1" text:anchor-type="paragraph" svg:x="3.455cm" svg:y="0.439cm" svg:width="7.391cm" draw:z-index="0"><draw:text-box fo:min-height="1.764cm"><text:section text:style-name="Sect1" text:name="Section1"><text:p text:style-name="P3">Content of first frame</text:p></text:section></draw:text-box></draw:frame></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draw:frame draw:style-name="fr2" draw:name="Frame2" text:anchor-type="paragraph" svg:x="3.461cm" svg:y="0.439cm" svg:width="7.391cm" draw:z-index="1"><draw:text-box fo:min-height="1.764cm"><text:section text:style-name="Sect1" text:name="Section2"><text:section-source text:section-name="Section1"/><text:p text:style-name="P3">Content of first frame</text:p></text:section></draw:text-box></draw:frame></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6-03-03T16:00:54.615000000</meta:creation-date>
    <dc:date>2016-03-03T16:12:32.915000000</dc:date>
    <dc:creator>Pierre-Yves SAMYN</dc:creator>
    <meta:editing-duration>PT4M54S</meta:editing-duration>
    <meta:editing-cycles>5</meta:editing-cycles>
    <meta:generator>LibreOffice/5.0.3.1$Windows_x86 LibreOffice_project/fd8cfc22f7f58033351fcb8a83b92acbadb0749e</meta:generator>
    <meta:document-statistic meta:table-count="0" meta:image-count="0" meta:object-count="0" meta:page-count="1" meta:paragraph-count="5" meta:word-count="241" meta:character-count="1659" meta:non-whitespace-character-count="1423"/>
  </office:meta>
</office:document-meta>
</file>