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abab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number-columns-repeated="4" table:default-cell-style-name="ce1"/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t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A2:.C2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A3:.C3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A4:.C4]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A5:.C5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formula="of:=SUM([.A6:.C6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formula="of:=SUM([.A7:.C7]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formula="of:=SUM([.A8:.C8])" office:value-type="float" office:value="135" calcext:value-type="float">
            <text:p>135</text:p>
          </table:table-cell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7">00/00/0000</text:date>, <text:time style:data-style-name="N2" text:time-value="18:19:29.9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9-27T10:47:52.723000000</meta:creation-date>
    <meta:generator>LibreOffice/7.0.1.2$Windows_X86_64 LibreOffice_project/7cbcfc562f6eb6708b5ff7d7397325de9e764452</meta:generator>
    <dc:date>2020-09-27T18:41:07.737000000</dc:date>
    <dc:creator>Gilberto Schiavinatto</dc:creator>
    <meta:editing-duration>PT45M41S</meta:editing-duration>
    <meta:editing-cycles>12</meta:editing-cycles>
    <meta:document-statistic meta:table-count="1" meta:cell-count="3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loponti
'	Execute "GoRight"
	Execute "GoUp"	
	Execute "Copy" 
	Execute "GoDown" 
	Execute "Paste"
	Execute "GoDown"
End Sub


Sub Execute ( oQue$ )
CreateUnoService("com.sun.star.frame.DispatchHelper") _
.executeDispatch(ThisComponent.CurrentController.Frame, ".uno:" &amp; oQue &amp; "", "", 0, Array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