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1.7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Rank" table:style-name="ta1" table:protected="true">
        <loext:table-protection loext:select-protected-cells="true" loext:select-unprotected-cells="true"/>
        <table:table-column table:style-name="co1" table:number-columns-repeated="5" table:default-cell-style-name="Default"/>
        <table:table-column table:style-name="co2" table:number-columns-repeated="3" table:default-cell-style-name="Default"/>
        <table:table-row table:style-name="ro1">
          <table:table-cell table:formula="of:=RAND()" office:value-type="float" office:value="0.292500592324184" calcext:value-type="float">
            <text:p>0,292500592324184</text:p>
          </table:table-cell>
          <table:table-cell table:formula="of:=RANK([.A1];OFFSET([.$A$1];0;0;[.$D$2];1))" office:value-type="float" office:value="21" calcext:value-type="float">
            <text:p>21</text:p>
          </table:table-cell>
          <table:table-cell/>
          <table:table-cell table:style-name="ce2" office:value-type="string" calcext:value-type="string">
            <text:p>Limit</text:p>
          </table:table-cell>
          <table:table-cell/>
          <table:table-cell table:style-name="ce4" table:formula="of:=INDEX([.$B$1:.$B$100];(ROW()-1)*3+COLUMN()-5;1)" office:value-type="float" office:value="21" calcext:value-type="float">
            <text:p>21</text:p>
          </table:table-cell>
          <table:table-cell table:style-name="ce4" table:formula="of:=INDEX([.$B$1:.$B$100];(ROW()-1)*3+COLUMN()-5;1)" office:value-type="float" office:value="29" calcext:value-type="float">
            <text:p>29</text:p>
          </table:table-cell>
          <table:table-cell table:style-name="ce4" table:formula="of:=INDEX([.$B$1:.$B$100];(ROW()-1)*3+COLUMN()-5;1)" office:value-type="float" office:value="25" calcext:value-type="float">
            <text:p>25</text:p>
          </table:table-cell>
        </table:table-row>
        <table:table-row table:style-name="ro1">
          <table:table-cell table:formula="of:=RAND()" office:value-type="float" office:value="0.164374548895763" calcext:value-type="float">
            <text:p>0,164374548895763</text:p>
          </table:table-cell>
          <table:table-cell table:formula="of:=RANK([.A2];OFFSET([.$A$1];0;0;[.$D$2];1))" office:value-type="float" office:value="29" calcext:value-type="float">
            <text:p>29</text:p>
          </table:table-cell>
          <table:table-cell/>
          <table:table-cell table:style-name="ce3" office:value-type="float" office:value="36" calcext:value-type="float">
            <text:p>36</text:p>
          </table:table-cell>
          <table:table-cell/>
          <table:table-cell table:style-name="ce4" table:formula="of:=INDEX([.$B$1:.$B$100];(ROW()-1)*3+COLUMN()-5;1)" office:value-type="float" office:value="31" calcext:value-type="float">
            <text:p>31</text:p>
          </table:table-cell>
          <table:table-cell table:style-name="ce4" table:formula="of:=INDEX([.$B$1:.$B$100];(ROW()-1)*3+COLUMN()-5;1)" office:value-type="float" office:value="18" calcext:value-type="float">
            <text:p>18</text:p>
          </table:table-cell>
          <table:table-cell table:style-name="ce4" table:formula="of:=INDEX([.$B$1:.$B$100];(ROW()-1)*3+COLUMN()-5;1)" office:value-type="float" office:value="7" calcext:value-type="float">
            <text:p>7</text:p>
          </table:table-cell>
        </table:table-row>
        <table:table-row table:style-name="ro1">
          <table:table-cell table:formula="of:=RAND()" office:value-type="float" office:value="0.220868932389361" calcext:value-type="float">
            <text:p>0,220868932389361</text:p>
          </table:table-cell>
          <table:table-cell table:formula="of:=RANK([.A3];OFFSET([.$A$1];0;0;[.$D$2];1))" office:value-type="float" office:value="25" calcext:value-type="float">
            <text:p>25</text:p>
          </table:table-cell>
          <table:table-cell table:number-columns-repeated="3"/>
          <table:table-cell table:style-name="ce4" table:formula="of:=INDEX([.$B$1:.$B$100];(ROW()-1)*3+COLUMN()-5;1)" office:value-type="float" office:value="33" calcext:value-type="float">
            <text:p>33</text:p>
          </table:table-cell>
          <table:table-cell table:style-name="ce4" table:formula="of:=INDEX([.$B$1:.$B$100];(ROW()-1)*3+COLUMN()-5;1)" office:value-type="float" office:value="15" calcext:value-type="float">
            <text:p>15</text:p>
          </table:table-cell>
          <table:table-cell table:style-name="ce4" table:formula="of:=INDEX([.$B$1:.$B$100];(ROW()-1)*3+COLUMN()-5;1)" office:value-type="float" office:value="24" calcext:value-type="float">
            <text:p>24</text:p>
          </table:table-cell>
        </table:table-row>
        <table:table-row table:style-name="ro1">
          <table:table-cell table:formula="of:=RAND()" office:value-type="float" office:value="0.0992575013782514" calcext:value-type="float">
            <text:p>0,099257501378251</text:p>
          </table:table-cell>
          <table:table-cell table:formula="of:=RANK([.A4];OFFSET([.$A$1];0;0;[.$D$2];1))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formula="of:=RAND()" office:value-type="float" office:value="0.347441696226059" calcext:value-type="float">
            <text:p>0,347441696226059</text:p>
          </table:table-cell>
          <table:table-cell table:formula="of:=RANK([.A5];OFFSET([.$A$1];0;0;[.$D$2];1))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formula="of:=RAND()" office:value-type="float" office:value="0.681409426668575" calcext:value-type="float">
            <text:p>0,681409426668575</text:p>
          </table:table-cell>
          <table:table-cell table:formula="of:=RANK([.A6];OFFSET([.$A$1];0;0;[.$D$2];1)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formula="of:=RAND()" office:value-type="float" office:value="0.0370819496729013" calcext:value-type="float">
            <text:p>0,037081949672901</text:p>
          </table:table-cell>
          <table:table-cell table:formula="of:=RANK([.A7];OFFSET([.$A$1];0;0;[.$D$2];1))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table:formula="of:=RAND()" office:value-type="float" office:value="0.368799718783311" calcext:value-type="float">
            <text:p>0,368799718783311</text:p>
          </table:table-cell>
          <table:table-cell table:formula="of:=RANK([.A8];OFFSET([.$A$1];0;0;[.$D$2];1))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formula="of:=RAND()" office:value-type="float" office:value="0.235383293194751" calcext:value-type="float">
            <text:p>0,235383293194751</text:p>
          </table:table-cell>
          <table:table-cell table:formula="of:=RANK([.A9];OFFSET([.$A$1];0;0;[.$D$2];1))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formula="of:=RAND()" office:value-type="float" office:value="0.610952278435396" calcext:value-type="float">
            <text:p>0,610952278435396</text:p>
          </table:table-cell>
          <table:table-cell table:formula="of:=RANK([.A10];OFFSET([.$A$1];0;0;[.$D$2];1)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formula="of:=RAND()" office:value-type="float" office:value="0.23989916037413" calcext:value-type="float">
            <text:p>0,23989916037413</text:p>
          </table:table-cell>
          <table:table-cell table:formula="of:=RANK([.A11];OFFSET([.$A$1];0;0;[.$D$2];1))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table:formula="of:=RAND()" office:value-type="float" office:value="0.357369600481971" calcext:value-type="float">
            <text:p>0,357369600481971</text:p>
          </table:table-cell>
          <table:table-cell table:formula="of:=RANK([.A12];OFFSET([.$A$1];0;0;[.$D$2];1))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formula="of:=RAND()" office:value-type="float" office:value="0.778850536741054" calcext:value-type="float">
            <text:p>0,778850536741054</text:p>
          </table:table-cell>
          <table:table-cell table:formula="of:=RANK([.A13];OFFSET([.$A$1];0;0;[.$D$2];1)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formula="of:=RAND()" office:value-type="float" office:value="0.321695657588892" calcext:value-type="float">
            <text:p>0,321695657588892</text:p>
          </table:table-cell>
          <table:table-cell table:formula="of:=RANK([.A14];OFFSET([.$A$1];0;0;[.$D$2];1))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formula="of:=RAND()" office:value-type="float" office:value="0.207391184063819" calcext:value-type="float">
            <text:p>0,207391184063819</text:p>
          </table:table-cell>
          <table:table-cell table:formula="of:=RANK([.A15];OFFSET([.$A$1];0;0;[.$D$2];1))"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formula="of:=RAND()" office:value-type="float" office:value="0.187871473221847" calcext:value-type="float">
            <text:p>0,187871473221847</text:p>
          </table:table-cell>
          <table:table-cell table:formula="of:=RANK([.A16];OFFSET([.$A$1];0;0;[.$D$2];1))"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table:formula="of:=RAND()" office:value-type="float" office:value="0.318476260937176" calcext:value-type="float">
            <text:p>0,318476260937176</text:p>
          </table:table-cell>
          <table:table-cell table:formula="of:=RANK([.A17];OFFSET([.$A$1];0;0;[.$D$2];1))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formula="of:=RAND()" office:value-type="float" office:value="0.0252438393248946" calcext:value-type="float">
            <text:p>0,025243839324895</text:p>
          </table:table-cell>
          <table:table-cell table:formula="of:=RANK([.A18];OFFSET([.$A$1];0;0;[.$D$2];1))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table:formula="of:=RAND()" office:value-type="float" office:value="0.0162758350652031" calcext:value-type="float">
            <text:p>0,016275835065203</text:p>
          </table:table-cell>
          <table:table-cell table:formula="of:=RANK([.A19];OFFSET([.$A$1];0;0;[.$D$2];1))"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table:formula="of:=RAND()" office:value-type="float" office:value="0.480341728967502" calcext:value-type="float">
            <text:p>0,480341728967502</text:p>
          </table:table-cell>
          <table:table-cell table:formula="of:=RANK([.A20];OFFSET([.$A$1];0;0;[.$D$2];1)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formula="of:=RAND()" office:value-type="float" office:value="0.128532009426088" calcext:value-type="float">
            <text:p>0,128532009426088</text:p>
          </table:table-cell>
          <table:table-cell table:formula="of:=RANK([.A21];OFFSET([.$A$1];0;0;[.$D$2];1))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formula="of:=RAND()" office:value-type="float" office:value="0.257008916218078" calcext:value-type="float">
            <text:p>0,257008916218078</text:p>
          </table:table-cell>
          <table:table-cell table:formula="of:=RANK([.A22];OFFSET([.$A$1];0;0;[.$D$2];1))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formula="of:=RAND()" office:value-type="float" office:value="0.0612198674112338" calcext:value-type="float">
            <text:p>0,061219867411234</text:p>
          </table:table-cell>
          <table:table-cell table:formula="of:=RANK([.A23];OFFSET([.$A$1];0;0;[.$D$2];1))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formula="of:=RAND()" office:value-type="float" office:value="0.884376372651177" calcext:value-type="float">
            <text:p>0,884376372651177</text:p>
          </table:table-cell>
          <table:table-cell table:formula="of:=RANK([.A24];OFFSET([.$A$1];0;0;[.$D$2];1)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RAND()" office:value-type="float" office:value="0.697033884711474" calcext:value-type="float">
            <text:p>0,697033884711474</text:p>
          </table:table-cell>
          <table:table-cell table:formula="of:=RANK([.A25];OFFSET([.$A$1];0;0;[.$D$2];1)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formula="of:=RAND()" office:value-type="float" office:value="0.538774576940966" calcext:value-type="float">
            <text:p>0,538774576940966</text:p>
          </table:table-cell>
          <table:table-cell table:formula="of:=RANK([.A26];OFFSET([.$A$1];0;0;[.$D$2];1)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RAND()" office:value-type="float" office:value="0.365767403406999" calcext:value-type="float">
            <text:p>0,365767403406999</text:p>
          </table:table-cell>
          <table:table-cell table:formula="of:=RANK([.A27];OFFSET([.$A$1];0;0;[.$D$2];1))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formula="of:=RAND()" office:value-type="float" office:value="0.453811076078645" calcext:value-type="float">
            <text:p>0,453811076078645</text:p>
          </table:table-cell>
          <table:table-cell table:formula="of:=RANK([.A28];OFFSET([.$A$1];0;0;[.$D$2];1)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formula="of:=RAND()" office:value-type="float" office:value="0.863088320018186" calcext:value-type="float">
            <text:p>0,863088320018186</text:p>
          </table:table-cell>
          <table:table-cell table:formula="of:=RANK([.A29];OFFSET([.$A$1];0;0;[.$D$2];1)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formula="of:=RAND()" office:value-type="float" office:value="0.0301874828744764" calcext:value-type="float">
            <text:p>0,030187482874476</text:p>
          </table:table-cell>
          <table:table-cell table:formula="of:=RANK([.A30];OFFSET([.$A$1];0;0;[.$D$2];1))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formula="of:=RAND()" office:value-type="float" office:value="0.196021237882446" calcext:value-type="float">
            <text:p>0,196021237882446</text:p>
          </table:table-cell>
          <table:table-cell table:formula="of:=RANK([.A31];OFFSET([.$A$1];0;0;[.$D$2];1))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table:formula="of:=RAND()" office:value-type="float" office:value="0.741219614511198" calcext:value-type="float">
            <text:p>0,741219614511198</text:p>
          </table:table-cell>
          <table:table-cell table:formula="of:=RANK([.A32];OFFSET([.$A$1];0;0;[.$D$2];1))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formula="of:=RAND()" office:value-type="float" office:value="0.792000293341521" calcext:value-type="float">
            <text:p>0,792000293341521</text:p>
          </table:table-cell>
          <table:table-cell table:formula="of:=RANK([.A33];OFFSET([.$A$1];0;0;[.$D$2];1)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RAND()" office:value-type="float" office:value="0.375223142335983" calcext:value-type="float">
            <text:p>0,375223142335983</text:p>
          </table:table-cell>
          <table:table-cell table:formula="of:=RANK([.A34];OFFSET([.$A$1];0;0;[.$D$2];1))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formula="of:=RAND()" office:value-type="float" office:value="0.521326729002099" calcext:value-type="float">
            <text:p>0,521326729002099</text:p>
          </table:table-cell>
          <table:table-cell table:formula="of:=RANK([.A35];OFFSET([.$A$1];0;0;[.$D$2];1))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formula="of:=RAND()" office:value-type="float" office:value="0.392605073122678" calcext:value-type="float">
            <text:p>0,392605073122678</text:p>
          </table:table-cell>
          <table:table-cell table:formula="of:=RANK([.A36];OFFSET([.$A$1];0;0;[.$D$2];1)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RAND()" office:value-type="float" office:value="0.217547995679515" calcext:value-type="float">
            <text:p>0,217547995679515</text:p>
          </table:table-cell>
          <table:table-cell table:formula="of:=RANK([.A37];OFFSET([.$A$1];0;0;[.$D$2];1))"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formula="of:=RAND()" office:value-type="float" office:value="0.41953673081033" calcext:value-type="float">
            <text:p>0,41953673081033</text:p>
          </table:table-cell>
          <table:table-cell table:formula="of:=RANK([.A38];OFFSET([.$A$1];0;0;[.$D$2];1)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RAND()" office:value-type="float" office:value="0.335831042704043" calcext:value-type="float">
            <text:p>0,335831042704043</text:p>
          </table:table-cell>
          <table:table-cell table:formula="of:=RANK([.A39];OFFSET([.$A$1];0;0;[.$D$2];1))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formula="of:=RAND()" office:value-type="float" office:value="0.216989455008434" calcext:value-type="float">
            <text:p>0,216989455008434</text:p>
          </table:table-cell>
          <table:table-cell table:formula="of:=RANK([.A40];OFFSET([.$A$1];0;0;[.$D$2];1))"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formula="of:=RAND()" office:value-type="float" office:value="0.125159953816869" calcext:value-type="float">
            <text:p>0,125159953816869</text:p>
          </table:table-cell>
          <table:table-cell table:formula="of:=RANK([.A41];OFFSET([.$A$1];0;0;[.$D$2];1))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formula="of:=RAND()" office:value-type="float" office:value="0.906179225877846" calcext:value-type="float">
            <text:p>0,906179225877846</text:p>
          </table:table-cell>
          <table:table-cell table:formula="of:=RANK([.A42];OFFSET([.$A$1];0;0;[.$D$2];1))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formula="of:=RAND()" office:value-type="float" office:value="0.517343134672138" calcext:value-type="float">
            <text:p>0,517343134672138</text:p>
          </table:table-cell>
          <table:table-cell table:formula="of:=RANK([.A43];OFFSET([.$A$1];0;0;[.$D$2];1)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formula="of:=RAND()" office:value-type="float" office:value="0.891002890405437" calcext:value-type="float">
            <text:p>0,891002890405437</text:p>
          </table:table-cell>
          <table:table-cell table:formula="of:=RANK([.A44];OFFSET([.$A$1];0;0;[.$D$2];1))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formula="of:=RAND()" office:value-type="float" office:value="0.744740233408969" calcext:value-type="float">
            <text:p>0,744740233408969</text:p>
          </table:table-cell>
          <table:table-cell table:formula="of:=RANK([.A45];OFFSET([.$A$1];0;0;[.$D$2];1))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formula="of:=RAND()" office:value-type="float" office:value="0.775441488425056" calcext:value-type="float">
            <text:p>0,775441488425056</text:p>
          </table:table-cell>
          <table:table-cell table:formula="of:=RANK([.A46];OFFSET([.$A$1];0;0;[.$D$2];1))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formula="of:=RAND()" office:value-type="float" office:value="0.22569880338734" calcext:value-type="float">
            <text:p>0,22569880338734</text:p>
          </table:table-cell>
          <table:table-cell table:formula="of:=RANK([.A47];OFFSET([.$A$1];0;0;[.$D$2];1))"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formula="of:=RAND()" office:value-type="float" office:value="0.291322007108704" calcext:value-type="float">
            <text:p>0,291322007108704</text:p>
          </table:table-cell>
          <table:table-cell table:formula="of:=RANK([.A48];OFFSET([.$A$1];0;0;[.$D$2];1))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formula="of:=RAND()" office:value-type="float" office:value="0.395812379130438" calcext:value-type="float">
            <text:p>0,395812379130438</text:p>
          </table:table-cell>
          <table:table-cell table:formula="of:=RANK([.A49];OFFSET([.$A$1];0;0;[.$D$2];1)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RAND()" office:value-type="float" office:value="0.116120803750755" calcext:value-type="float">
            <text:p>0,116120803750755</text:p>
          </table:table-cell>
          <table:table-cell table:formula="of:=RANK([.A50];OFFSET([.$A$1];0;0;[.$D$2];1))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formula="of:=RAND()" office:value-type="float" office:value="0.546975970825811" calcext:value-type="float">
            <text:p>0,546975970825811</text:p>
          </table:table-cell>
          <table:table-cell table:formula="of:=RANK([.A51];OFFSET([.$A$1];0;0;[.$D$2];1)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RAND()" office:value-type="float" office:value="0.613407932064016" calcext:value-type="float">
            <text:p>0,613407932064016</text:p>
          </table:table-cell>
          <table:table-cell table:formula="of:=RANK([.A52];OFFSET([.$A$1];0;0;[.$D$2];1)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formula="of:=RAND()" office:value-type="float" office:value="0.297695234695097" calcext:value-type="float">
            <text:p>0,297695234695097</text:p>
          </table:table-cell>
          <table:table-cell table:formula="of:=RANK([.A53];OFFSET([.$A$1];0;0;[.$D$2];1))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table:formula="of:=RAND()" office:value-type="float" office:value="0.823215020727117" calcext:value-type="float">
            <text:p>0,823215020727117</text:p>
          </table:table-cell>
          <table:table-cell table:formula="of:=RANK([.A54];OFFSET([.$A$1];0;0;[.$D$2];1)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RAND()" office:value-type="float" office:value="0.726146764893081" calcext:value-type="float">
            <text:p>0,726146764893081</text:p>
          </table:table-cell>
          <table:table-cell table:formula="of:=RANK([.A55];OFFSET([.$A$1];0;0;[.$D$2];1)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formula="of:=RAND()" office:value-type="float" office:value="0.363723691194467" calcext:value-type="float">
            <text:p>0,363723691194467</text:p>
          </table:table-cell>
          <table:table-cell table:formula="of:=RANK([.A56];OFFSET([.$A$1];0;0;[.$D$2];1))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formula="of:=RAND()" office:value-type="float" office:value="0.995426901934618" calcext:value-type="float">
            <text:p>0,995426901934618</text:p>
          </table:table-cell>
          <table:table-cell table:formula="of:=RANK([.A57];OFFSET([.$A$1];0;0;[.$D$2];1))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formula="of:=RAND()" office:value-type="float" office:value="0.285590027551382" calcext:value-type="float">
            <text:p>0,285590027551382</text:p>
          </table:table-cell>
          <table:table-cell table:formula="of:=RANK([.A58];OFFSET([.$A$1];0;0;[.$D$2];1))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formula="of:=RAND()" office:value-type="float" office:value="0.836737837592752" calcext:value-type="float">
            <text:p>0,836737837592752</text:p>
          </table:table-cell>
          <table:table-cell table:formula="of:=RANK([.A59];OFFSET([.$A$1];0;0;[.$D$2];1)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RAND()" office:value-type="float" office:value="0.190072015084032" calcext:value-type="float">
            <text:p>0,190072015084032</text:p>
          </table:table-cell>
          <table:table-cell table:formula="of:=RANK([.A60];OFFSET([.$A$1];0;0;[.$D$2];1))"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table:formula="of:=RAND()" office:value-type="float" office:value="0.403633509737821" calcext:value-type="float">
            <text:p>0,403633509737821</text:p>
          </table:table-cell>
          <table:table-cell table:formula="of:=RANK([.A61];OFFSET([.$A$1];0;0;[.$D$2];1)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RAND()" office:value-type="float" office:value="0.0928130174589368" calcext:value-type="float">
            <text:p>0,092813017458937</text:p>
          </table:table-cell>
          <table:table-cell table:formula="of:=RANK([.A62];OFFSET([.$A$1];0;0;[.$D$2];1))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formula="of:=RAND()" office:value-type="float" office:value="0.587613615963525" calcext:value-type="float">
            <text:p>0,587613615963525</text:p>
          </table:table-cell>
          <table:table-cell table:formula="of:=RANK([.A63];OFFSET([.$A$1];0;0;[.$D$2];1)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RAND()" office:value-type="float" office:value="0.896072663045469" calcext:value-type="float">
            <text:p>0,896072663045469</text:p>
          </table:table-cell>
          <table:table-cell table:formula="of:=RANK([.A64];OFFSET([.$A$1];0;0;[.$D$2];1))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formula="of:=RAND()" office:value-type="float" office:value="0.470723140450095" calcext:value-type="float">
            <text:p>0,470723140450095</text:p>
          </table:table-cell>
          <table:table-cell table:formula="of:=RANK([.A65];OFFSET([.$A$1];0;0;[.$D$2];1)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formula="of:=RAND()" office:value-type="float" office:value="0.40678833586148" calcext:value-type="float">
            <text:p>0,40678833586148</text:p>
          </table:table-cell>
          <table:table-cell table:formula="of:=RANK([.A66];OFFSET([.$A$1];0;0;[.$D$2];1)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RAND()" office:value-type="float" office:value="0.340386242743512" calcext:value-type="float">
            <text:p>0,340386242743512</text:p>
          </table:table-cell>
          <table:table-cell table:formula="of:=RANK([.A67];OFFSET([.$A$1];0;0;[.$D$2];1))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formula="of:=RAND()" office:value-type="float" office:value="0.798523708824661" calcext:value-type="float">
            <text:p>0,798523708824661</text:p>
          </table:table-cell>
          <table:table-cell table:formula="of:=RANK([.A68];OFFSET([.$A$1];0;0;[.$D$2];1)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RAND()" office:value-type="float" office:value="0.900703510381331" calcext:value-type="float">
            <text:p>0,900703510381331</text:p>
          </table:table-cell>
          <table:table-cell table:formula="of:=RANK([.A69];OFFSET([.$A$1];0;0;[.$D$2];1))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table:formula="of:=RAND()" office:value-type="float" office:value="0.442665378622148" calcext:value-type="float">
            <text:p>0,442665378622148</text:p>
          </table:table-cell>
          <table:table-cell table:formula="of:=RANK([.A70];OFFSET([.$A$1];0;0;[.$D$2];1)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RAND()" office:value-type="float" office:value="0.470873276011173" calcext:value-type="float">
            <text:p>0,470873276011173</text:p>
          </table:table-cell>
          <table:table-cell table:formula="of:=RANK([.A71];OFFSET([.$A$1];0;0;[.$D$2];1)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formula="of:=RAND()" office:value-type="float" office:value="0.380651858001883" calcext:value-type="float">
            <text:p>0,380651858001883</text:p>
          </table:table-cell>
          <table:table-cell table:formula="of:=RANK([.A72];OFFSET([.$A$1];0;0;[.$D$2];1))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formula="of:=RAND()" office:value-type="float" office:value="0.205082064151646" calcext:value-type="float">
            <text:p>0,205082064151646</text:p>
          </table:table-cell>
          <table:table-cell table:formula="of:=RANK([.A73];OFFSET([.$A$1];0;0;[.$D$2];1))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table:formula="of:=RAND()" office:value-type="float" office:value="0.682151802754496" calcext:value-type="float">
            <text:p>0,682151802754496</text:p>
          </table:table-cell>
          <table:table-cell table:formula="of:=RANK([.A74];OFFSET([.$A$1];0;0;[.$D$2];1)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formula="of:=RAND()" office:value-type="float" office:value="0.705531729178958" calcext:value-type="float">
            <text:p>0,705531729178958</text:p>
          </table:table-cell>
          <table:table-cell table:formula="of:=RANK([.A75];OFFSET([.$A$1];0;0;[.$D$2];1)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formula="of:=RAND()" office:value-type="float" office:value="0.11117227412691" calcext:value-type="float">
            <text:p>0,11117227412691</text:p>
          </table:table-cell>
          <table:table-cell table:formula="of:=RANK([.A76];OFFSET([.$A$1];0;0;[.$D$2];1))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formula="of:=RAND()" office:value-type="float" office:value="0.397603018803745" calcext:value-type="float">
            <text:p>0,397603018803745</text:p>
          </table:table-cell>
          <table:table-cell table:formula="of:=RANK([.A77];OFFSET([.$A$1];0;0;[.$D$2];1)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RAND()" office:value-type="float" office:value="0.414125412890443" calcext:value-type="float">
            <text:p>0,414125412890443</text:p>
          </table:table-cell>
          <table:table-cell table:formula="of:=RANK([.A78];OFFSET([.$A$1];0;0;[.$D$2];1)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RAND()" office:value-type="float" office:value="0.0464688065920079" calcext:value-type="float">
            <text:p>0,046468806592008</text:p>
          </table:table-cell>
          <table:table-cell table:formula="of:=RANK([.A79];OFFSET([.$A$1];0;0;[.$D$2];1))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table:formula="of:=RAND()" office:value-type="float" office:value="0.412338101724336" calcext:value-type="float">
            <text:p>0,412338101724336</text:p>
          </table:table-cell>
          <table:table-cell table:formula="of:=RANK([.A80];OFFSET([.$A$1];0;0;[.$D$2];1)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RAND()" office:value-type="float" office:value="0.259380407934764" calcext:value-type="float">
            <text:p>0,259380407934764</text:p>
          </table:table-cell>
          <table:table-cell table:formula="of:=RANK([.A81];OFFSET([.$A$1];0;0;[.$D$2];1))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formula="of:=RAND()" office:value-type="float" office:value="0.672751751936171" calcext:value-type="float">
            <text:p>0,672751751936171</text:p>
          </table:table-cell>
          <table:table-cell table:formula="of:=RANK([.A82];OFFSET([.$A$1];0;0;[.$D$2];1)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formula="of:=RAND()" office:value-type="float" office:value="0.629787465432327" calcext:value-type="float">
            <text:p>0,629787465432327</text:p>
          </table:table-cell>
          <table:table-cell table:formula="of:=RANK([.A83];OFFSET([.$A$1];0;0;[.$D$2];1)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formula="of:=RAND()" office:value-type="float" office:value="0.506307375796077" calcext:value-type="float">
            <text:p>0,506307375796077</text:p>
          </table:table-cell>
          <table:table-cell table:formula="of:=RANK([.A84];OFFSET([.$A$1];0;0;[.$D$2];1))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formula="of:=RAND()" office:value-type="float" office:value="0.627556350203703" calcext:value-type="float">
            <text:p>0,627556350203703</text:p>
          </table:table-cell>
          <table:table-cell table:formula="of:=RANK([.A85];OFFSET([.$A$1];0;0;[.$D$2];1)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formula="of:=RAND()" office:value-type="float" office:value="0.253669477635897" calcext:value-type="float">
            <text:p>0,253669477635897</text:p>
          </table:table-cell>
          <table:table-cell table:formula="of:=RANK([.A86];OFFSET([.$A$1];0;0;[.$D$2];1))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table:formula="of:=RAND()" office:value-type="float" office:value="0.374957578389939" calcext:value-type="float">
            <text:p>0,374957578389939</text:p>
          </table:table-cell>
          <table:table-cell table:formula="of:=RANK([.A87];OFFSET([.$A$1];0;0;[.$D$2];1))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formula="of:=RAND()" office:value-type="float" office:value="0.697610390264369" calcext:value-type="float">
            <text:p>0,697610390264369</text:p>
          </table:table-cell>
          <table:table-cell table:formula="of:=RANK([.A88];OFFSET([.$A$1];0;0;[.$D$2];1)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formula="of:=RAND()" office:value-type="float" office:value="0.712901573540935" calcext:value-type="float">
            <text:p>0,712901573540935</text:p>
          </table:table-cell>
          <table:table-cell table:formula="of:=RANK([.A89];OFFSET([.$A$1];0;0;[.$D$2];1)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formula="of:=RAND()" office:value-type="float" office:value="0.228919956188188" calcext:value-type="float">
            <text:p>0,228919956188188</text:p>
          </table:table-cell>
          <table:table-cell table:formula="of:=RANK([.A90];OFFSET([.$A$1];0;0;[.$D$2];1))"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formula="of:=RAND()" office:value-type="float" office:value="0.162923625708402" calcext:value-type="float">
            <text:p>0,162923625708402</text:p>
          </table:table-cell>
          <table:table-cell table:formula="of:=RANK([.A91];OFFSET([.$A$1];0;0;[.$D$2];1))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formula="of:=RAND()" office:value-type="float" office:value="0.356359762165307" calcext:value-type="float">
            <text:p>0,356359762165307</text:p>
          </table:table-cell>
          <table:table-cell table:formula="of:=RANK([.A92];OFFSET([.$A$1];0;0;[.$D$2];1))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formula="of:=RAND()" office:value-type="float" office:value="0.816960510240059" calcext:value-type="float">
            <text:p>0,816960510240059</text:p>
          </table:table-cell>
          <table:table-cell table:formula="of:=RANK([.A93];OFFSET([.$A$1];0;0;[.$D$2];1)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RAND()" office:value-type="float" office:value="0.0883707323299865" calcext:value-type="float">
            <text:p>0,088370732329987</text:p>
          </table:table-cell>
          <table:table-cell table:formula="of:=RANK([.A94];OFFSET([.$A$1];0;0;[.$D$2];1))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formula="of:=RAND()" office:value-type="float" office:value="0.416240586668477" calcext:value-type="float">
            <text:p>0,416240586668477</text:p>
          </table:table-cell>
          <table:table-cell table:formula="of:=RANK([.A95];OFFSET([.$A$1];0;0;[.$D$2];1)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RAND()" office:value-type="float" office:value="0.766204392040512" calcext:value-type="float">
            <text:p>0,766204392040512</text:p>
          </table:table-cell>
          <table:table-cell table:formula="of:=RANK([.A96];OFFSET([.$A$1];0;0;[.$D$2];1))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formula="of:=RAND()" office:value-type="float" office:value="0.710948694842064" calcext:value-type="float">
            <text:p>0,710948694842064</text:p>
          </table:table-cell>
          <table:table-cell table:formula="of:=RANK([.A97];OFFSET([.$A$1];0;0;[.$D$2];1)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formula="of:=RAND()" office:value-type="float" office:value="0.805062210891996" calcext:value-type="float">
            <text:p>0,805062210891996</text:p>
          </table:table-cell>
          <table:table-cell table:formula="of:=RANK([.A98];OFFSET([.$A$1];0;0;[.$D$2];1)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RAND()" office:value-type="float" office:value="0.727793818721896" calcext:value-type="float">
            <text:p>0,727793818721896</text:p>
          </table:table-cell>
          <table:table-cell table:formula="of:=RANK([.A99];OFFSET([.$A$1];0;0;[.$D$2];1)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formula="of:=RAND()" office:value-type="float" office:value="0.537055860567775" calcext:value-type="float">
            <text:p>0,537055860567775</text:p>
          </table:table-cell>
          <table:table-cell table:formula="of:=RANK([.A100];OFFSET([.$A$1];0;0;[.$D$2];1))" office:value-type="float" office:value="10" calcext:value-type="float">
            <text:p>1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.00.0000</text:date>, <text:time style:data-style-name="N2" text:time-value="23:28:29.593000000"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jell Edvard Medhaug</meta:initial-creator>
    <meta:creation-date>2020-08-10T17:06:56.573000000</meta:creation-date>
    <dc:date>2020-08-11T00:07:52.546000000</dc:date>
    <dc:creator>Kjell Edvard Medhaug</dc:creator>
    <meta:editing-duration>PT22M13S</meta:editing-duration>
    <meta:editing-cycles>3</meta:editing-cycles>
    <meta:generator>LibreOffice/6.4.4.2$Windows_X86_64 LibreOffice_project/3d775be2011f3886db32dfd395a6a6d1ca2630ff</meta:generator>
    <meta:document-statistic meta:table-count="1" meta:cell-count="211" meta:object-count="0"/>
  </office:meta>
</office:document-meta>
</file>