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16877d" officeooo:paragraph-rsid="0016877d"/>
    </style:style>
    <style:style style:name="P2" style:family="paragraph" style:parent-style-name="Text_20_body">
      <style:text-properties officeooo:rsid="0016877d" officeooo:paragraph-rsid="0016877d"/>
    </style:style>
    <style:style style:name="P3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language="en" fo:country="US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button form:name="btnTest" form:control-implementation="ooo:com.sun.star.form.component.CommandButton" xml:id="control1" form:id="control1" form:label="Swap attribute &quot;CharHidden&quot; of Header 2" form:tab-stop="false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ToggleHeading2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He heard quiet steps behind him. </text:h>
      <text:h text:style-name="Heading_20_2" text:outline-level="2">That didn't bode well. </text:h>
      <text:p text:style-name="P2">(<text:span text:style-name="T1">Button must hide and show this line)</text:span></text:p>
      <text:h text:style-name="Heading_20_3" text:outline-level="3">Who could be following him this late at night and in this deadbeat part of town? </text:h>
      <text:p text:style-name="P1"/>
      <text:p text:style-name="P1">And at this particular moment, just after he pulled off the big time and was making off with the greenbacks. </text:p>
      <text:p text:style-name="P1"/>
      <text:h text:style-name="Heading_20_2" text:outline-level="2">Would this door save his hide?</text:h>
      <text:p text:style-name="P2"><draw:control text:anchor-type="paragraph" draw:z-index="0" draw:style-name="gr1" draw:text-style-name="P3" svg:width="8.169cm" svg:height="1.5cm" svg:x="1.57cm" svg:y="1.52cm" draw:control="control1"/>(… a<text:span text:style-name="T1">nd this li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 text:display="tru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dislav Orlov aka JohnSUN</meta:initial-creator>
    <meta:creation-date>2016-01-15T20:08:18.536000000</meta:creation-date>
    <meta:editing-duration>PT1M16S</meta:editing-duration>
    <meta:editing-cycles>2</meta:editing-cycles>
    <meta:generator>LibreOffice/5.0.1.2$Windows_x86 LibreOffice_project/81898c9f5c0d43f3473ba111d7b351050be20261</meta:generator>
    <dc:description>https://ask.libreoffice.org/en/question/63104/macro-to-change-style-of-heading-2-to-hidden-fails-on-charhidden</dc:description>
    <meta:keyword>CharHidden</meta:keyword>
    <dc:subject>Writer: macro</dc:subject>
    <dc:title>Small test</dc:title>
    <dc:date>2016-01-15T20:08:20.902000000</dc:date>
    <dc:creator>Vladislav Orlov aka JohnSUN</dc:creator>
    <meta:document-statistic meta:table-count="0" meta:image-count="0" meta:object-count="0" meta:page-count="1" meta:paragraph-count="7" meta:word-count="63" meta:character-count="330" meta:non-whitespace-character-count="27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ToggleHeading2
Dim Heading2 As Variant
	  Heading2 = ThisComponent.getStyleFamilies().getByName("ParagraphStyles").getByName("Heading 2")
	  Heading2.CharHidden = not Heading2.CharHidden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