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style:font-family-generic="swiss"/>
  </office:font-face-decls>
  <office:automatic-styles>
    <style:style style:name="P1" style:family="paragraph" style:parent-style-name="Title">
      <style:paragraph-properties fo:margin-left="0in" fo:margin-top="0.0736in" fo:margin-bottom="0in" style:contextual-spacing="false"/>
      <style:text-properties fo:language="en" fo:country="US" officeooo:paragraph-rsid="001aa1bb"/>
    </style:style>
    <style:style style:name="P2" style:family="paragraph" style:parent-style-name="Standard">
      <style:text-properties fo:language="en" fo:country="US" officeooo:paragraph-rsid="001aa1bb"/>
    </style:style>
    <style:style style:name="P3" style:family="paragraph" style:parent-style-name="Standard">
      <style:text-properties fo:language="en" fo:country="US" officeooo:rsid="0013e81d" officeooo:paragraph-rsid="001aa1bb"/>
    </style:style>
    <style:style style:name="P4" style:family="paragraph" style:parent-style-name="Heading_20_3">
      <style:text-properties fo:language="en" fo:country="US" officeooo:paragraph-rsid="001aa1bb"/>
    </style:style>
    <style:style style:name="P5" style:family="paragraph" style:parent-style-name="Text_20_body">
      <style:text-properties fo:language="en" fo:country="US"/>
    </style:style>
    <style:style style:name="T1" style:family="text">
      <style:text-properties fo:color="#333333" loext:opacity="100%"/>
    </style:style>
    <style:style style:name="T2" style:family="text">
      <style:text-properties officeooo:rsid="0042b376"/>
    </style:style>
    <style:style style:name="T3" style:family="text">
      <style:text-properties officeooo:rsid="0044932e"/>
    </style:style>
    <style:style style:name="T4" style:family="text">
      <style:text-properties officeooo:rsid="001c8a57"/>
    </style:style>
    <style:style style:name="T5" style:family="text">
      <style:text-properties officeooo:rsid="00471865"/>
    </style:style>
    <style:style style:name="T6" style:family="text">
      <style:text-properties officeooo:rsid="001c3982"/>
    </style:style>
    <style:style style:name="T7" style:family="text">
      <style:text-properties officeooo:rsid="00191522"/>
    </style:style>
    <style:style style:name="T8" style:family="text">
      <style:text-properties officeooo:rsid="001a5c88"/>
    </style:style>
    <style:style style:name="T9" style:family="text">
      <style:text-properties officeooo:rsid="002d0730"/>
    </style:style>
    <style:style style:name="T10" style:family="text">
      <style:text-properties officeooo:rsid="001cbd7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text:span text:style-name="T2">In order to make research fully reproducible, the research hardware used to collect data should be fully described, preferably as an open source hardware product </text:span><text:reference-mark-start text:name="ZOTERO_ITEM CSL_CITATION {&quot;citationID&quot;:&quot;Gw0IgXDj&quot;,&quot;properties&quot;:{&quot;formattedCitation&quot;:&quot;(Arancio, 2021; Oellermann et al., 2022; Pearce, 2012, 2020)&quot;,&quot;plainCitation&quot;:&quot;(Arancio, 2021; Oellermann et al., 2022; Pearce, 2012, 2020)&quot;,&quot;noteIndex&quot;:0},&quot;citationItems&quot;:[{&quot;id&quot;:5093,&quot;uris&quot;:[&quot;http://zotero.org/groups/5608537/items/7E8WGKLB&quot;],&quot;itemData&quot;:{&quot;id&quot;:5093,&quot;type&quot;:&quot;article-journal&quot;,&quot;abstract&quot;:&quot;Abstract\n            Openly shared low-cost electronic hardware applications, known as open electronics, have sparked a new open-source movement, with much untapped potential to advance scientific research. Initially designed to appeal to electronic hobbyists, open electronics have formed a global “maker” community and are increasingly used in science and industry. In this perspective article, we review the current costs and benefits of open electronics for use in scientific research ranging from the experimental to the theoretical sciences. We discuss how user-made electronic applications can help (I) individual researchers, by increasing the customization, efficiency, and scalability of experiments, while improving data quantity and quality; (II) scientific institutions, by improving access to customizable high-end technologies, sustainability, visibility, and interdisciplinary collaboration potential; and (III) the scientific community, by improving transparency and reproducibility, helping decouple research capacity from funding, increasing innovation, and improving collaboration potential among researchers and the public. We further discuss how current barriers like poor awareness, knowledge access, and time investments can be resolved by increased documentation and collaboration, and provide guidelines for academics to enter this emerging field. We highlight that open electronics are a promising and powerful tool to help scientific research to become more innovative and reproducible and offer a key practical solution to improve democratic access to science.&quot;,&quot;container-title&quot;:&quot;Integrative and Comparative Biology&quot;,&quot;DOI&quot;:&quot;10.1093/icb/icac043&quot;,&quot;ISSN&quot;:&quot;1540-7063, 1557-7023&quot;,&quot;issue&quot;:&quot;4&quot;,&quot;language&quot;:&quot;en&quot;,&quot;license&quot;:&quot;https://creativecommons.org/licenses/by/4.0/&quot;,&quot;page&quot;:&quot;1061-1075&quot;,&quot;source&quot;:&quot;DOI.org (Crossref)&quot;,&quot;title&quot;:&quot;Open Hardware in Science: The Benefits of Open Electronics&quot;,&quot;title-short&quot;:&quot;Open Hardware in Science&quot;,&quot;volume&quot;:&quot;62&quot;,&quot;author&quot;:[{&quot;family&quot;:&quot;Oellermann&quot;,&quot;given&quot;:&quot;Michael&quot;},{&quot;family&quot;:&quot;Jolles&quot;,&quot;given&quot;:&quot;Jolle W&quot;},{&quot;family&quot;:&quot;Ortiz&quot;,&quot;given&quot;:&quot;Diego&quot;},{&quot;family&quot;:&quot;Seabra&quot;,&quot;given&quot;:&quot;Rui&quot;},{&quot;family&quot;:&quot;Wenzel&quot;,&quot;given&quot;:&quot;Tobias&quot;},{&quot;family&quot;:&quot;Wilson&quot;,&quot;given&quot;:&quot;Hannah&quot;},{&quot;family&quot;:&quot;Tanner&quot;,&quot;given&quot;:&quot;Richelle L&quot;}],&quot;issued&quot;:{&quot;date-parts&quot;:[[&quot;2022&quot;,10,29]]},&quot;citation-key&quot;:&quot;oellermann2022&quot;},&quot;label&quot;:&quot;page&quot;},{&quot;id&quot;:2694,&quot;uris&quot;:[&quot;http://zotero.org/groups/5608537/items/EW29Q2LZ&quot;],&quot;itemData&quot;:{&quot;id&quot;:2694,&quot;type&quot;:&quot;article-journal&quot;,&quot;abstract&quot;:&quot;Both the free and open source software (FOSS) as well as the distributed digital manufacturing of free and open source hardware (FOSH) has shown particular promise among scientists for developing custom scientiﬁc tools. Early research found substantial economic savings for these technologies, but as the open source design paradigm has grown by orders of magnitude it is possible that the savings observed in the early work was isolated to special cases. Today there are examples of open source technology for science in the vast majority of disciplines and several resources dedicated speciﬁcally to publishing them. Do the tremendous economic savings observed earlier hold today? To answer that question, this study evaluates free and open source technologies in the two repositories compared to proprietary functionally-equivalent tools as a function of their use of Arduino-based electronics, RepRap-class 3-D printing, as well as the combination of the two. The results of the review ﬁnd overwhelming evidence for a wide range of scientiﬁc tools, that open source technologies provide economic savings of 87% compared to equivalent or lesser proprietary tools. These economic savings increased slightly to 89% for those that used Arduino technology and even more to 92% for those that used RepRap-class 3-D printing. Combining both Arduino and 3-D printing the savings averaged 94% for free and open source tools over commercial equivalents. The results provide strong evidence for ﬁnancial support of open source hardware and software development for the sciences. Given the overwhelming economic advantages of free and open source technologies, it appears ﬁnancially responsible to divert funding of proprietary scientiﬁc tools and their development in favor of FOSH. Policies were outlined that provide nations with a template for strategically harvesting the opportunities provided by the free and open source paradigm.&quot;,&quot;container-title&quot;:&quot;HardwareX&quot;,&quot;DOI&quot;:&quot;10.1016/j.ohx.2020.e00139&quot;,&quot;ISSN&quot;:&quot;24680672&quot;,&quot;journalAbbreviation&quot;:&quot;HardwareX&quot;,&quot;language&quot;:&quot;en&quot;,&quot;page&quot;:&quot;e00139&quot;,&quot;source&quot;:&quot;DOI.org (Crossref)&quot;,&quot;title&quot;:&quot;Economic savings for scientific free and open source technology: A review&quot;,&quot;title-short&quot;:&quot;Economic savings for scientific free and open source technology&quot;,&quot;volume&quot;:&quot;8&quot;,&quot;author&quot;:[{&quot;family&quot;:&quot;Pearce&quot;,&quot;given&quot;:&quot;Joshua M.&quot;}],&quot;issued&quot;:{&quot;date-parts&quot;:[[&quot;2020&quot;,10]]},&quot;citation-key&quot;:&quot;pearce2020&quot;},&quot;label&quot;:&quot;page&quot;},{&quot;id&quot;:3784,&quot;uris&quot;:[&quot;http://zotero.org/groups/5608537/items/YMKECX35&quot;],&quot;itemData&quot;:{&quot;id&quot;:3784,&quot;type&quot;:&quot;article-journal&quot;,&quot;abstract&quot;:&quot;A rapidly increasing selection of laboratory equipment can be fabricated with open-source three-dimensional printers at low cost.\n          , \n            \n              Most experimental research projects are executed with a combination of purchased hardware equipment, which may be modified in the laboratory and custom single-built equipment fabricated inhouse. However, the computer software that helps design and execute experiments and analyze data has an additional source: It can also be free and open-source software (FOSS) (\n              \n                1\n              \n              ). FOSS has the advantage that the code is openly available for modification and is also often free of charge. In the past, customizing software has been much easier than custom-building equipment, which often can be quite costly because fabrication requires the skills of machinists, glassblowers, technicians, or outside suppliers. However, the open-source paradigm is now enabling creation of open-source scientific hardware by combining three-dimensional (3D) printing with open-source microcontrollers running on FOSS. These developments are illustrated below by several examples of equipment fabrication that can better meet particular specifications at substantially lower overall costs.&quot;,&quot;container-title&quot;:&quot;Science&quot;,&quot;DOI&quot;:&quot;10.1126/science.1228183&quot;,&quot;ISSN&quot;:&quot;0036-8075, 1095-9203&quot;,&quot;issue&quot;:&quot;6100&quot;,&quot;journalAbbreviation&quot;:&quot;Science&quot;,&quot;language&quot;:&quot;en&quot;,&quot;page&quot;:&quot;1303-1304&quot;,&quot;source&quot;:&quot;DOI.org (Crossref)&quot;,&quot;title&quot;:&quot;Building Research Equipment with Free, Open-Source Hardware&quot;,&quot;volume&quot;:&quot;337&quot;,&quot;author&quot;:[{&quot;family&quot;:&quot;Pearce&quot;,&quot;given&quot;:&quot;Joshua M.&quot;}],&quot;issued&quot;:{&quot;date-parts&quot;:[[&quot;2012&quot;,9,14]]},&quot;citation-key&quot;:&quot;pearce2012&quot;},&quot;label&quot;:&quot;page&quot;},{&quot;id&quot;:3785,&quot;uris&quot;:[&quot;http://zotero.org/groups/5608537/items/NUUGHTS3&quot;],&quot;itemData&quot;:{&quot;id&quot;:3785,&quot;type&quot;:&quot;article&quot;,&quot;abstract&quot;:&quot;On June 1st of 2021, members of the Gathering for Open Science Hardware (GOSH) community convened a virtual writing workshop for promoting Open Source Hardware (OScH) at the international policy level (you can read more about this workshops in a blog post here). Workshop participants included OScH practitioners and those with international policy backgrounds from across the globe. The resulting policy brief highlights the potential for innovation that OScH brings on the international level and how international organizations can best promote OScH practices. &lt;strong&gt;&lt;em&gt;Key Messages&lt;/em&gt;&lt;/strong&gt; 1. International organisations and governments can increase their innovation capacity towards the SDGs by adopting and promoting open hardware. 2. Open hardware can build innovation capacity in countries with low investments in science, technology and innovation, making these investments more efficient. 3. Open hardware enables new multi-stakeholder partnerships and collaborations between academia, civil society and the private sector, towards the SDGs. 4. Open hardware adoption makes science more transparent and participative, supporting global decentralised collaboration. 5. International organisations can promote open hardware expansion by incorporating open hardware (OH) in their strategies, aligning incentives and raising awareness through education and training. &lt;em&gt;This work was made possible by support from the Alfred P. Sloan Foundation to Gathering for Open Science Hardware, Inc.&lt;/em&gt;&quot;,&quot;DOI&quot;:&quot;10.5281/ZENODO.5415527&quot;,&quot;language&quot;:&quot;en&quot;,&quot;license&quot;:&quot;Creative Commons Attribution 4.0 International, Open Access&quot;,&quot;publisher&quot;:&quot;Zenodo&quot;,&quot;source&quot;:&quot;DOI.org (Datacite)&quot;,&quot;title&quot;:&quot;Open Hardware: A key for accelerating science and technology towards the U.N. Sustainable Development Goals (SDGs)&quot;,&quot;title-short&quot;:&quot;Open Hardware&quot;,&quot;URL&quot;:&quot;https://zenodo.org/record/5415527&quot;,&quot;author&quot;:[{&quot;family&quot;:&quot;Arancio&quot;,&quot;given&quot;:&quot;Julieta&quot;}],&quot;accessed&quot;:{&quot;date-parts&quot;:[[&quot;2024&quot;,9,24]]},&quot;issued&quot;:{&quot;date-parts&quot;:[[&quot;2021&quot;,9,2]]},&quot;citation-key&quot;:&quot;arancio2021&quot;},&quot;label&quot;:&quot;page&quot;}],&quot;schema&quot;:&quot;https://github.com/citation-style-language/schema/raw/master/csl-citation.json&quot;} RNDABVYJOD2rn"/><text:span text:style-name="T2">(Arancio, 2021; Oellermann et al., 2022; Pearce, 2012, 2020)</text:span><text:reference-mark-end text:name="ZOTERO_ITEM CSL_CITATION {&quot;citationID&quot;:&quot;Gw0IgXDj&quot;,&quot;properties&quot;:{&quot;formattedCitation&quot;:&quot;(Arancio, 2021; Oellermann et al., 2022; Pearce, 2012, 2020)&quot;,&quot;plainCitation&quot;:&quot;(Arancio, 2021; Oellermann et al., 2022; Pearce, 2012, 2020)&quot;,&quot;noteIndex&quot;:0},&quot;citationItems&quot;:[{&quot;id&quot;:5093,&quot;uris&quot;:[&quot;http://zotero.org/groups/5608537/items/7E8WGKLB&quot;],&quot;itemData&quot;:{&quot;id&quot;:5093,&quot;type&quot;:&quot;article-journal&quot;,&quot;abstract&quot;:&quot;Abstract\n            Openly shared low-cost electronic hardware applications, known as open electronics, have sparked a new open-source movement, with much untapped potential to advance scientific research. Initially designed to appeal to electronic hobbyists, open electronics have formed a global “maker” community and are increasingly used in science and industry. In this perspective article, we review the current costs and benefits of open electronics for use in scientific research ranging from the experimental to the theoretical sciences. We discuss how user-made electronic applications can help (I) individual researchers, by increasing the customization, efficiency, and scalability of experiments, while improving data quantity and quality; (II) scientific institutions, by improving access to customizable high-end technologies, sustainability, visibility, and interdisciplinary collaboration potential; and (III) the scientific community, by improving transparency and reproducibility, helping decouple research capacity from funding, increasing innovation, and improving collaboration potential among researchers and the public. We further discuss how current barriers like poor awareness, knowledge access, and time investments can be resolved by increased documentation and collaboration, and provide guidelines for academics to enter this emerging field. We highlight that open electronics are a promising and powerful tool to help scientific research to become more innovative and reproducible and offer a key practical solution to improve democratic access to science.&quot;,&quot;container-title&quot;:&quot;Integrative and Comparative Biology&quot;,&quot;DOI&quot;:&quot;10.1093/icb/icac043&quot;,&quot;ISSN&quot;:&quot;1540-7063, 1557-7023&quot;,&quot;issue&quot;:&quot;4&quot;,&quot;language&quot;:&quot;en&quot;,&quot;license&quot;:&quot;https://creativecommons.org/licenses/by/4.0/&quot;,&quot;page&quot;:&quot;1061-1075&quot;,&quot;source&quot;:&quot;DOI.org (Crossref)&quot;,&quot;title&quot;:&quot;Open Hardware in Science: The Benefits of Open Electronics&quot;,&quot;title-short&quot;:&quot;Open Hardware in Science&quot;,&quot;volume&quot;:&quot;62&quot;,&quot;author&quot;:[{&quot;family&quot;:&quot;Oellermann&quot;,&quot;given&quot;:&quot;Michael&quot;},{&quot;family&quot;:&quot;Jolles&quot;,&quot;given&quot;:&quot;Jolle W&quot;},{&quot;family&quot;:&quot;Ortiz&quot;,&quot;given&quot;:&quot;Diego&quot;},{&quot;family&quot;:&quot;Seabra&quot;,&quot;given&quot;:&quot;Rui&quot;},{&quot;family&quot;:&quot;Wenzel&quot;,&quot;given&quot;:&quot;Tobias&quot;},{&quot;family&quot;:&quot;Wilson&quot;,&quot;given&quot;:&quot;Hannah&quot;},{&quot;family&quot;:&quot;Tanner&quot;,&quot;given&quot;:&quot;Richelle L&quot;}],&quot;issued&quot;:{&quot;date-parts&quot;:[[&quot;2022&quot;,10,29]]},&quot;citation-key&quot;:&quot;oellermann2022&quot;},&quot;label&quot;:&quot;page&quot;},{&quot;id&quot;:2694,&quot;uris&quot;:[&quot;http://zotero.org/groups/5608537/items/EW29Q2LZ&quot;],&quot;itemData&quot;:{&quot;id&quot;:2694,&quot;type&quot;:&quot;article-journal&quot;,&quot;abstract&quot;:&quot;Both the free and open source software (FOSS) as well as the distributed digital manufacturing of free and open source hardware (FOSH) has shown particular promise among scientists for developing custom scientiﬁc tools. Early research found substantial economic savings for these technologies, but as the open source design paradigm has grown by orders of magnitude it is possible that the savings observed in the early work was isolated to special cases. Today there are examples of open source technology for science in the vast majority of disciplines and several resources dedicated speciﬁcally to publishing them. Do the tremendous economic savings observed earlier hold today? To answer that question, this study evaluates free and open source technologies in the two repositories compared to proprietary functionally-equivalent tools as a function of their use of Arduino-based electronics, RepRap-class 3-D printing, as well as the combination of the two. The results of the review ﬁnd overwhelming evidence for a wide range of scientiﬁc tools, that open source technologies provide economic savings of 87% compared to equivalent or lesser proprietary tools. These economic savings increased slightly to 89% for those that used Arduino technology and even more to 92% for those that used RepRap-class 3-D printing. Combining both Arduino and 3-D printing the savings averaged 94% for free and open source tools over commercial equivalents. The results provide strong evidence for ﬁnancial support of open source hardware and software development for the sciences. Given the overwhelming economic advantages of free and open source technologies, it appears ﬁnancially responsible to divert funding of proprietary scientiﬁc tools and their development in favor of FOSH. Policies were outlined that provide nations with a template for strategically harvesting the opportunities provided by the free and open source paradigm.&quot;,&quot;container-title&quot;:&quot;HardwareX&quot;,&quot;DOI&quot;:&quot;10.1016/j.ohx.2020.e00139&quot;,&quot;ISSN&quot;:&quot;24680672&quot;,&quot;journalAbbreviation&quot;:&quot;HardwareX&quot;,&quot;language&quot;:&quot;en&quot;,&quot;page&quot;:&quot;e00139&quot;,&quot;source&quot;:&quot;DOI.org (Crossref)&quot;,&quot;title&quot;:&quot;Economic savings for scientific free and open source technology: A review&quot;,&quot;title-short&quot;:&quot;Economic savings for scientific free and open source technology&quot;,&quot;volume&quot;:&quot;8&quot;,&quot;author&quot;:[{&quot;family&quot;:&quot;Pearce&quot;,&quot;given&quot;:&quot;Joshua M.&quot;}],&quot;issued&quot;:{&quot;date-parts&quot;:[[&quot;2020&quot;,10]]},&quot;citation-key&quot;:&quot;pearce2020&quot;},&quot;label&quot;:&quot;page&quot;},{&quot;id&quot;:3784,&quot;uris&quot;:[&quot;http://zotero.org/groups/5608537/items/YMKECX35&quot;],&quot;itemData&quot;:{&quot;id&quot;:3784,&quot;type&quot;:&quot;article-journal&quot;,&quot;abstract&quot;:&quot;A rapidly increasing selection of laboratory equipment can be fabricated with open-source three-dimensional printers at low cost.\n          , \n            \n              Most experimental research projects are executed with a combination of purchased hardware equipment, which may be modified in the laboratory and custom single-built equipment fabricated inhouse. However, the computer software that helps design and execute experiments and analyze data has an additional source: It can also be free and open-source software (FOSS) (\n              \n                1\n              \n              ). FOSS has the advantage that the code is openly available for modification and is also often free of charge. In the past, customizing software has been much easier than custom-building equipment, which often can be quite costly because fabrication requires the skills of machinists, glassblowers, technicians, or outside suppliers. However, the open-source paradigm is now enabling creation of open-source scientific hardware by combining three-dimensional (3D) printing with open-source microcontrollers running on FOSS. These developments are illustrated below by several examples of equipment fabrication that can better meet particular specifications at substantially lower overall costs.&quot;,&quot;container-title&quot;:&quot;Science&quot;,&quot;DOI&quot;:&quot;10.1126/science.1228183&quot;,&quot;ISSN&quot;:&quot;0036-8075, 1095-9203&quot;,&quot;issue&quot;:&quot;6100&quot;,&quot;journalAbbreviation&quot;:&quot;Science&quot;,&quot;language&quot;:&quot;en&quot;,&quot;page&quot;:&quot;1303-1304&quot;,&quot;source&quot;:&quot;DOI.org (Crossref)&quot;,&quot;title&quot;:&quot;Building Research Equipment with Free, Open-Source Hardware&quot;,&quot;volume&quot;:&quot;337&quot;,&quot;author&quot;:[{&quot;family&quot;:&quot;Pearce&quot;,&quot;given&quot;:&quot;Joshua M.&quot;}],&quot;issued&quot;:{&quot;date-parts&quot;:[[&quot;2012&quot;,9,14]]},&quot;citation-key&quot;:&quot;pearce2012&quot;},&quot;label&quot;:&quot;page&quot;},{&quot;id&quot;:3785,&quot;uris&quot;:[&quot;http://zotero.org/groups/5608537/items/NUUGHTS3&quot;],&quot;itemData&quot;:{&quot;id&quot;:3785,&quot;type&quot;:&quot;article&quot;,&quot;abstract&quot;:&quot;On June 1st of 2021, members of the Gathering for Open Science Hardware (GOSH) community convened a virtual writing workshop for promoting Open Source Hardware (OScH) at the international policy level (you can read more about this workshops in a blog post here). Workshop participants included OScH practitioners and those with international policy backgrounds from across the globe. The resulting policy brief highlights the potential for innovation that OScH brings on the international level and how international organizations can best promote OScH practices. &lt;strong&gt;&lt;em&gt;Key Messages&lt;/em&gt;&lt;/strong&gt; 1. International organisations and governments can increase their innovation capacity towards the SDGs by adopting and promoting open hardware. 2. Open hardware can build innovation capacity in countries with low investments in science, technology and innovation, making these investments more efficient. 3. Open hardware enables new multi-stakeholder partnerships and collaborations between academia, civil society and the private sector, towards the SDGs. 4. Open hardware adoption makes science more transparent and participative, supporting global decentralised collaboration. 5. International organisations can promote open hardware expansion by incorporating open hardware (OH) in their strategies, aligning incentives and raising awareness through education and training. &lt;em&gt;This work was made possible by support from the Alfred P. Sloan Foundation to Gathering for Open Science Hardware, Inc.&lt;/em&gt;&quot;,&quot;DOI&quot;:&quot;10.5281/ZENODO.5415527&quot;,&quot;language&quot;:&quot;en&quot;,&quot;license&quot;:&quot;Creative Commons Attribution 4.0 International, Open Access&quot;,&quot;publisher&quot;:&quot;Zenodo&quot;,&quot;source&quot;:&quot;DOI.org (Datacite)&quot;,&quot;title&quot;:&quot;Open Hardware: A key for accelerating science and technology towards the U.N. Sustainable Development Goals (SDGs)&quot;,&quot;title-short&quot;:&quot;Open Hardware&quot;,&quot;URL&quot;:&quot;https://zenodo.org/record/5415527&quot;,&quot;author&quot;:[{&quot;family&quot;:&quot;Arancio&quot;,&quot;given&quot;:&quot;Julieta&quot;}],&quot;accessed&quot;:{&quot;date-parts&quot;:[[&quot;2024&quot;,9,24]]},&quot;issued&quot;:{&quot;date-parts&quot;:[[&quot;2021&quot;,9,2]]},&quot;citation-key&quot;:&quot;arancio2021&quot;},&quot;label&quot;:&quot;page&quot;}],&quot;schema&quot;:&quot;https://github.com/citation-style-language/schema/raw/master/csl-citation.json&quot;} RNDABVYJOD2rn"/>. <text:span text:style-name="T3">Hardware documentation can not be restricted to text and images, and is therefore usually packaged into online repositories containing different types of files. While a companion paper focused on the analysis of hardware documentation found in these repositories, this paper focus on research hardware published in journal</text:span><text:span text:style-name="T4">s</text:span><text:span text:style-name="T3"> dedicated to the publication of research hardware. </text:span><text:span text:style-name="T5">Its goal</text:span></text:p>
      <text:p text:style-name="P3"/>
      <text:h text:style-name="P4" text:outline-level="3"><text:bookmark-start text:name="__RefHeading___Toc91193_1021119134"/>Har<text:span text:style-name="T6">d</text:span>ware Documentation <text:span text:style-name="T7">Info</text:span><text:span text:style-name="T8">r</text:span><text:span text:style-name="T7">mation</text:span><text:bookmark-end text:name="__RefHeading___Toc91193_1021119134"/></text:h>
      <text:p text:style-name="P5"><text:span text:style-name="T6">The structure of the articles are different in the different journals, and different articles of the same journal may have slightly different structure (some element</text:span><text:span text:style-name="T9">s are sometimes</text:span><text:span text:style-name="T6"> missing). For example, the sections on build and operation instruction are sometimes, but not always, merged into one section in the JOH. In addition, some sub-sections may be found at </text:span><text:span text:style-name="T10">very </text:span><text:span text:style-name="T6">different places </text:span><text:span text:style-name="T10">in different journals. </text:span><text:span text:style-name="T9">F</text:span><text:span text:style-name="T6">or example, information about safety can be found in the „validation„ <text:s/></text:span><text:reference-mark-start text:name="ZOTERO_ITEM CSL_CITATION {&quot;citationID&quot;:&quot;ko65dQ2N&quot;,&quot;properties&quot;:{&quot;formattedCitation&quot;:&quot;(Camara et al., 2023; Carter et al., 2023)&quot;,&quot;plainCitation&quot;:&quot;(Camara et al., 2023; Carter et al., 2023)&quot;,&quot;noteIndex&quot;:0},&quot;citationItems&quot;:[{&quot;id&quot;:2522,&quot;uris&quot;:[&quot;http://zotero.org/groups/5608537/items/UANBRHHJ&quot;],&quot;itemData&quot;:{&quot;id&quot;:2522,&quot;type&quot;:&quot;article-journal&quot;,&quot;abstract&quot;:&quot;OpenPodcar is a low-cost, open source hardware and software, autonomous vehicle research platform based on an off-the-shelf, hard-canopy, mobility scooter donor vehicle. Hardware and software build instructions are provided to convert the donor vehicle into a low-cost and fully autonomous platform. The open platform consists of (a) hardware components: CAD designs, bill of materials, and build instructions; (b) Arduino, ROS and Gazebo control and simulation software files which provide standard ROS interfaces and simulation of the vehicle; and (c) higher-level ROS software implementations and configurations of standard robot autonomous planning and control, including the move_base interface with Timed-Elastic-Band planner which enacts commands to drive the vehicle from a current to a desired pose around obstacles. The vehicle is large enough to transport a human passenger or similar load at speeds up to 15 km/h, for example for use as a last-mile autonomous taxi service or to transport delivery containers similarly around a city center. It is small and safe enough to be parked in a standard research lab and be used for realistic human-vehicle interaction studies. System build cost from new components is around USD7,000 in total in 2022. OpenPodcar thus provides a good balance between real world utility, safety, cost and research convenience.&quot;,&quot;container-title&quot;:&quot;Journal of Open Hardware&quot;,&quot;DOI&quot;:&quot;10.5334/joh.46&quot;,&quot;ISSN&quot;:&quot;2514-1708&quot;,&quot;issue&quot;:&quot;1&quot;,&quot;journalAbbreviation&quot;:&quot;JOH&quot;,&quot;language&quot;:&quot;en&quot;,&quot;license&quot;:&quot;https://creativecommons.org/licenses/by/4.0&quot;,&quot;source&quot;:&quot;DOI.org (Crossref)&quot;,&quot;title&quot;:&quot;OpenPodcar: An Open Source Vehicle for Self-Driving Car Research&quot;,&quot;title-short&quot;:&quot;OpenPodcar&quot;,&quot;URL&quot;:&quot;https://ojs.lib.uwo.ca/index.php/openhardware/article/view/17859&quot;,&quot;volume&quot;:&quot;7&quot;,&quot;author&quot;:[{&quot;family&quot;:&quot;Camara&quot;,&quot;given&quot;:&quot;Fanta&quot;},{&quot;family&quot;:&quot;Waltham&quot;,&quot;given&quot;:&quot;Chris&quot;},{&quot;family&quot;:&quot;Churchill&quot;,&quot;given&quot;:&quot;Grey&quot;},{&quot;family&quot;:&quot;Fox&quot;,&quot;given&quot;:&quot;Charles&quot;}],&quot;accessed&quot;:{&quot;date-parts&quot;:[[&quot;2024&quot;,8,9]]},&quot;issued&quot;:{&quot;date-parts&quot;:[[&quot;2023&quot;,9,11]]},&quot;citation-key&quot;:&quot;camara2023&quot;},&quot;label&quot;:&quot;page&quot;},{&quot;id&quot;:2637,&quot;uris&quot;:[&quot;http://zotero.org/groups/5608537/items/NCW6DH4T&quot;],&quot;itemData&quot;:{&quot;id&quot;:2637,&quot;type&quot;:&quot;article-journal&quot;,&quot;abstract&quot;:&quot;OpenScout is a low-cost open source hardware and software mobile robot that can be used for both indoor and outdoor tasks, transporting up to 15 kg of payload. It is designed to be easily and cheaply (350 USD) buildable and modifiable by nonspecialists, and to function as a new standard physical platform for robotics research and real-world tasks, replacing current proprietary options. It uses four-wheel differential drive steering, and a hinged body which enables the wheels to drive over small obstacles without the need for suspension. Example applications include last mile and factory floor delivery, site survey and site monitoring.&quot;,&quot;container-title&quot;:&quot;Journal of Open Hardware&quot;,&quot;DOI&quot;:&quot;10.5334/joh.54&quot;,&quot;ISSN&quot;:&quot;2514-1708&quot;,&quot;issue&quot;:&quot;1&quot;,&quot;journalAbbreviation&quot;:&quot;JOH&quot;,&quot;language&quot;:&quot;en&quot;,&quot;license&quot;:&quot;https://creativecommons.org/licenses/by/4.0&quot;,&quot;source&quot;:&quot;DOI.org (Crossref)&quot;,&quot;title&quot;:&quot;OpenScout: Open Source Hardware Mobile Robot&quot;,&quot;title-short&quot;:&quot;OpenScout&quot;,&quot;URL&quot;:&quot;https://ojs.lib.uwo.ca/index.php/openhardware/article/view/17866&quot;,&quot;volume&quot;:&quot;7&quot;,&quot;author&quot;:[{&quot;family&quot;:&quot;Carter&quot;,&quot;given&quot;:&quot;Samuel J.&quot;},{&quot;family&quot;:&quot;Tsagkopoulos&quot;,&quot;given&quot;:&quot;Nikolaos C.&quot;},{&quot;family&quot;:&quot;Clawson&quot;,&quot;given&quot;:&quot;Garry&quot;},{&quot;family&quot;:&quot;Fox&quot;,&quot;given&quot;:&quot;Charles&quot;}],&quot;accessed&quot;:{&quot;date-parts&quot;:[[&quot;2024&quot;,8,9]]},&quot;issued&quot;:{&quot;date-parts&quot;:[[&quot;2023&quot;,12,27]]},&quot;citation-key&quot;:&quot;carter2023&quot;},&quot;label&quot;:&quot;page&quot;}],&quot;schema&quot;:&quot;https://github.com/citation-style-language/schema/raw/master/csl-citation.json&quot;} RND8ghcNcGgyf"/><text:span text:style-name="T6">(Camara et al., 2023; Carter et al., 2023)</text:span><text:reference-mark-end text:name="ZOTERO_ITEM CSL_CITATION {&quot;citationID&quot;:&quot;ko65dQ2N&quot;,&quot;properties&quot;:{&quot;formattedCitation&quot;:&quot;(Camara et al., 2023; Carter et al., 2023)&quot;,&quot;plainCitation&quot;:&quot;(Camara et al., 2023; Carter et al., 2023)&quot;,&quot;noteIndex&quot;:0},&quot;citationItems&quot;:[{&quot;id&quot;:2522,&quot;uris&quot;:[&quot;http://zotero.org/groups/5608537/items/UANBRHHJ&quot;],&quot;itemData&quot;:{&quot;id&quot;:2522,&quot;type&quot;:&quot;article-journal&quot;,&quot;abstract&quot;:&quot;OpenPodcar is a low-cost, open source hardware and software, autonomous vehicle research platform based on an off-the-shelf, hard-canopy, mobility scooter donor vehicle. Hardware and software build instructions are provided to convert the donor vehicle into a low-cost and fully autonomous platform. The open platform consists of (a) hardware components: CAD designs, bill of materials, and build instructions; (b) Arduino, ROS and Gazebo control and simulation software files which provide standard ROS interfaces and simulation of the vehicle; and (c) higher-level ROS software implementations and configurations of standard robot autonomous planning and control, including the move_base interface with Timed-Elastic-Band planner which enacts commands to drive the vehicle from a current to a desired pose around obstacles. The vehicle is large enough to transport a human passenger or similar load at speeds up to 15 km/h, for example for use as a last-mile autonomous taxi service or to transport delivery containers similarly around a city center. It is small and safe enough to be parked in a standard research lab and be used for realistic human-vehicle interaction studies. System build cost from new components is around USD7,000 in total in 2022. OpenPodcar thus provides a good balance between real world utility, safety, cost and research convenience.&quot;,&quot;container-title&quot;:&quot;Journal of Open Hardware&quot;,&quot;DOI&quot;:&quot;10.5334/joh.46&quot;,&quot;ISSN&quot;:&quot;2514-1708&quot;,&quot;issue&quot;:&quot;1&quot;,&quot;journalAbbreviation&quot;:&quot;JOH&quot;,&quot;language&quot;:&quot;en&quot;,&quot;license&quot;:&quot;https://creativecommons.org/licenses/by/4.0&quot;,&quot;source&quot;:&quot;DOI.org (Crossref)&quot;,&quot;title&quot;:&quot;OpenPodcar: An Open Source Vehicle for Self-Driving Car Research&quot;,&quot;title-short&quot;:&quot;OpenPodcar&quot;,&quot;URL&quot;:&quot;https://ojs.lib.uwo.ca/index.php/openhardware/article/view/17859&quot;,&quot;volume&quot;:&quot;7&quot;,&quot;author&quot;:[{&quot;family&quot;:&quot;Camara&quot;,&quot;given&quot;:&quot;Fanta&quot;},{&quot;family&quot;:&quot;Waltham&quot;,&quot;given&quot;:&quot;Chris&quot;},{&quot;family&quot;:&quot;Churchill&quot;,&quot;given&quot;:&quot;Grey&quot;},{&quot;family&quot;:&quot;Fox&quot;,&quot;given&quot;:&quot;Charles&quot;}],&quot;accessed&quot;:{&quot;date-parts&quot;:[[&quot;2024&quot;,8,9]]},&quot;issued&quot;:{&quot;date-parts&quot;:[[&quot;2023&quot;,9,11]]},&quot;citation-key&quot;:&quot;camara2023&quot;},&quot;label&quot;:&quot;page&quot;},{&quot;id&quot;:2637,&quot;uris&quot;:[&quot;http://zotero.org/groups/5608537/items/NCW6DH4T&quot;],&quot;itemData&quot;:{&quot;id&quot;:2637,&quot;type&quot;:&quot;article-journal&quot;,&quot;abstract&quot;:&quot;OpenScout is a low-cost open source hardware and software mobile robot that can be used for both indoor and outdoor tasks, transporting up to 15 kg of payload. It is designed to be easily and cheaply (350 USD) buildable and modifiable by nonspecialists, and to function as a new standard physical platform for robotics research and real-world tasks, replacing current proprietary options. It uses four-wheel differential drive steering, and a hinged body which enables the wheels to drive over small obstacles without the need for suspension. Example applications include last mile and factory floor delivery, site survey and site monitoring.&quot;,&quot;container-title&quot;:&quot;Journal of Open Hardware&quot;,&quot;DOI&quot;:&quot;10.5334/joh.54&quot;,&quot;ISSN&quot;:&quot;2514-1708&quot;,&quot;issue&quot;:&quot;1&quot;,&quot;journalAbbreviation&quot;:&quot;JOH&quot;,&quot;language&quot;:&quot;en&quot;,&quot;license&quot;:&quot;https://creativecommons.org/licenses/by/4.0&quot;,&quot;source&quot;:&quot;DOI.org (Crossref)&quot;,&quot;title&quot;:&quot;OpenScout: Open Source Hardware Mobile Robot&quot;,&quot;title-short&quot;:&quot;OpenScout&quot;,&quot;URL&quot;:&quot;https://ojs.lib.uwo.ca/index.php/openhardware/article/view/17866&quot;,&quot;volume&quot;:&quot;7&quot;,&quot;author&quot;:[{&quot;family&quot;:&quot;Carter&quot;,&quot;given&quot;:&quot;Samuel J.&quot;},{&quot;family&quot;:&quot;Tsagkopoulos&quot;,&quot;given&quot;:&quot;Nikolaos C.&quot;},{&quot;family&quot;:&quot;Clawson&quot;,&quot;given&quot;:&quot;Garry&quot;},{&quot;family&quot;:&quot;Fox&quot;,&quot;given&quot;:&quot;Charles&quot;}],&quot;accessed&quot;:{&quot;date-parts&quot;:[[&quot;2024&quot;,8,9]]},&quot;issued&quot;:{&quot;date-parts&quot;:[[&quot;2023&quot;,12,27]]},&quot;citation-key&quot;:&quot;carter2023&quot;},&quot;label&quot;:&quot;page&quot;}],&quot;schema&quot;:&quot;https://github.com/citation-style-language/schema/raw/master/csl-citation.json&quot;} RND8ghcNcGgyf"/><text:span text:style-name="T6"> or the „design“ </text:span></text:p>
      <text:p text:style-name="P5"/>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Source Sans Pro"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Source Sans Pro"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Source Sans Pro" fo:font-family="'Source Sans Pro'"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Source Sans Pro" fo:font-family="'Source Sans Pro'"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ource Sans Pro" fo:font-family="'Source Sans Pro'" style:font-family-generic="swiss" style:font-size-asian="12pt" style:font-name-complex="Arial Unicode MS" style:font-family-complex="'Arial Unicode MS'" style:font-family-generic-complex="swiss"/>
    </style:style>
    <style:style style:name="Title" style:family="paragraph" style:parent-style-name="Standard" style:class="chapter">
      <style:paragraph-properties fo:margin-left="0.0693in" fo:margin-top="0.0736in" fo:margin-bottom="0in" style:contextual-spacing="false"/>
      <style:text-properties style:font-name="Arial" fo:font-family="Arial" style:font-family-generic="swiss" fo:font-size="17.5pt" fo:font-weight="bold" style:font-name-asian="Arial1" style:font-family-asian="Arial" style:font-family-generic-asian="system" style:font-pitch-asian="variable" style:font-size-asian="17.5pt" style:font-weight-asian="bold" style:font-name-complex="Arial1" style:font-family-complex="Arial" style:font-family-generic-complex="system" style:font-pitch-complex="variable" style:font-size-complex="17.5pt" style:font-weight-complex="bold"/>
    </style:style>
    <style:style style:name="Heading_20_1" style:display-name="Heading 1" style:family="paragraph" style:parent-style-name="Standard" style:next-style-name="Standard" style:default-outline-level="1" style:list-style-name="" style:class="chapter">
      <style:paragraph-properties fo:margin-top="0.1665in" fo:margin-bottom="0in" style:contextual-spacing="false" fo:keep-together="always" fo:keep-with-next="always"/>
      <style:text-properties fo:color="#2f5496" loext:opacity="100%" style:font-name="Calibri Light" fo:font-family="'Calibri Light'" style:font-family-generic="roman" style:font-pitch="variable" fo:font-size="16pt" style:font-name-asian="Songti SC" style:font-family-asian="'Songti SC'" style:font-family-generic-asian="system" style:font-pitch-asian="variable" style:font-size-asian="16pt" style:font-name-complex="Arial Unicode MS1" style:font-family-complex="'Arial Unicode MS'"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5in" fo:margin-top="0in" fo:margin-bottom="0in" style:contextual-spacing="false" style:line-height-at-least="0.3335in" fo:text-indent="-0.5in" style:auto-text-indent="false">
        <style:tab-stops/>
      </style:paragraph-properties>
    </style:style>
    <style:style style:name="Table" style:family="paragraph" style:parent-style-name="Caption" style:class="extra"/>
    <style:style style:name="First_20_paragraph" style:display-name="First paragraph" style:family="paragraph" style:parent-style-name="Text_20_body" style:next-style-name="Text_20_body" style:class="text"/>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currency-style style:name="N115P0" style:volatile="true">
      <number:number number:decimal-places="0" number:min-decimal-places="0" number:min-integer-digits="1" number:grouping="true"/>
      <number:text> </number:text>
      <number:currency-symbol number:language="de" number:country="DE">DM</number:currency-symbol>
    </number:currency-style>
    <number:currency-style style:name="N115">
      <number:text>-</number:text>
      <number:number number:decimal-places="0" number:min-decimal-places="0" number:min-integer-digits="1" number:grouping="true"/>
      <number:text> </number:text>
      <number:currency-symbol number:language="de" number:country="DE">DM</number:currency-symbol>
      <style:map style:condition="value()&gt;=0" style:apply-style-name="N115P0"/>
    </number:currency-style>
    <number:currency-style style:name="N117P0" style:volatile="true">
      <number:number number:decimal-places="2" number:min-decimal-places="2" number:min-integer-digits="1" number:grouping="true"/>
      <number:text> </number:text>
      <number:currency-symbol number:language="de" number:country="DE">DM</number:currency-symbol>
    </number:currency-style>
    <number:currency-style style:name="N117">
      <number:text>-</number:text>
      <number:number number:decimal-places="2" number:min-decimal-places="2" number:min-integer-digits="1" number:grouping="true"/>
      <number:text> </number:text>
      <number:currency-symbol number:language="de" number:country="DE">DM</number:currency-symbol>
      <style:map style:condition="value()&gt;=0" style:apply-style-name="N117P0"/>
    </number:currency-style>
    <number:currency-style style:name="N118P0" style:volatile="true">
      <number:number number:decimal-places="0" number:min-decimal-places="0" number:min-integer-digits="1" number:grouping="true"/>
      <number:text> </number:text>
      <number:currency-symbol number:language="de" number:country="DE">DM</number:currency-symbol>
    </number:currency-style>
    <number:currency-style style:name="N118">
      <style:text-properties fo:color="#ff0000"/>
      <number:text>-</number:text>
      <number:number number:decimal-places="0" number:min-decimal-places="0" number:min-integer-digits="1" number:grouping="true"/>
      <number:text> </number:text>
      <number:currency-symbol number:language="de" number:country="DE">DM</number:currency-symbol>
      <style:map style:condition="value()&gt;=0" style:apply-style-name="N118P0"/>
    </number:currency-style>
    <number:currency-style style:name="N119P0" style:volatile="true">
      <number:number number:decimal-places="2" number:min-decimal-places="2" number:min-integer-digits="1" number:grouping="true"/>
      <number:text> </number:text>
      <number:currency-symbol number:language="de" number:country="DE">DM</number:currency-symbol>
    </number:currency-style>
    <number:currency-style style:name="N119">
      <style:text-properties fo:color="#ff0000"/>
      <number:text>-</number:text>
      <number:number number:decimal-places="2" number:min-decimal-places="2" number:min-integer-digits="1" number:grouping="true"/>
      <number:text> </number:text>
      <number:currency-symbol number:language="de" number:country="DE">DM</number:currency-symbol>
      <style:map style:condition="value()&gt;=0" style:apply-style-name="N119P0"/>
    </number:currency-style>
    <number:currency-style style:name="N121P0" style:volatile="true">
      <number:number number:decimal-places="2" number:min-decimal-places="0" number:decimal-replacement="--" number:min-integer-digits="1" number:grouping="true"/>
      <number:text> </number:text>
      <number:currency-symbol number:language="de" number:country="DE">DM</number:currency-symbol>
    </number:currency-style>
    <number:currency-style style:name="N121">
      <style:text-properties fo:color="#ff0000"/>
      <number:text>-</number:text>
      <number:number number:decimal-places="2" number:min-decimal-places="0" number:decimal-replacement="--" number:min-integer-digits="1" number:grouping="true"/>
      <number:text> </number:text>
      <number:currency-symbol number:language="de" number:country="DE">DM</number:currency-symbol>
      <style:map style:condition="value()&gt;=0" style:apply-style-name="N121P0"/>
    </number:currency-style>
    <number:number-style style:name="N10114" number:language="fr" number:country="CH" loext:transliteration-spellout="EUR" number:transliteration-language="fr" number:transliteration-country="CH">
      <number:number number:decimal-places="0" number:min-decimal-places="0" number:min-integer-digits="1"/>
    </number:number-style>
    <number:number-style style:name="N10115" number:language="fr" number:country="CH" loext:transliteration-spellout="EUR" number:transliteration-language="fr" number:transliteration-country="CH">
      <number:number number:decimal-places="2" number:min-decimal-places="2" number:min-integer-digits="1"/>
    </number:number-style>
    <number:number-style style:name="N10116" number:language="fr" number:country="CH" loext:transliteration-spellout="upper EUR" number:transliteration-language="fr" number:transliteration-country="CH">
      <number:number number:decimal-places="0" number:min-decimal-places="0" number:min-integer-digits="1"/>
    </number:number-style>
    <number:number-style style:name="N10117" number:language="fr" number:country="CH" loext:transliteration-spellout="upper EUR" number:transliteration-language="fr" number:transliteration-country="CH">
      <number:number number:decimal-places="2" number:min-decimal-places="2" number:min-integer-digits="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05T16:29:50.223224000</meta:creation-date>
    <dc:date>2025-09-01T14:51:01.951104000</dc:date>
    <meta:editing-duration>PT16M11S</meta:editing-duration>
    <meta:editing-cycles>5</meta:editing-cycles>
    <meta:generator>LibreOffice/25.8.1.1$MacOSX_AARCH64 LibreOffice_project/54047653041915e595ad4e45cccea684809c77b5</meta:generator>
    <meta:document-statistic meta:table-count="0" meta:image-count="0" meta:object-count="0" meta:page-count="1" meta:paragraph-count="3" meta:word-count="178" meta:character-count="1183" meta:non-whitespace-character-count="1006"/>
    <meta:user-defined meta:name="ZOTERO_PREF_1">&lt;data data-version="3" zotero-version="7.0.22"&gt;&lt;session id="iiIGsYyr"/&gt;&lt;style id="http://www.zotero.org/styles/apa" locale="en-GB" hasBibliography="1" bibliographyStyleHasBeenSet="1"/&gt;&lt;prefs&gt;&lt;pref name="fieldType" value="ReferenceMark"/&gt;&lt;pref name="automa</meta:user-defined>
    <meta:user-defined meta:name="ZOTERO_PREF_2">ticJournalAbbreviations" value="true"/&gt;&lt;/prefs&gt;&lt;/data&gt;</meta:user-defined>
  </office:meta>
</office:document-meta>
</file>